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6 M. BALANDŽIO 5 D. NUTARIMO NR. 330 „DĖL JAUNIMO REIKALŲ TARYBOS SUDĖTIES IR JOS NUOSTATŲ PATVIRTINIMO“ PRIPAŽINIMO NETEKUSIU GALIOS <text:s/></text:span></text:p>
      <text:p text:style-name="P15"/>
      <text:p text:style-name="P16">2019 m. balandžio 10 d. Nr. 33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 Lietuvos Respublikos Vyriausybės 2006 m. balandžio 5 d. nutarimą Nr. 330 „Dėl Jaunimo reikalų tarybos sudėties ir jos nuostatų patvirtinimo“ su visais pakeitimais ir papildymais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5:00Z</meta:creation-date>
    <dc:date>2019-04-16T12:25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nutarimas 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3" meta:word-count="75" meta:character-count="620" meta:row-count="7" meta:non-whitespace-character-count="548"/>
  </office:meta>
</office:document-meta>
</file>