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text-indent="0.0416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FFFFFF"/>
    </style:style>
    <style:style style:name="P18" style:parent-style-name="Normal" style:family="paragraph">
      <style:paragraph-properties fo:text-align="center" fo:text-indent="0.0416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margin-left="0.7875in" fo:text-indent="-0.2951in">
        <style:tab-stops/>
      </style:paragraph-properties>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277in"/>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margin-right="-0.075in">
        <style:tab-stops>
          <style:tab-stop style:type="left" style:position="5.1187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T29" style:parent-style-name="DefaultParagraphFont" style:family="text">
      <style:text-properties style:font-weight-complex="bold"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2431in" svg:height="0.55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INFORMATIKOS IR RYŠIŲ DEPARTAMENTO<text:s/></text:p>
      <text:p text:style-name="P10">PRIE LIETUVOS RESPUBLIKOS VIDAUS REIKALŲ MINISTERIJOS<text:s/></text:p>
      <text:p text:style-name="P11">DIREKTORIUS</text:p>
      <text:p text:style-name="P12"/>
      <text:p text:style-name="P13"><text:span text:style-name="T14">ĮSAKYMAS</text:span></text:p>
      <text:p text:style-name="P15"><text:span text:style-name="T16">DĖL INFORMATIKOS IR RYŠIŲ DEPARTAMENTO PRIE LIETUVOS RESPUBLIKOS VIDAUS REIKALŲ MINISTERIJOS DIREKTORIAUS 2012 M. LIEPOS 4 D. ĮSAKYMO NR. 5V-57 „DĖL ĮTARIAMŲJŲ, KALTINAMŲJŲ IR NUTEISTŲJŲ REGISTRO DUOMENŲ SAUGOS NUOSTATŲ PATVIRTINIMO“ PAKEITIMO</text:span><text:span text:style-name="T17">.</text:span></text:p>
      <text:p text:style-name="P18"/>
      <text:p text:style-name="P19">2016 m. sausio 5 Nr. 5V-1</text:p>
      <text:p text:style-name="P20">Vilnius</text:p>
      <text:p text:style-name="Normal"/>
      <text:p text:style-name="Normal"/>
      <text:p text:style-name="P21"><text:span text:style-name="T22">Pakeičiu</text:span><text:s/>Informatikos ir ryšių departamento prie Lietuvos Respublikos vidaus reikalų ministerijos direktoriaus 2012 m. liepos 4 d. įsakymą Nr. 5V-57 „Dėl Įtariamųjų, kaltinamųjų ir nuteistųjų registro duomenų saugos nuostatų patvirtinimo“ (toliau – įsakymas):</text:p>
      <text:p text:style-name="P23">1.<text:tab/>Pakeičiu įsakymo 2 punktą ir išdėstau jį taip:</text:p>
      <text:p text:style-name="P24">„2.<text:s/><text:span text:style-name="T25">Skiriu</text:span><text:s/>Įtariamųjų, kaltinamųjų ir nuteistųjų registro saugos įgaliotiniu Informatikos ir ryšių departamento prie Lietuvos Respublikos vidaus reikalų ministerijos Saugos skyriaus vyriausiąją specialistę Aistę Raudoniūtę.”</text:p>
      <text:p text:style-name="P26">2.<text:tab/>Pavedu Įtariamųjų, kaltinamųjų ir nuteistųjų registro saugos įgaliotiniui per 6 mėnesius nuo šio įsakymo įsigaliojimo dienos teisės aktų nustatyta tvarka parengti ir pateikti Informatikos ir ryšių departamento prie Lietuvos Respublikos vidaus reikalų ministerijos direktoriui tvirtinti Įtariamųjų, kaltinamųjų ir nuteistųjų registro naudotojų administravimo taisykles.</text:p>
      <text:p text:style-name="Normal"/>
      <text:p text:style-name="Normal"/>
      <text:p text:style-name="Normal"/>
      <text:p text:style-name="P27">Direktorius<text:tab/>Evaldas Serbenta</text:p>
      <text:p text:style-name="P28"/>
      <text:p text:style-name="Normal"/>
      <text:p text:style-name="Normal"/>
      <text:p text:style-name="Normal"/>
      <text:p text:style-name="Normal"/>
      <text:p text:style-name="Normal"/>
      <text:p text:style-name="Normal"/>
      <text:p text:style-name="Normal"/>
      <text:p text:style-name="Normal"/>
      <text:p text:style-name="Normal">SUDERINTA</text:p>
      <text:p text:style-name="Normal">Lietuvos Respublikos vidaus reikalų ministerijos</text:p>
      <text:p text:style-name="Normal">Viešojo valdymo politikos departamento<text:s/></text:p>
      <text:p text:style-name="Normal">2015 m. gruodžio 28 d. raštu Nr.<text:s/><text:span text:style-name="T29">31D-67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Anskaitis</meta:initial-creator>
    <dc:creator>Adlib User</dc:creator>
    <meta:creation-date>2016-01-26T09:20:00Z</meta:creation-date>
    <dc:date>2016-01-26T09:20:00Z</dc:date>
    <meta:print-date>2015-12-29T13:00:00Z</meta:print-date>
    <meta:template xlink:href="Normal" xlink:type="simple"/>
    <meta:editing-cycles>2</meta:editing-cycles>
    <meta:editing-duration>PT0S</meta:editing-duration>
    <meta:document-statistic meta:page-count="1" meta:paragraph-count="18" meta:word-count="188" meta:character-count="1505" meta:row-count="60" meta:non-whitespace-character-count="1335"/>
  </office:meta>
</office:document-meta>
</file>