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 fo:margin-left="4in">
        <style:tab-stops/>
      </style:paragraph-properties>
    </style:style>
    <style:style style:name="P3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" style:family="table-column">
      <style:table-column-properties style:column-width="0.575in"/>
    </style:style>
    <style:style style:name="TableColumn41" style:family="table-column">
      <style:table-column-properties style:column-width="5.125in"/>
    </style:style>
    <style:style style:name="TableColumn42" style:family="table-column">
      <style:table-column-properties style:column-width="1.143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VIEŠAME AUKCIONE PARDUODAMO MARIJAMPOLĖS SAVIVALDYBĖS NEKILNOJAMOJO TURTO IR KITŲ NEKILNOJAMŲJŲ DAIKTŲ SĄRAŠO, PATVIRTINTO MARIJAMPOLĖS SAVIVALDYBĖS TARYBOS 2015 M. GEGUŽĖS 25 D. SPRENDIMU NR. 1-38, PAPILDYMO</text:p>
      <text:p text:style-name="P7"/>
      <text:p text:style-name="P8">2015 m. lapkričio<text:s/>30 d. Nr. 1-187</text:p>
      <text:p text:style-name="P9">Marijampolė</text:p>
      <text:p text:style-name="P10"/>
      <text:p text:style-name="P11"/>
      <text:p text:style-name="P12"><text:span text:style-name="T13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</text:span><text:span text:style-name="T14">rtinimo“, 3.2, 5 ir 21 punktais</text:span><text:span text:style-name="T15"><text:s/>M</text:span><text:span text:style-name="T16">arijampolės savivaldybės taryba</text:span><text:span text:style-name="T17"><text:s/>n u s p r e n d ž i a:<text:s/></text:span></text:p>
      <text:p text:style-name="P18"><text:span text:style-name="T19">1</text:span><text:span text:style-name="T20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 36 eilute (pridedama).<text:s/></text:span></text:p>
      <text:p text:style-name="P21"><text:span text:style-name="T22">2</text:span><text:span text:style-name="T23">. Šis sprendimas gali būti skundžiamas Lietuvos Respublikos administracinių bylų teisenos įstatymo nustatyta tvarka.</text:span></text:p>
      <text:p text:style-name="Normal"/>
      <text:p text:style-name="P24"/>
      <text:p text:style-name="P25"/>
      <text:p text:style-name="P26"><text:span text:style-name="T27">Savivaldybės meras</text:span><text:span text:style-name="T28"><text:tab/></text:span><text:span text:style-name="T29">Vidmantas Brazys</text:span></text:p>
      <text:p text:style-name="P30"/>
      <text:soft-page-break/>
      <text:p text:style-name="P31">PATVIRTINTA</text:p>
      <text:p text:style-name="P32">Marijampolės savivaldybės tarybos<text:s/></text:p>
      <text:p text:style-name="P33">2015 m. lapkričio 30 d.</text:p>
      <text:p text:style-name="P34">sprendimu Nr. 1-187</text:p>
      <text:p text:style-name="P35"/>
      <text:p text:style-name="P36"/>
      <text:p text:style-name="P37"><text:span text:style-name="T38">VIEŠAME AUKCIONE PARDUODAMO MARIJAMPOLĖS SAVIVALDYBĖS NEKILNOJAMOJO TURTO IR KITŲ NEKILNOJAMŲJŲ DAIKTŲ SĄRAŠO PAPILDYM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Eil. Nr.</text:p>
          </table:table-cell>
          <table:table-cell table:style-name="TableCell47">
            <text:p text:style-name="P48"/>
            <text:p text:style-name="P49">Nekilnojamojo turto pavadinimas, adresas, trumpa objekto charakteristika<text:s/></text:p>
            <text:p text:style-name="P50"/>
            <text:p text:style-name="P51"/>
          </table:table-cell>
          <table:table-cell table:style-name="TableCell52">
            <text:p text:style-name="P53">Likutinė<text:s/></text:p>
            <text:p text:style-name="P54">turto vertė</text:p>
            <text:p text:style-name="P55">Eur</text:p>
          </table:table-cell>
        </table:table-row>
        <table:table-row table:style-name="TableRow56">
          <table:table-cell table:style-name="TableCell57">
            <text:p text:style-name="P58">36.</text:p>
          </table:table-cell>
          <table:table-cell table:style-name="TableCell59">
            <text:p text:style-name="P60">Muzikos mokyklos pastatą (unikalus numeris 1896-6001-1018, bendras plotas - 880,76 kv. m, pažymėjimas plane 1C2/p, statybos metai 1966 m.); muzikos mokyklos pastatą (unikalus numeris 1896-6001-1029, bendras plotas - <text:s/>848,98 kv. m, pažymėjimas plane 2C2/p, rekonstravimo metai – 1981 m) su kiemo statiniais (vandens baseinas, tvora, kiemo aikštelė), unikalus numeris 1896-6001-1030, esantį Marijampolės m. Jono Dailidės g. <text:s/>9 A.<text:s/></text:p>
          </table:table-cell>
          <table:table-cell table:style-name="TableCell61">
            <text:p text:style-name="P62"/>
            <text:p text:style-name="P63"/>
            <text:p text:style-name="P64"/>
            <text:p text:style-name="P65">165.569,96</text:p>
          </table:table-cell>
        </table:table-row>
      </table:table>
      <text:p text:style-name="P66"/>
      <text:p text:style-name="P67"><text:span text:style-name="T6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2-03T12:10:00Z</meta:creation-date>
    <dc:date>2016-02-03T12:10:00Z</dc:date>
    <meta:print-date>2015-12-01T08:24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11" meta:character-count="2233" meta:row-count="69" meta:non-whitespace-character-count="1940"/>
  </office:meta>
</office:document-meta>
</file>