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TARYBOS 2015 M. GEGUŽĖS 28 D. SPRENDIMO NR. T3-113 „DĖL PRIENŲ RAJONO SAVIVALDYBĖS KULTŪROS, SPORTO, JAUNIMO IR BENDRUOMENĖS VEIKLOS AKTYVINIMO PROGRAMOS LĖŠŲ SKYRIMO KOMISIJOS SUDARYMO IR JOS DARBO REGLAMENTO PATVIRTINIMO“ PAKEITIMO</text:p>
      <text:p text:style-name="P15"/>
      <text:p text:style-name="P16">2016 m. sausio 28 d. Nr. T3-4</text:p>
      <text:p text:style-name="P17">Prienai</text:p>
      <text:p text:style-name="P18"/>
      <text:p text:style-name="P19"/>
      <text:p text:style-name="P20"><text:span text:style-name="T21">Vadovaudamasi Lietuvos Respublikos vietos savivaldos įstatymo 16 straipsnio 2 dalies 6 <text:s/>punktu ir atsižvelgdama į Prienų rajono savivaldybės tarybos narės Loretos Jakinevičienės <text:s text:c="3"/>2015-01-15 prašymą, Prienų rajono savivaldybės taryba n u s p r e n d ž i a:</text:span></text:p>
      <text:p text:style-name="P22"><text:span text:style-name="T23">Pakeisti Prienų rajono savivaldybės tarybos 2015 m. gegužės 28 d. sprendimu Nr. T3-113 „Dėl Prienų rajono savivaldybės kultūros, sporto, jaunimo ir bendruomenės veiklos aktyvinimo programos lėšų skyrimo komisijos sudarymo ir jos darbo reglamento patvirtinimo“ sudarytos Prienų rajono savivaldybės kultūros, sporto, jaunimo ir bendruomenės veiklos aktyvinimo programos lėšų skyrimo komisijos sudėtį: vietoj <text:s/>komisijos narės Loretos Jakinevičienės įrašyti Rasą Ivanauskienę, Savivaldybės tarybos narę.<text:s/></text:span></text:p>
      <text:p text:style-name="P24"/>
      <text:p text:style-name="P25"/>
      <text:p text:style-name="P26"/>
      <text:p text:style-name="P27"><text:span text:style-name="T28">Savivaldybės meras</text:span><text:span text:style-name="T2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01T13:32:00Z</meta:creation-date>
    <dc:date>2016-02-01T13:32:00Z</dc:date>
    <meta:print-date>2015-04-16T13:11:00Z</meta:print-date>
    <meta:template xlink:href="Normal" xlink:type="simple"/>
    <meta:editing-cycles>2</meta:editing-cycles>
    <meta:editing-duration>PT0S</meta:editing-duration>
    <meta:document-statistic meta:page-count="1" meta:paragraph-count="14" meta:word-count="141" meta:character-count="1171" meta:row-count="47" meta:non-whitespace-character-count="1044"/>
  </office:meta>
</office:document-meta>
</file>