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widows="0" fo:orphans="0">
        <style:tab-stops>
          <style:tab-stop style:type="left" style:position="5.4145in"/>
        </style:tab-stops>
      </style:paragraph-properties>
    </style:style>
    <style:style style:name="P36" style:parent-style-name="Normal" style:family="paragraph">
      <style:paragraph-properties fo:keep-with-next="always" fo:widows="0" fo:orphans="0">
        <style:tab-stops>
          <style:tab-stop style:type="left" style:position="5.4145in"/>
        </style:tab-stops>
      </style:paragraph-properties>
    </style:style>
    <style:style style:name="P37" style:parent-style-name="Normal" style:family="paragraph">
      <style:paragraph-properties fo:keep-with-next="always" fo:widows="0" fo:orphans="0">
        <style:tab-stops>
          <style:tab-stop style:type="left" style:position="5.4145in"/>
        </style:tab-stops>
      </style:paragraph-properties>
    </style:style>
    <style:style style:name="P38" style:parent-style-name="Normal" style:family="paragraph">
      <style:paragraph-properties fo:keep-with-next="always" fo:widows="0" fo:orphans="0">
        <style:tab-stops>
          <style:tab-stop style:type="left" style:position="5.4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7 M. VASARIO 14 D. NUTARIMO NR. 03-27 „DĖL LIETUVOS BANKO FINANSŲ RINKOS PRIEŽIŪROS POLITIKOS PATVIRTINIMO“ PAKEITIMO</text:p>
      <text:p text:style-name="P8"/>
      <text:p text:style-name="P9">2020 m. spalio 22 d. Nr. 03-153</text:p>
      <text:p text:style-name="P10">Vilnius</text:p>
      <text:p text:style-name="P11"/>
      <text:p text:style-name="P12"/>
      <text:p text:style-name="P13"><text:span text:style-name="T14">Lietuvos banko valdyba n u t a r i a:</text:span></text:p>
      <text:p text:style-name="P15"><text:span text:style-name="T16">1</text:span><text:span text:style-name="T17">. Pakeisti Lietuvos banko finansų rinkos priežiūros politiką, patvirtintą Lietuvos banko valdybos 2017 m. vasario 14 d. nutarimu Nr. 03-27 „Dėl Lietuvos banko finansų rinkos priežiūros politikos patvirtinimo“:</text:span></text:p>
      <text:p text:style-name="P18"><text:span text:style-name="T19">1.1</text:span><text:span text:style-name="T20">. pakeisti 8 punktą ir jį išdėstyti taip:</text:span></text:p>
      <text:p text:style-name="P21"><text:span text:style-name="T22">„</text:span><text:span text:style-name="T23">8</text:span><text:span text:style-name="T24">. Su finansų rinkos priežiūros sritimi susijusius teisės aktus leidžia ir kitus svarbiausius sprendimus priima Lietuvos banko valdyba. Rekomendacijas rengia ir leidžia ir finansų rinkos priežiūros funkciją tiesiogiai atlieka Lietuvos banko struktūrinis padalinys – Finansų rinkos priežiūros tarnyba (toliau – Priežiūros tarnyba).“;</text:span></text:p>
      <text:p text:style-name="P25"><text:span text:style-name="T26">1.2</text:span><text:span text:style-name="T27">. pakeisti 10 punktą ir jį išdėstyti taip:</text:span></text:p>
      <text:p text:style-name="P28"><text:span text:style-name="T29">„</text:span><text:span text:style-name="T30">10</text:span><text:span text:style-name="T31">. Lietuvos bankas siekia sumažinti bet kokį galimą interesų konfliktą, kilusį dėl paslaugų teikimo priežiūros ir finansų rinkos dalyvių riziką ribojančios priežiūros tikslų. Kilusį interesų konfliktą sprendžia Priežiūros tarnybos direktoriaus patariamasis organas – Priežiūros tarnybos komitetas, arba, jeigu priimami sprendimai gali daryti reikšmingą įtaką visai finansų sistemai, – Lietuvos banko valdyba. Kilęs interesų konfliktas sprendžiamas įvertinant kiekvieną atvejį individualiai ir priimant kuo labiau viešuosius interesus atitinkantį sprendimą.“</text:span></text:p>
      <text:p text:style-name="P32"><text:span text:style-name="T33">2</text:span><text:span text:style-name="T34">. Šis nutarimas įsigalioja 2020 m. lapkričio 1 d.<text:s/></text:span></text:p>
      <text:p text:style-name="P35"/>
      <text:p text:style-name="P36"/>
      <text:p text:style-name="P37"/>
      <text:p text:style-name="P38"><text:span text:style-name="T39">Valdybos pirmininkas</text:span><text:span text:style-name="T4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0-26T13:38:00Z</meta:creation-date>
    <dc:date>2020-10-26T13:3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6" meta:word-count="210" meta:character-count="1575" meta:row-count="60" meta:non-whitespace-character-count="1381"/>
  </office:meta>
</office:document-meta>
</file>