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 fo:text-indent="0.043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P22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 fo:text-indent="0.9in"/>
      <style:text-properties fo:color="#1F497D"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05 M. GRUODŽIO 30 D. ĮSAKYMO NR. A1-340 „DĖL NEĮGALIŲJŲ REIKALŲ DEPARTAMENTO PRIE SOCIALINĖS APSAUGOS IR DARBO MINISTERIJOS NUOSTATŲ PATVIRTINIMO“ PAKEITIMO</text:p>
      <text:p text:style-name="P13"/>
      <text:p text:style-name="P14">2021 m. birželio 11 d. Nr. A1-444</text:p>
      <text:p text:style-name="P15">Vilnius</text:p>
      <text:p text:style-name="P16"/>
      <text:p text:style-name="P17"><text:span text:style-name="T18">1</text:span><text:span text:style-name="T19">. P a k e i č i u <text:s/>Neįgaliųjų reikalų departamento prie Socialinės apsaugos ir darbo ministerijos nuostatų, patvirtintų Lietuvos Respublikos socialinės apsaugos ir darbo ministro<text:s/></text:span><text:span text:style-name="T20"><text:line-break/>2005 m. gruodžio 30 d. įsakymu Nr. A1-340 „Dėl Neįgaliųjų reikalų departamento prie Socialinės apsaugos ir darbo ministerijos nuostatų patvirtinimo“, 20 punktą ir jį išdėstau taip:</text:span></text:p>
      <text:p text:style-name="P21">„20. Departamento direktoriaus laikinai nesant (ligos, atostogų, komandiruotės ir kitais atvejais), jo funkcijas atlieka Departamento direktoriaus pavaduotojas, jo nesant – Administravimo ir išteklių valdymo skyriaus vedėjas, jo nesant – Programų stebėsenos ir kontrolės skyriaus vedėjas, jo nesant – Programų koordinavimo ir įgyvendinimo skyriaus vedėjas.“<text:s/></text:p>
      <text:p text:style-name="P22">2. N u s t a t a u, kad šis įsakymas įsigalioja 2021 m. liepos 1 d.<text:s/></text:p>
      <text:p text:style-name="P23"/>
      <text:p text:style-name="P24"/>
      <text:p text:style-name="P25">Socialinės apsaugos ir darbo ministrė<text:span text:style-name="T26"><text:tab/></text:span><text:span text:style-name="T27"><text:tab/></text:span><text:span text:style-name="T28"><text:tab/></text:span><text:span text:style-name="T2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11T12:12:00Z</meta:creation-date>
    <dc:date>2021-06-11T12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200" meta:row-count="30" meta:non-whitespace-character-count="1068"/>
  </office:meta>
</office:document-meta>
</file>