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ADMINISTRACINIŲ NUSIŽENGIMŲ KODEKSO 12, 33, 223, 321, 325, 327, 401, 413</text:span><text:span text:style-name="T17">1</text:span><text:span text:style-name="T18">, 558, 560, 569, 578, 579, 589, 608, 609, 610, 611, 617, 618, 620, 621, 644, 664, 665 STRAIPSNIŲ, XXXIX SKYRIAUS PAVADINIMO IR PRIEDO PAKEITIMO IR 323 STRAIPSNIO PRIPAŽINIMO NETEKUSIU GALIOS ĮSTATYMO NR. XIV-785 3 STRAIPSNIO PAKEITIMO<text:s/></text:span></text:p>
      <text:p text:style-name="P19"><text:span text:style-name="T20">ĮSTATYMAS</text:span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</text:span><text:span text:style-name="T28"><text:s/>d. Nr.<text:s/></text:span><text:span text:style-name="T29">XIV-2022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1</text:span><text:span text:style-name="T35"><text:s/>straipsnis.<text:s/></text:span><text:span text:style-name="T36">3 straipsnio pakeitimas</text:span></text:p>
        <text:p text:style-name="P37"><text:span text:style-name="T38">Pakeisti 3 straipsnį ir jį išdėstyti taip:</text:span></text:p>
        <text:p text:style-name="P39"><text:span text:style-name="T40">„</text:span><text:span text:style-name="T41">3</text:span><text:span text:style-name="T42"><text:s/>straipsnis.<text:s/></text:span><text:span text:style-name="T43">223 straipsnio pakeitimas</text:span></text:p>
        <text:p text:style-name="P44"><text:span text:style-name="T45">Pakeisti 223 straipsnio 2 dalį ir ją išdėstyti taip:</text:span></text:p>
        <text:p text:style-name="P46"><text:span text:style-name="T47">„</text:span><text:span text:style-name="T48">2</text:span><text:span text:style-name="T49">. Neteisingų juridinio asmens, užsienio juridinio asmens ar kitos organizacijos filialo</text:span><text:span text:style-name="T50"><text:s/></text:span><text:span text:style-name="T51">metinio pranešimo (konsoliduotojo metinio pranešimo), veiklos ataskaitų, mokėjimų valdžios institucijoms ataskaitos (konsoliduotosios mokėjimų valdžios institucijoms ataskaitos) pateikimas<text:s/></text:span><text:soft-page-break/><text:span text:style-name="T52">Juridinių asmenų registro tvarkytojui arba juridinio asmens, užsienio juridinio asmens ar kitos organizacijos filialo finansinių ataskaitų (konsoliduotųjų finansinių ataskaitų),<text:s/></text:span><text:span text:style-name="T53">metinės ataskaitos,<text:s/></text:span><text:span text:style-name="T54">metinio pranešimo (konsoliduotojo metinio pranešimo), veiklos ataskaitų, auditoriaus išvados, mokėjimų valdžios institucijoms ataskaitos (konsoliduotosios mokėjimų valdžios institucijoms ataskaitos) nepateikimas Juridinių asmenų registro tvarkytojui</text:span><text:span text:style-name="T55"><text:s/></text:span><text:span text:style-name="T56">laiku teisės aktų nustatytais atvejais ir tvarka</text:span></text:p>
        <text:p text:style-name="P57"><text:span text:style-name="T58">užtraukia baudą juridinių asmenų, užsienio juridinių asmenų ar kitų organizacijų filialų vadovams ar kitiems įstatymuose arba steigimo dokumentuose nurodytiems asmenims nuo<text:s/></text:span><text:span text:style-name="T59">šešių</text:span><text:span text:style-name="T60"><text:s/>šimtų iki vieno tūkstančio keturių šimtų penkiasdešimt eurų.</text:span><text:span text:style-name="T61">“.“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10T04:54:00Z</meta:creation-date>
    <dc:date>2023-08-10T04:54:00Z</dc:date>
    <meta:print-date>2023-06-01T13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9" meta:character-count="1699" meta:row-count="46" meta:non-whitespace-character-count="1493"/>
  </office:meta>
</office:document-meta>
</file>