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HelveticaL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5in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0 m. gegužės 26 d. sprendimo Nr. T1-127 „Dėl<text:s/></text:span><text:span text:style-name="T7">Prekybos ir paslaugų teikimo Pasvalio rajono savivaldybės viešosiose vietose tvarkos aprašo patvirtinimo“</text:span><text:span text:style-name="T8"><text:s/>pakeitimo</text:span></text:p>
      <text:p text:style-name="Normal"/>
      <text:p text:style-name="P9">2014 m. birželio 25 d. <text:s/>Nr. T1-127</text:p>
      <text:p text:style-name="P10">Pasvalys</text:p>
      <text:p text:style-name="Normal"/>
      <text:p text:style-name="P11"/>
      <text:p text:style-name="P12">Vadovaudamasi Lietuvos Respublikos vietos savivaldos įstatymo 18 straipsnio 1 dalimi, Pasvalio rajono savivaldybės taryba<text:s/><text:span text:style-name="T13">nusprendžia:</text:span></text:p>
      <text:p text:style-name="P14"><text:span text:style-name="T15">1</text:span><text:span text:style-name="T16">. Pakeisti Pasvalio rajono savivaldybės viešąsias vietas, kuriose galima prekiauti ar teikti paslaugas, patvirtintas Pasvalio rajono savivaldybės tarybos 2010 m. gegužės 26 d. sprendimu Nr. T1-127</text:span><text:span text:style-name="T17"><text:s/></text:span><text:span text:style-name="T18">„</text:span><text:span text:style-name="T19">Dėl<text:s/></text:span><text:span text:style-name="T20">Prekybos ir paslaugų teikimo Pasvalio rajono savivaldybės viešosiose vietose tvarkos aprašo patvirtinimo“ (su visais pakeitimais ir papildymais), papildant 11.3 <text:s/>punktu:</text:span></text:p>
      <text:p text:style-name="P21"><text:span text:style-name="T22">„</text:span><text:span text:style-name="T23">11.3</text:span><text:span text:style-name="T24">. Pasvalio mieste – aikštelė paslaugoms tarp pastatų Taikos g. Nr. 20 – Nr. 22 (schema pridedama)“.</text:span></text:p>
      <text:p text:style-name="P25"><text:span text:style-name="T26">2</text:span><text:span text:style-name="T27">. Sprendimas įsigalioja nuo 2014 m. liepos 1 d.</text:span></text:p>
      <text:p text:style-name="P28"/>
      <text:p text:style-name="P29"/>
      <text:p text:style-name="P30"/>
      <text:p text:style-name="P31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2:24:00Z</meta:creation-date>
    <dc:date>2016-01-07T12:24:00Z</dc:date>
    <meta:print-date>2014-05-14T06:28:00Z</meta:print-date>
    <meta:template xlink:href="Normal" xlink:type="simple"/>
    <meta:editing-cycles>2</meta:editing-cycles>
    <meta:editing-duration>PT0S</meta:editing-duration>
    <meta:user-defined meta:name="infolexID">818D4901-5BD9-4A25-B855-F17CD15C1A14</meta:user-defined>
    <meta:document-statistic meta:page-count="1" meta:paragraph-count="13" meta:word-count="111" meta:character-count="1023" meta:row-count="35" meta:non-whitespace-character-count="925"/>
  </office:meta>
</office:document-meta>
</file>