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text-indent="0.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034in" fo:background-color="#FFFFFF"/>
    </style:style>
    <style:style style:name="T15" style:parent-style-name="DefaultParagraphFont" style:family="text">
      <style:text-properties fo:font-weight="bold" style:font-weight-asian="bold" style:font-weight-complex="bold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 fo:margin-right="0.0069in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-0.0048in" style:font-size-complex="12pt" style:language-asian="lt" style:country-asian="LT"/>
    </style:style>
    <style:style style:name="P24" style:parent-style-name="Normal" style:family="paragraph">
      <style:paragraph-properties fo:text-align="center" fo:margin-right="0.0069in" fo:text-indent="0.043in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</style:style>
    <style:style style:name="T26" style:parent-style-name="DefaultParagraphFont" style:family="text">
      <style:text-properties fo:letter-spacing="-0.0034in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</style:style>
    <style:style style:name="T28" style:parent-style-name="DefaultParagraphFont" style:family="text">
      <style:text-properties fo:letter-spacing="-0.0034in" style:font-size-complex="12pt" style:language-asian="lt" style:country-asian="LT"/>
    </style:style>
    <style:style style:name="P29" style:parent-style-name="Normal" style:family="paragraph">
      <style:paragraph-properties fo:text-align="justify" fo:text-indent="0.543in" fo:background-color="#FFFFFF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43in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  <style:tab-stop style:type="left" style:position="0.6298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 fo:text-indent="0.2479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277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middle" fo:line-height="124%"/>
      <style:text-properties fo:hyphenate="false"/>
    </style:style>
    <style:style style:name="P70" style:parent-style-name="Normal" style:family="paragraph">
      <style:paragraph-properties style:vertical-align="middle" fo:line-height="124%"/>
      <style:text-properties fo:hyphenate="false"/>
    </style:style>
    <style:style style:name="P71" style:parent-style-name="Normal" style:family="paragraph">
      <style:paragraph-properties style:vertical-align="middle" fo:line-height="124%"/>
      <style:text-properties fo:hyphenate="false"/>
    </style:style>
    <style:style style:name="P72" style:parent-style-name="Normal" style:family="paragraph">
      <style:paragraph-properties style:vertical-align="middle" fo:line-height="124%"/>
      <style:text-properties fo:hyphenate="false"/>
    </style:style>
    <style:style style:name="P73" style:parent-style-name="Normal" style:family="paragraph">
      <style:paragraph-properties style:vertical-align="middle" fo:line-height="124%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vertical-align="middle" fo:line-height="124%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ATOMINĖS ENERGETIKOS SAUGOS<text:s/></text:span></text:p>
      <text:p text:style-name="P12">INSPEKCIJOS VIRŠININKAS<text:s/></text:p>
      <text:p text:style-name="P13"/>
      <text:p text:style-name="P14"><text:span text:style-name="T15">ĮSAKYMAS</text:span></text:p>
      <text:p text:style-name="P16"><text:span text:style-name="T17">DĖL VALSTYBINĖS ATOMINĖS ENERGETIKOS SAUGOS INSPEKCIJOS VIRŠININKO<text:s/></text:span><text:span text:style-name="T18">2019 M. LIEPOS 4 D. ĮSAKYMO NR. 22.3-148</text:span><text:span text:style-name="T19"><text:s/>„</text:span><text:span text:style-name="T20">DĖL BRANDUOLINĖS SAUGOS REIKALAVIMŲ BSR-1.4.4-2019 „ASMENŲ, VEIKIANČIŲ BRANDUOLINĖS ENERGE</text:span><text:span text:style-name="T21">T</text:span><text:span text:style-name="T22">IKOS SEKTORIUJE, PATIRTIES NAUDOJIMAS“ PATVIRTINIMO“</text:span><text:span text:style-name="T23"><text:s/>PAKEITIMO</text:span></text:p>
      <text:p text:style-name="P24"/>
      <text:p text:style-name="P25"><text:span text:style-name="T26">2022 m. sausio 31 d. Nr. 22.3-19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<text:s/></text:span><text:span text:style-name="T36">Pakeičiu</text:span><text:span text:style-name="T37"><text:s/>Branduolinės saugos reikalavimus BSR-1.4.4-2019 „</text:span><text:span text:style-name="T38">Asmenų, veikiančių branduolinės energetikos sektoriuje, patirties naudojimas</text:span><text:span text:style-name="T39">“, patvirtintus Valstybinės atominės energetikos saugos inspekcijos viršininko įsakymu Nr. 22.3-148 <text:s/>„Dėl Valstybinės atominės energetikos saugos inspekcijos viršininko 2019 m. liepos 4 d. įsakymo Nr. 22.3-148 „Dėl Branduolinės saugos reikalavimų BSR-1.4.4-2019 „</text:span><text:span text:style-name="T40">Asmenų, veikiančių branduolinės energetikos sektoriuje, patirties naudojimas</text:span><text:span text:style-name="T41">“ patvirtinimo“:</text:span></text:p>
      <text:p text:style-name="P42"><text:span text:style-name="T43">1.1</text:span><text:span text:style-name="T44">. Pakeičiu 1 priedo 12 punktą ir jį išdėstau taip:<text:s/></text:span></text:p>
      <text:p text:style-name="P45"><text:span text:style-name="T46">„</text:span><text:span text:style-name="T47">12</text:span><text:span text:style-name="T48">. Branduolinės energetikos objekto fizinių saugos barjerų, saugai svarbių konstrukcijų,<text:s/></text:span><text:soft-page-break/><text:span text:style-name="T49">sistemų ir komponentų pažeidimas ar jų techninės būklės pablogėjimas (angl.<text:s/></text:span><text:span text:style-name="T50">degradation</text:span><text:span text:style-name="T51">),<text:s/></text:span><text:span text:style-name="T52">vykdomos funkcijos sutrikimas.“</text:span><text:span text:style-name="T53"><text:s/></text:span></text:p>
      <text:p text:style-name="P54"><text:span text:style-name="T55">1.2</text:span><text:span text:style-name="T56">. Pakeičiu 1 priedo 20.6 papunktį ir jį išdėstau taip:</text:span></text:p>
      <text:p text:style-name="P57"><text:span text:style-name="T58">„</text:span><text:span text:style-name="T59">20.6</text:span><text:span text:style-name="T60"><text:s/>bandymas atlikti Reikalavimų 1 priedo<text:s/></text:span><text:span text:style-name="T61">20.1–20.5 papunkčiuose nurodytas veiklas</text:span><text:span text:style-name="T62">.“ .</text:span></text:p>
      <text:p text:style-name="P63"><text:span text:style-name="T64">2</text:span><text:span text:style-name="T65">.</text:span><text:span text:style-name="T66"><text:tab/></text:span><text:span text:style-name="T67">Nustata</text:span><text:span text:style-name="T68">u, kad šis įsakymas įsigalioja 2022 m. gegužės 1 dieną.</text:span></text:p>
      <text:p text:style-name="P69"/>
      <text:p text:style-name="P70"/>
      <text:p text:style-name="P71"/>
      <text:p text:style-name="P72"/>
      <text:p text:style-name="P73">Viršininkas<text:tab/><text:tab/><text:tab/><text:tab/><text:s text:c="33"/>Michail Demčenko</text:p>
      <text:p text:style-name="P74"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Brandišauskas</meta:initial-creator>
    <dc:creator>adlibuser</dc:creator>
    <meta:creation-date>2022-01-31T12:50:00Z</meta:creation-date>
    <dc:date>2022-01-31T12:50:00Z</dc:date>
    <meta:print-date>2019-07-03T08:1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user-defined meta:name="Ecm4dDocBuildDocCoordination" meta:value-type="boolean">true</meta:user-defined>
    <meta:document-statistic meta:page-count="2" meta:paragraph-count="2" meta:word-count="218" meta:character-count="1463" meta:row-count="10" meta:non-whitespace-character-count="1247"/>
  </office:meta>
</office:document-meta>
</file>