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style:line-height-at-least="0.2361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fo:font-weight="bold" style:font-weight-asian="bold" style:font-size-complex="12pt"/>
    </style:style>
    <style:style style:name="T34" style:parent-style-name="DefaultParagraphFont" style:family="text">
      <style:text-properties style:font-name-asian="Lucida Sans Unicode" fo:font-weight="bold" style:font-weight-asian="bold" style:font-size-complex="12pt"/>
    </style:style>
    <style:style style:name="T35" style:parent-style-name="DefaultParagraphFont" style:family="text">
      <style:text-properties style:font-name-asian="Lucida Sans Unicode"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361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361in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361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361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361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VANDENŲ TRANSPORTO KODEKSO 1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6</text:span><text:span text:style-name="T26"><text:s/>d. Nr.<text:s/></text:span><text:span text:style-name="T27">XIII-318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 18 straipsnio 2 dalį ir ją išdėstyti taip:</text:span></text:p>
        <text:p text:style-name="P38"><text:span text:style-name="T39">„</text:span><text:span text:style-name="T40">2</text:span><text:span text:style-name="T41">. Motorinių pramoginių laivų laivavedžiai – motorinių pramoginių laivų ir kitų motorinių plaukiojimo priemonių vairuotojai, turintys<text:s/></text:span><text:span text:style-name="T42">motorinio pramoginio laivo laivavedžio kvalifikacijos liudijimą ar motorinio pramoginio laivo laivavedžio tarptautinį kvalifikacijos liudijimą. Motorinių pramoginių laivų laivavedžiais, kuriems netaikomas reikalavimas turėti motorinio pramoginio laivo laiv</text:span><text:span text:style-name="T43">avedžio kvalifikacijos liudijimą ar motorinio pramoginio laivo laivavedžio tarptautinį kvalifikacijos liudijimą, taip pat yra laikomi šie asmenys:</text:span></text:p>
        <text:p text:style-name="P44"><text:span text:style-name="T45">1</text:span><text:span text:style-name="T46">)<text:s/></text:span>vyresni negu 18 metų<text:s/><text:span text:style-name="T47">motorinių pramoginių laivų, kurių variklio galia yra ne didesnė kaip 19 kW (25 AG)<text:s/></text:span><text:span text:style-name="T48">ir kurie plaukioja vidaus vandenų plaukiojimo rajone, išskyrus Klaipėdos valstybinio jūrų uosto akvatoriją, bei<text:s/></text:span>plukdo iki 12 asmenų, laivavedžiai<text:span text:style-name="T49">;</text:span></text:p>
        <text:p text:style-name="P50"><text:span text:style-name="T51">2</text:span><text:span text:style-name="T52">) vadovaujantys vidaus vandenų transporto specialistai, turintys teisę valdyti vidaus vandenų laivus ir</text:span><text:span text:style-name="T53"><text:s/>turintys galiojančius dokumentus, kuriais patvirtinama įgyta vidaus vandenų transporto specialisto kvalifikacija ir teisė eiti atitinkamas pareigas laive, valdantys motorinius pramoginius laivus ir kitas motorines plaukiojimo priemones vidaus vandenų plau</text:span><text:span text:style-name="T54">kiojimo rajone ir pakrančių plaukiojimo rajone;</text:span></text:p>
        <text:p text:style-name="P55"><text:span text:style-name="T56">3</text:span><text:span text:style-name="T57">) asmenys, turintys budinčiojo kapitono padėjėjo, vyresniojo kapitono padėjėjo ir kapitono jūrinio laipsnio diplomus, valdantys motorinius pramoginius laivus ir kitas motorines plaukiojimo priemones vida</text:span><text:span text:style-name="T58">us vandenų plaukiojimo rajone ir pakrančių plaukiojimo rajone;</text:span></text:p>
        <text:p text:style-name="P59"><text:span text:style-name="T60">4</text:span><text:span text:style-name="T61">) Priešgaisrinės apsaugos ir gelbėjimo departamento prie Vidaus reikalų ministerijos arba paplūdimio administratoriaus nurodymu skęstančiųjų gelbėjimo darbus vykdantys juridinių asmenų dar</text:span><text:span text:style-name="T62">buotojai (toliau šiame straipsnyje – darbuotojai), valdantys motorinius pramoginius laivus ir kitas motorines plaukiojimo priemones vidaus vandenų plaukiojimo rajone ir pakrančių plaukiojimo rajone jų darbo laiku skęstančiųjų gelbėjimo funkcijai, numatytai</text:span><text:span text:style-name="T63"><text:s/>jų pareigybės aprašyme (nuostatuose) ir (ar) darbo sutartyje, atlikti darbdavio suteiktomis darbo priemonėmis. Darbdavys privalo užtikrinti, kad darbuotojai yra išmokyti saugiai valdyti motorinius pramoginius laivus ar kitas motorines plaukiojimo priemone</text:span><text:span text:style-name="T64">s.“</text:span></text:p>
        <text:p text:style-name="P65"/>
        <text:p text:style-name="P66"><text:span text:style-name="T67">Skelbiu šį Lietuvos Respublikos Seimo priimtą įstatymą.</text:span></text:p>
        <text:p text:style-name="P68"/>
        <text:soft-page-break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11:55:00Z</meta:creation-date>
    <dc:date>2020-07-09T11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29" meta:character-count="2501" meta:row-count="138" meta:non-whitespace-character-count="2210"/>
  </office:meta>
</office:document-meta>
</file>