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3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30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30%" fo:margin-left="0.7423in" fo:text-indent="-0.25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30%" fo:margin-left="0.7423in" fo:text-indent="-0.2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30%" fo:margin-left="0.7423in" fo:text-indent="-0.25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30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/>
      <text:p text:style-name="P12"><text:span text:style-name="T13">DĖL LIETUVOS RESPUBLIKOS VYRIAUSYBĖS 2016 M. SPALIO 19 D. NUTARIMO NR. 1051 „DĖL<text:s/></text:span><text:span text:style-name="T14">VALSTYBĖS<text:s/></text:span><text:span text:style-name="T15">INFORMACINIŲ IŠTEKLIŲ INFRASTRUKTŪROS<text:s/></text:span><text:span text:style-name="T16">KONSOLIDAVIMO“ PAKEITIMO</text:span></text:p>
      <text:p text:style-name="P17"/>
      <text:p text:style-name="P18">2017 m. gruodžio 13 d. Nr. 1051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Pakeisti Lietuvos Respublikos Vyriausybės 2016 m. spalio 19 d. nutarimą Nr. 1051 „Dėl valstybės informacinių išteklių infrastruktūros konsolidavimo“:</text:span></text:p>
      <text:p text:style-name="P26"><text:span text:style-name="T27">1</text:span><text:span text:style-name="T28">.</text:span><text:span text:style-name="T29"><text:tab/>Pakeisti 3 punktą ir jį išdėstyti taip:</text:span></text:p>
      <text:p text:style-name="P30"><text:span text:style-name="T31">„</text:span><text:span text:style-name="T32">3</text:span><text:span text:style-name="T33">.  Rekomenduoti šio nutarimo 2.1 papunktyje nenurodytoms<text:s/></text:span>valstybės ir savivaldybių institucijoms, įstaigoms ir įmonėms<text:span text:style-name="T34"><text:s/>tvarkyti valstybės informacinius išteklius vadovaujantis šiuo nutarimu patvirtintais Valstybės informacinių išteklių infrastruktūros naudojimo ir veiklos tęstinumo<text:s/></text:span>l<text:span text:style-name="T35">aikinosios tvarkos aprašu ir<text:s/></text:span>Valstybės informacinėms sistemoms ir registrams tvarkyti reikalingų valstybės debesijos paslaugų teikėjų teikiamų debesijos paslaugų nustatymo principų ir sąlygų aprašu<text:span text:style-name="T36">, o šiuo nutarimu patvirtinto Bendrųjų veiklos ir organizacinių reikalavimų valstybės debesijos paslaugų teikėjams aprašo nuostatų laikytis nuo šio nutarimo įsigaliojimo iki 2018 m. gruodžio 31 d.“</text:span></text:p>
      <text:p text:style-name="P37"><text:span text:style-name="T38">2</text:span><text:span text:style-name="T39">.</text:span><text:span text:style-name="T40"><text:tab/>Pakeisti 5 punktą ir jį išdėstyti taip:<text:s/></text:span></text:p>
      <text:p text:style-name="P41"><text:span text:style-name="T42">„</text:span><text:span text:style-name="T43">5</text:span><text:span text:style-name="T44">.  Šio nutarimo 1.1 papunktis galioja iki 2018 m. gruodžio 31 d.</text:span><text:span text:style-name="T45">“</text:span></text:p>
      <text:p text:style-name="P46"><text:span text:style-name="T47">3</text:span><text:span text:style-name="T48">.</text:span><text:span text:style-name="T49"><text:tab/>Pakeisti 6 punktą ir jį išdėstyti taip:<text:s/></text:span></text:p>
      <text:p text:style-name="P50"><text:span text:style-name="T51">„</text:span><text:span text:style-name="T52">6</text:span><text:span text:style-name="T53">.  Šiuo nutarimu patvirtinto Bendrųjų veiklos ir organizacinių reikalavimų valstybės debesijos paslaugų teikėjams aprašo 9.2 papunkčio ir 12</text:span>–<text:span text:style-name="T54">15 punktų nuostatos įsigalioja 2019 m. liepos 1 d.“</text:span></text:p>
      <text:p text:style-name="P55"/>
      <text:p text:style-name="P56"/>
      <text:p text:style-name="P57"/>
      <text:p text:style-name="P58">Ministras Pirmininkas<text:tab/>Saulius Skvernelis</text:p>
      <text:p text:style-name="P59"/>
      <text:p text:style-name="P60"/>
      <text:p text:style-name="P61"/>
      <text:p text:style-name="P62"><text:span text:style-name="T63">Susisiekimo ministras</text:span><text:span text:style-name="T6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0T08:11:00Z</meta:creation-date>
    <dc:date>2017-12-20T08:11:00Z</dc:date>
    <meta:template xlink:href="Normal.dotm" xlink:type="simple"/>
    <meta:editing-cycles>1</meta:editing-cycles>
    <meta:editing-duration>PT0S</meta:editing-duration>
    <meta:document-statistic meta:page-count="1" meta:paragraph-count="32" meta:word-count="196" meta:character-count="1606" meta:row-count="110" meta:non-whitespace-character-count="1442"/>
  </office:meta>
</office:document-meta>
</file>