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s" fo:country="E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14pt" style:font-size-asian="14pt"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ERIJOS PROJEKTŲ PORTFELIO PATVIRTINIMO<text:s/></text:p>
      <text:p text:style-name="P9"/>
      <text:p text:style-name="P10"><text:span text:style-name="T11">2020 m. birželio 25 d. Nr. ĮV-</text:span><text:span text:style-name="T12">841</text:span></text:p>
      <text:p text:style-name="P13">Vilnius</text:p>
      <text:p text:style-name="P14"/>
      <text:p text:style-name="P15"/>
      <text:p text:style-name="P16"><text:span text:style-name="T17">Vadovaudamasis Lietuvos Respublikos Vyriausybės darbo reglamento, patvirtinto Lietuvos Respublikos Vyriausybės 1994 m. rugpjūčio 11 d. nutarimu Nr. 728 „Dėl Lietuvos Respublikos Vyriausybės darbo reglamento patvirtinimo“ 10</text:span><text:span text:style-name="T18">2</text:span><text:span text:style-name="T19"><text:s/>punktu, Lietuvos Respublikos Vyriausybės kanceliarijos ir Lietuvos Respublikos kultūros ministerijos 2020 m. vasario 28 d. pasirašytos bendradarbiavimo sutarties Nr.<text:s/></text:span><text:span text:style-name="T20">LRVK_33/20/VSR-190</text:span><text:span text:style-name="T21"><text:s/>„Dėl 2014–2020 m. Europos Sąjungos fondų investicijų veiksmų programos 10 prioriteto „Visuomenės poreikius atitinkantis ir pažangus viešasis valdymas“ priemonės Nr. 10.1.1-ESFA-V-913 „Valstybės institucijų ir įstaigų vidaus<text:s/></text:span><text:soft-page-break/><text:span text:style-name="T22">administravimo tobulinimas“ lėšomis finansuojamo projekto Nr. 10.1.1-ESFA-V-913-01-0002 „Viešosios politikos pokyčių sistemos sukūrimas ministerijose“ įgyvendinimo“ 4.1.1. papunkčiu:</text:span></text:p>
      <text:p text:style-name="P23"><text:span text:style-name="T24">1</text:span><text:span text:style-name="T25">. T v i r t i n u pridedamą Lietuvos Respublikos kultūros ministerijos projektų portfelį (toliau – portfelis).</text:span></text:p>
      <text:p text:style-name="P26"><text:span text:style-name="T27">2</text:span><text:span text:style-name="T28">. Pa v e d u portfelyje nurodytų projektų vadovams kartu su projektų savininkais ne rečiau nei vieną kartą per ketvirtį teikti Lietuvos Respublikos kultūros ministerijos projektų portfelio komisijai informaciją apie jiems priskirtų projektų įgyvendinimo eigą.<text:s/></text:span></text:p>
      <text:p text:style-name="Normal"/>
      <text:p text:style-name="Normal"/>
      <text:p text:style-name="Normal"/>
      <text:p text:style-name="Normal"><text:span text:style-name="T29">Kultūros ministras</text:span><text:span text:style-name="T30"><text:tab/></text:span><text:span text:style-name="T31"><text:tab/></text:span><text:span text:style-name="T32"><text:tab/></text:span><text:span text:style-name="T33"><text:tab/>Mindaugas <text:s/>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Gecevičienė</meta:initial-creator>
    <dc:creator>adlibuser</dc:creator>
    <meta:creation-date>2022-11-16T13:14:00Z</meta:creation-date>
    <dc:date>2022-11-16T13:1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451" meta:row-count="21" meta:non-whitespace-character-count="1266"/>
  </office:meta>
</office:document-meta>
</file>