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9" style:parent-style-name="Normal" style:family="paragraph">
      <style:paragraph-properties fo:margin-left="3.3472in">
        <style:tab-stops/>
      </style:paragraph-properties>
      <style:text-properties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center" fo:line-height="115%"/>
      <style:text-properties fo:font-weight="bold" style:font-weight-asian="bold"/>
    </style:style>
    <style:style style:name="P115" style:parent-style-name="Normal" style:family="paragraph">
      <style:paragraph-properties fo:text-align="center" fo:line-height="115%"/>
      <style:text-properties fo:font-weight="bold" style:font-weight-asian="bold"/>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style:text-properties fo:font-weight="bold" style:font-weight-asian="bold"/>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justify" fo:line-height="115%" fo:text-indent="0.4923in"/>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P127" style:parent-style-name="Normal" style:family="paragraph">
      <style:paragraph-properties fo:text-align="justify" fo:line-height="115%" fo:text-indent="0.4923in"/>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4923in"/>
    </style:style>
    <style:style style:name="P137" style:parent-style-name="Normal" style:family="paragraph">
      <style:paragraph-properties fo:text-align="center"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0 M. LIEPOS 5 D. NUTARIMO</text:span></text:p>
      <text:p text:style-name="P18"><text:span text:style-name="T19">NR. 793</text:span><text:span text:style-name="T20"><text:s/>„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21"/>
      <text:p text:style-name="P22">2019 m. kovo 6 d. Nr. 219</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33"><text:span text:style-name="T34">1.1</text:span><text:span text:style-name="T35">. pakeisti preambulę ir ją išdėstyti taip:</text:span></text:p>
      <text:p text:style-name="P36"><text:span text:style-name="T37">„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text:s/>9 straipsniu, Lietuvos Respublikos Vyriausybė</text:span><text:span text:style-name="T38"><text:s/>nutaria</text:span><text:span text:style-name="T39">:“;</text:span></text:p>
      <text:p text:style-name="P40"><text:span text:style-name="T41">1.2</text:span><text:span text:style-name="T42">. papildyti 1.8 papunkčiu:</text:span></text:p>
      <text:p text:style-name="P43"><text:span text:style-name="T44">„</text:span><text:span text:style-name="T45">1.8</text:span><text:span text:style-name="T46">.<text:s/></text:span>Nepanaudotos nuomos mokesčiui padengti valstybės garantijoje nurodytos gyvenamųjų patalpų vertės dalies kompensavimo tvarkos aprašą<text:span text:style-name="T47">;“ (pridedama);</text:span></text:p>
      <text:p text:style-name="P48"><text:span text:style-name="T49">1.3</text:span><text:span text:style-name="T50">. pakeisti 2.3 papunktį ir jį išdėstyti taip:</text:span></text:p>
      <text:p text:style-name="P51"><text:span text:style-name="T52">„2.3. Savininkams grąžintinų natūra gyvenamųjų namų, jų dalių, butų, kuriuose gyvena nuomininkai, rinkos vertė nustatoma pagal Lietuvos Respublikos turto ir verslo vertinimo pagrindų įstatymą ir Lietuvos Respublikos Vyriausybės 1998 m. gruodžio 21 d. nutarimą Nr. 1455 „Dėl valstybės išperkamo iš savininkų turto bei savininkams sugrąžintų gyvenamųjų namų, jų dalių, butų, kuriuose gyvena nuomininkai, vertės nustatymo“. Nuomininkams perduodamų gyvenamųjų patalpų rinkos vertė, kai šios patalpos perkamos iš juridinių ar fizinių asmenų, yra lygi šių patalpų pirkimo–pardavimo sutartyje nurodytai kainai, o</text:span><text:span text:style-name="T53">,</text:span><text:span text:style-name="T54"><text:s/>kai konkurso būdu perkami statybos rangos darbai gyvenamajam namui, jo daliai, butui pastatyti ir įrengti, – statybos rangos sutartyje nurodytai kainai.“;</text:span></text:p>
      <text:p text:style-name="P55"><text:span text:style-name="T56">1.4</text:span><text:span text:style-name="T57">. pakeisti 2.6 papunktį ir jį išdėstyti taip:</text:span></text:p>
      <text:p text:style-name="P58"><text:span text:style-name="T59">„2.6.</text:span><text:span text:style-name="T60"><text:s/></text:span><text:span text:style-name="T61">Išduotos ir ik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o įsigaliojimo<text:s/></text:span><text:soft-page-break/><text:span text:style-name="T62">nepradėtos vykdyti Įstatymo 9 straipsnio 2 dalies 1, 2, 3, 4 ir 5 punktuose nustatytos valstybės garantijos</text:span><text:span text:style-name="T63">,</text:span><text:span text:style-name="T64"><text:s/>jų turėtojų prašymu</text:span><text:span text:style-name="T65">,</text:span><text:span text:style-name="T66"><text:s/>gali būti pakeičiamos į to paties straipsnio 2 dalies 6 punkte nustatytą nuomotų gyvenamųjų patalpų rinkos vertės kompensavimo pinigais garantiją; Įstatymo 9 straipsnio 2 dalies 1, 2, 3, 4 ir 6 punktuose nustatytos valstybės garantijos pakeičiamos į to paties straipsnio 2 dalies 5 punkte nustatytą valstybės ar savivaldybės gyvenamųjų patalpų išnuomojimo, įskaičiuojant į nuompinigius grąžintų savininkui nuomotų patalpų vertę, valstybės garantiją. Pakeistos valstybės garantijos vykdomos vadovaujantis Valstybės garantijų gyvenamųjų namų, jų dalių, butų nuomininkams ir savininkams vykdymo eiliškumo, apskaitos ir kontrolės tvarkos aprašu.“;</text:span></text:p>
      <text:p text:style-name="P67"><text:span text:style-name="T68">1.5</text:span><text:span text:style-name="T69">. pakeisti 2.7 papunktį ir jį išdėstyti taip:</text:span></text:p>
      <text:p text:style-name="P70"><text:span text:style-name="T71">„</text:span><text:span text:style-name="T72">2.7</text:span><text:span text:style-name="T73">. Valstybės garantijas nuomininkams vykdo savivaldybės iš skiriamų Lietuvos Respublikos valstybės biudžeto lėšų, kurių sumas kasmet, tvirtinant Lietuvos Respublikos valstybės biudžeto ir savivaldybių biudžetų finansinius rodiklius, numato Lietuvos Respublikos Vyriausybė.“;</text:span></text:p>
      <text:p text:style-name="P74"><text:span text:style-name="T75">1.6</text:span><text:span text:style-name="T76">. pakeisti 2.8 papunktį ir jį išdėstyti taip:</text:span></text:p>
      <text:p text:style-name="P77"><text:span text:style-name="T78">„</text:span><text:span text:style-name="T79">2.8</text:span><text:span text:style-name="T80">. Kasmet, iki gegužės 1 d., savivaldybių administracijų direktoriai pateikia Lietuvos Respublikos finansų ministerijai duomenis, kiek lėšų reikės valstybės garantijoms nuomininkams vykdyti ir savivaldybių pagal valstybės ar savivaldybių gyvenamųjų patalpų išnuomojimo, įskaičiuojant grąžintų savininkui nuomotų patalpų vertę į nuompinigius, valstybės garantiją nuomojamoms gyvenamosioms patalpoms įsigyti vadovaujantis Lietuvos Respublikos paramos būstui įsigyti ar išsinuomoti įstatyme nustatytu socialinio būsto naudingojo ploto normatyvu.“</text:span></text:p>
      <text:p text:style-name="P81"><text:span text:style-name="T82">2</text:span><text:span text:style-name="T83">. Pakeisti<text:s/></text:span><text:span text:style-name="T84">nurodytu nutarimu patvirtinto Didesnės vertės gyvenamųjų patalpų dalies ir nuomininkams perduotų neatlygintinai nuosavybėn gyvenamųjų patalpų vertės skirtumo padengimo tvarkos aprašo 2 punktą ir jį išdėstyti taip:</text:span></text:p>
      <text:p text:style-name="P85"><text:span text:style-name="T86">„</text:span><text:span text:style-name="T87">2</text:span><text:span text:style-name="T88">. Prieš savivaldybės administracijos direktoriui priimant sprendimą dėl didesnės vertės gyvenamųjų patalpų pirkimo, patikslinama nuomininko nuomotų gyvenamųjų patalpų rinkos vertė, savivaldybės administracija registruotu laišku praneša valstybės garantijos turėtojui (turėtojams) apie atėjusią eilę vykdyti valstybės garantiją. Pranešime nurodoma patikslinta nuomotų gyvenamųjų patalpų rinkos vertė ir galima maksimali didesnės vertės gyvenamųjų patalpų rinkos vertė, kurios išperkamoji dalis negali būti didesnė už Paramos būstui įsigyti ar išsinuomoti įstatymo 12 straipsnio 6 dalyje nustatytą valstybės iš dalies kompensuojamų būsto kreditų sumą.“</text:span></text:p>
      <text:p text:style-name="P89"/>
      <text:p text:style-name="P90"/>
      <text:p text:style-name="P91"/>
      <text:p text:style-name="P92">Ministras Pirmininkas<text:tab/><text:s text:c="11"/>Saulius Skvernelis</text:p>
      <text:p text:style-name="P93"/>
      <text:p text:style-name="P94"/>
      <text:p text:style-name="P95"/>
      <text:p text:style-name="P96">Energetikos ministras,</text:p>
      <text:p text:style-name="P97"><text:span text:style-name="T98">laikinai einantis aplinkos ministro pareigas</text:span><text:span text:style-name="T99"><text:tab/></text:span><text:span text:style-name="T100"><text:tab/><text:s text:c="11"/>Žygimantas Vaičiūnas</text:span></text:p>
      <text:soft-page-break/>
      <text:p text:style-name="P101">PATVIRTINTA</text:p>
      <text:p text:style-name="P109">Lietuvos Respublikos Vyriausybės</text:p>
      <text:p text:style-name="P110">2000 m. liepos 5 d. nutarimu Nr. 793<text:span text:style-name="T111"><text:line-break/>(Lietuvos Respublikos Vyriausybės</text:span><text:span text:style-name="T112"><text:line-break/></text:span>2019 m. kovo 6 d.<text:s/><text:span text:style-name="T113">nutarimo<text:s/></text:span>Nr. 219<text:s/><text:line-break/>redakcija)</text:p>
      <text:p text:style-name="P114"/>
      <text:p text:style-name="P115"/>
      <text:p text:style-name="P116"><text:span text:style-name="T117">NEPANAUDOTOS NUOMOS MOKESČIUI PADENGTI VALSTYBĖS GARANTIJOJE NURODYTOS GYVENAMŲJŲ PATALPŲ VERTĖS DALIES KOMPENSAVIMO TVARKOS APRAŠAS</text:span></text:p>
      <text:p text:style-name="P118"/>
      <text:p text:style-name="P119">1. Nepanaudotos nuomos mokesčiui padengti valstybės garantijoje nurodytos gyvenamųjų patalpų vertės dalies kompensavimo tvarkos aprašas (toliau – šis Aprašas) nustato nepanaudotos nuomos mokesčiui padengti valstybės garantijoje, išduotoje 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5 punktą, nurodytos gyvenamųjų patalpų vertės dalies (toliau – nepanaudota valstybės garantijos dalis) apskaičiavimo pinigais, jų išmokėjimo valstybės garantijos turėtojui ar jo paveldėtojui (paveldėtojams) (toliau – paveldėtojas) tvarką ir jų panaudojimo perkamų gyvenamųjų patalpų kainai sumažinti tvarką.</text:p>
      <text:p text:style-name="P120">2. Valstybės garantijos turėtojas (toliau – nuomininkas), ketinantis nutraukti nuomos sutartį ir nepanaudotą valstybės garantijos dalį gauti pinigais, kreipiasi raštu, tiesiogiai atvykęs į savivaldybę, su prašymu apskaičiuoti nepanaudotą valstybės garantijos dalį pinigais ir pervesti ją į prašyme nurodytą asmeninę sąskaitą banke, taip pat prašyme informuoja apie pagal valstybės garantiją išnuomotų gyvenamųjų patalpų nuomos sutarties (nurodoma sudarymo data ir numeris) nutraukimą ir nurodo sutarties nutraukimo datą.<text:s/></text:p>
      <text:p text:style-name="P121">3. Mirus vienam gyvenančiam nuomininkui, asmuo, paveldėjęs reikalavimo teisę, atsirandančią iš valstybės garantijos (toliau – paveldėtojas), Valstybės garantijų gyvenamųjų namų, jų dalių, butų nuomininkams ir savininkams vykdymo eiliškumo, apskaitos ir kontrolės tvarkos aprašo, patvirtinto<text:s/><text:span text:style-name="T122">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 11 punkte nustatyta tvarka, raštu, tiesiogiai atvykęs į savivaldybės administraciją, teikdamas prašymą patikslinti valstybės garantiją,<text:s/><text:span text:style-name="T123">kartu gali prašyti apskaičiuoti<text:s/></text:span>nepanaudotą valstybės garantijos dalį pinigais ir pervesti ją į prašyme nurodytą asmeninę sąskaitą banke.</text:p>
      <text:p text:style-name="P124">4. Nuomininkas, ketinantis įsigyti nuomojamas valstybės ar savivaldybės gyvenamąsias patalpas ir perkamų gyvenamųjų patalpų kainą sumažinti nepanaudotos valstybės garantijos dalimi, kreipiasi raštu, tiesiogiai atvykęs į savivaldybę, su prašymu apskaičiuoti nepanaudotą valstybės garantijos dalį pinigais ir sumažinti perkamų gyvenamųjų patalpų kainą nepanaudotos valstybės garantijos dalimi. Šis prašymas gali būti išdėstomas tame pačiame prašyme, kuriuo kreipiamasi dėl pagal valstybės garantiją išnuomotų gyvenamųjų patalpų įsigijimo.</text:p>
      <text:p text:style-name="P125">5. Su šio Aprašo 2, 3 ir 4 punktuose nurodytu prašymu valstybės garantijos turėtojas savivaldybės administracijai teikia šiuos dokumentus:</text:p>
      <text:p text:style-name="P126">5.1. asmens tapatybę patvirtinantį dokumentą;</text:p>
      <text:p text:style-name="P127">5.2. valstybės garantiją;</text:p>
      <text:p text:style-name="P128">5.3. paveldėjimo teisės liudijimą, jei teikiamas šio Aprašo 3 punkte nurodytas prašymas.</text:p>
      <text:p text:style-name="P129">6. Savivaldybės administracijos atsakingas darbuotojas, padaręs šio Aprašo 5.1 ir 5.3 papunkčiuose nurodytų dokumentų kopijas, originalus grąžina juos pateikusiam asmeniui. Savivaldybės administracija šio Aprašo 2 ir 3 punktuose nurodytus prašymus išnagrinėja ir priima sprendimą dėl nepanaudotos valstybės garantijos dalies išmokėjimo nuomininkui ar paveldėtojui per 20 darbo dienų nuo visų reikalingų dokumentų gavimo dienos.<text:s/></text:p>
      <text:p text:style-name="P130">7. Nepanaudota valstybės garantijos dalis apskaičiuojama pinigais iš valstybės garantijoje nurodytos gyvenamųjų patalpų vertės atėmus per visą valstybės garantijos laikotarpį (iki nuomojamų gyvenamųjų patalpų nuomos sutarties nutraukimo, nuomininko mirties ar pirkimo–pardavimo sutarties sudarymo dienos) panautotą valstybės garantijos dalį gyvenamųjų patalpų nuomos mokesčiui padengti. Panaudota valstybės garantijos dalis nustatoma pagal savivaldybės administracijos pildomo valstybės garantijos apskaitos žurnalo duomenis.<text:s/></text:p>
      <text:p text:style-name="P131">8. Nepanaudota valstybės garantijos dalis pinigais už ne visą nuomos mėnesį apskaičiuojama mėnesio nuomos mokestį paskirstant proporcingai mėnesio dienų skaičiui ir gautą skaičių padauginant iš mėnesio dienų skaičiaus ir dienų, kuriomis buvo nuomojamos patalpos, skaičiaus skirtumo.</text:p>
      <text:p text:style-name="P132">9. Nuomininko paveldėtojui priklauso tik ta dalis apskaičiuotos nepanaudotos valstybės garantijos dalies, kuri nurodyta paveldėjimo teisės liudijime. Savivaldybės administracija, priėmusi šio Aprašo 6 punkte nurodytą sprendimą, apskaičiuotą ir priklausančią nepanaudotą valstybės garantijos dalį pinigais perveda į nuomininko ar jo paveldėtojo nurodytą sąskaitą banke ne vėliau kaip per 40 dienų nuo lėšų iš Lietuvos Respublikos finansų ministerijos pervedimo savivaldybei dienos.</text:p>
      <text:p text:style-name="P133">10. Išmokėjus nuomininkui ar jo paveldėtojui nepanaudotą valstybės garantijos dalį pinigais arba sudarius pirkimo–pardavimo sutartį valstybės garantija laikoma įvykdyta.</text:p>
      <text:p text:style-name="P134">11. Išmokėta nuomininkui ar paveldėtojui nepanaudota valstybės garantijos dalis, apskaičiuota pinigais, arba nepanaudota valstybės garantijos dalis, apskaičiuota pinigais, panaudota perkamų gyvenamųjų patalpų kainai sumažinti, nurodoma valstybės garantijų apskaitos žurnale.</text:p>
      <text:p text:style-name="P135">12. Savivaldybės administracijos direktorius parašu valstybės garantijų apskaitos žurnale žymoms skirtoje vietoje pažymi apie valstybės garantijos įvykdymą.</text:p>
      <text:p text:style-name="P136">13. Savivaldybė iš lėšų, skirtų valstybės garantijoms nuomininkams vykdyti, padengia parduodamų patalpų kainos dalį, kuri lygi nepanaudotai valstybės garantijos daliai, apskaičiuotai pinigais.</text:p>
      <text:p text:style-name="P13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19-03-08T12:48:00Z</meta:creation-date>
    <dc:date>2019-03-08T12:48:00Z</dc:date>
    <meta:print-date>2017-12-22T09:01:00Z</meta:print-date>
    <meta:template xlink:href="Normal.dotm" xlink:type="simple"/>
    <meta:editing-cycles>2</meta:editing-cycles>
    <meta:editing-duration>PT0S</meta:editing-duration>
    <meta:document-statistic meta:page-count="4" meta:paragraph-count="22" meta:word-count="1718" meta:character-count="11494" meta:row-count="81" meta:non-whitespace-character-count="9798"/>
  </office:meta>
</office:document-meta>
</file>