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snap-to-layout-grid="false"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master-page-name="MPF1" style:family="paragraph">
      <style:paragraph-properties fo:break-before="page" style:snap-to-layout-grid="false" fo:text-align="justify" fo:margin-left="2.9534in" fo:text-indent="0.7875in" style:page-number="1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snap-to-layout-grid="false" fo:margin-left="2.9534in" fo:text-indent="0.7875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snap-to-layout-grid="false" fo:margin-left="2.9534in" fo:text-indent="0.7875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snap-to-layout-grid="false" fo:margin-left="2.9534in" fo:text-indent="0.7875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  <style:tab-stop style:type="left" style:position="0.2861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snap-to-layout-grid="false" fo:margin-left="2.9534in" fo:text-indent="0.7875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  <style:tab-stop style:type="left" style:position="0.2861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snap-to-layout-grid="false" fo:margin-left="2.9534in" fo:text-indent="0.7875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  <style:tab-stop style:type="left" style:position="0.2861in"/>
        </style:tab-stops>
      </style:paragraph-properties>
      <style:text-properties style:font-size-complex="12pt"/>
    </style:style>
    <style:style style:name="P43" style:parent-style-name="Normal" style:family="paragraph">
      <style:paragraph-properties style:snap-to-layout-grid="false" fo:margin-left="2.9534in" fo:text-indent="-0.328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  <style:tab-stop style:type="left" style:position="0.2861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snap-to-layout-grid="false" fo:text-align="justify" fo:text-indent="0.2166in"/>
      <style:text-properties style:font-size-complex="12pt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P47" style:parent-style-name="Normal" style:family="paragraph">
      <style:paragraph-properties style:snap-to-layout-grid="false" fo:text-align="center"/>
      <style:text-properties fo:text-transform="uppercase" style:font-size-complex="12pt"/>
    </style:style>
    <style:style style:name="P48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49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50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51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52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53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54" style:parent-style-name="Normal" style:family="paragraph">
      <style:paragraph-properties style:snap-to-layout-grid="false" fo:text-align="justify" fo:line-height="150%" fo:margin-left="1.2798in" fo:text-indent="-1.2798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snap-to-layout-grid="false" fo:text-align="justify" fo:line-height="150%" fo:margin-left="1.2798in" fo:text-indent="-1.2798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snap-to-layout-grid="false" fo:text-align="justify" fo:line-height="150%" fo:margin-left="1.2798in" fo:text-indent="-1.2798in">
        <style:tab-stops/>
      </style:paragraph-properties>
      <style:text-properties style:font-size-complex="12pt"/>
    </style:style>
    <style:style style:name="P57" style:parent-style-name="Normal" style:family="paragraph">
      <style:paragraph-properties style:snap-to-layout-grid="false" fo:line-height="150%" fo:margin-left="1.2798in" fo:text-indent="-1.2798in">
        <style:tab-stops/>
      </style:paragraph-properties>
      <style:text-properties style:font-size-complex="12pt"/>
    </style:style>
    <style:style style:name="P58" style:parent-style-name="Normal" style:family="paragraph">
      <style:paragraph-properties style:snap-to-layout-grid="false" fo:line-height="150%" fo:margin-left="1.2798in" fo:text-indent="-1.2798in">
        <style:tab-stops/>
      </style:paragraph-properties>
      <style:text-properties style:font-size-complex="12pt"/>
    </style:style>
    <style:style style:name="P59" style:parent-style-name="Normal" style:family="paragraph">
      <style:paragraph-properties style:snap-to-layout-grid="false" fo:text-align="justify" fo:line-height="150%"/>
      <style:text-properties style:font-size-complex="12pt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lietuvos respublikos energetikos ministro<text:line-break/><text:s/>2015 m. lapkričio 30 d. įsakymo nr. 1-277 „DĖL ŠILUMOS TARYBOS NUOSTATŲ IR SUDĖTIES PATVIRTINIMO“ PAKEITIMO<text:s/></text:p>
      <text:p text:style-name="P12"/>
      <text:p text:style-name="P13">2019 m. spalio 7 d. Nr. 1-271</text:p>
      <text:p text:style-name="P14">Vilnius</text:p>
      <text:p text:style-name="P15"/>
      <text:p text:style-name="P16"/>
      <text:p text:style-name="P17"><text:span text:style-name="T18">P a k e i č i u <text:s/>Lietuvos Respublikos energetikos ministro 2015 m. lapkričio 30 d. įsakymą Nr. 1-277 „Dėl Šilumos tarybos nuostatų ir sudėties patvirtinimo“:</text:span></text:p>
      <text:p text:style-name="P19"><text:span text:style-name="T20">1</text:span><text:span text:style-name="T21">. Pakeičiu Šilumos tarybos nuostatų 8 punktą ir jį išdėstau taip:</text:span></text:p>
      <text:p text:style-name="P22"><text:span text:style-name="T23">„</text:span><text:span text:style-name="T24">8</text:span><text:span text:style-name="T25">. Į Tarybos sudėtį įeina Energetikos ministerijos, Valstybinės energetikos reguliavimo tarybos, Lietuvos savivaldybių, šilumos gamybos ir tiekimo, biokuro gamybos ir tiekimo, vartotojų teises ginančių organizacijų deleguoti atstovai bei energetikos ekspertai.“</text:span></text:p>
      <text:p text:style-name="P26"><text:span text:style-name="T27">2</text:span><text:span text:style-name="T28">. Pakeičiu Šilumos tarybos sudėtį, ir ją išdėstau nauja redakcija (pridedama).</text:span></text:p>
      <text:p text:style-name="P29"/>
      <text:p text:style-name="P30"/>
      <text:p text:style-name="P31"/>
      <text:p text:style-name="P32">Energetikos ministras<text:tab/><text:tab/><text:tab/><text:tab/><text:tab/><text:tab/><text:tab/><text:tab/>Žygimantas Vaičiūnas</text:p>
      <text:soft-page-break/>
      <text:p text:style-name="P33">PATVIRTINTA</text:p>
      <text:p text:style-name="P38">Lietuvos Respublikos energetikos ministro</text:p>
      <text:p text:style-name="P39">2015 m. lapkričio 30 d. įsakymu Nr. 1-277</text:p>
      <text:p text:style-name="P40">(Lietuvos Respublikos energetikos ministro</text:p>
      <text:p text:style-name="P41">2019 m. spalio 7 d. įsakymo Nr. 1-271</text:p>
      <text:p text:style-name="P42">redakcija)</text:p>
      <text:p text:style-name="P43"/>
      <text:p text:style-name="P44"/>
      <text:p text:style-name="P45"><text:span text:style-name="T46">ŠILUMOS TARYBOS sudėtis<text:s/></text:span></text:p>
      <text:p text:style-name="P47"/>
      <text:p text:style-name="P48">Egidijus Purlys – Energetikos viceministras (Šilumos tarybos pirmininkas);</text:p>
      <text:p text:style-name="P49">Rytis Kėvelaitis – Energetikos viceministras (Šilumos tarybos pirmininko pavaduotojas);</text:p>
      <text:p text:style-name="P50">Dalius Krinickas – Valstybinės energetikos reguliavimo tarybos atstovas;</text:p>
      <text:p text:style-name="P51">Arūnas Juozaitis – Lietuvos biomasės energetikos asociacija – LITBIOMA atstovas;</text:p>
      <text:p text:style-name="P52">Vytautas Kisielius – Lietuvos nepriklausomų šilumos gamintojų asociacijos atstovas;</text:p>
      <text:p text:style-name="P53">Kęstutis Kupšys – Lietuvos vartotojų organizacijų aljanso atstovas;</text:p>
      <text:p text:style-name="P54">Valdas Lukoševičius <text:s/>– Lietuvos šilumos tiekėjų asociacijos atstovas;</text:p>
      <text:p text:style-name="P55">Vidmantas Macevičius – Lietuvos savivaldybių asociacijos atstovas;</text:p>
      <text:p text:style-name="P56">Martynas Nagevičius – Lietuvos atsinaujinančių išteklių energetikos konfederacijos atstovas;</text:p>
      <text:p text:style-name="P57">Edvinas Pabrinkis – Valstybinė vartotojų teisių apsaugos tarnybos atstovas;</text:p>
      <text:p text:style-name="P58">Šarūnas Prieskienis – Lietuvos energetikos konsultantų asociacijos atstovas;<text:s/></text:p>
      <text:p text:style-name="P59">Rimantas Zabarauskas – Lietuvos nacionalinės vartotojų federacijos atstovas.</text:p>
      <text:p text:style-name="P60"><text:span text:style-name="T6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><text:page-number text:fixed="false">2</text:page-number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Dzermeikiene Vida</meta:initial-creator>
    <dc:creator>adlibuser</dc:creator>
    <meta:creation-date>2019-10-07T07:48:00Z</meta:creation-date>
    <dc:date>2019-10-07T07:48:00Z</dc:date>
    <meta:print-date>2015-01-30T05:51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2" meta:paragraph-count="12" meta:word-count="260" meta:character-count="2051" meta:row-count="39" meta:non-whitespace-character-count="1803"/>
  </office:meta>
</office:document-meta>
</file>