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1pt" fo:language="en" fo:country="US"/>
    </style:style>
    <style:style style:name="P8"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text-transform="uppercase" style:font-size-complex="11pt" style:language-asian="lt" style:country-asian="LT"/>
    </style:style>
    <style:style style:name="P12" style:parent-style-name="Normal" style:family="paragraph">
      <style:paragraph-properties fo:text-align="center"/>
      <style:text-properties fo:font-weight="bold" style:font-weight-asian="bold"/>
    </style:style>
    <style:style style:name="P13" style:parent-style-name="Normal" style:family="paragraph">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style="italic" style:font-style-asian="italic"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style:tab-stops>
          <style:tab-stop style:type="left" style:position="0.7875in"/>
          <style:tab-stop style:type="left" style:position="0.9847in"/>
        </style:tab-stops>
      </style:paragraph-properties>
    </style:style>
    <style:style style:name="P36" style:parent-style-name="Normal" style:family="paragraph">
      <style:paragraph-properties fo:text-align="justify" fo:line-height="115%">
        <style:tab-stops>
          <style:tab-stop style:type="left" style:position="0.7875in"/>
          <style:tab-stop style:type="left" style:position="0.9847in"/>
        </style:tab-stops>
      </style:paragraph-properties>
    </style:style>
    <style:style style:name="P37" style:parent-style-name="Normal" style:family="paragraph">
      <style:paragraph-properties fo:text-align="justify" fo:line-height="115%">
        <style:tab-stops>
          <style:tab-stop style:type="left" style:position="0.7875in"/>
          <style:tab-stop style:type="left" style:position="0.9847in"/>
        </style:tab-stops>
      </style:paragraph-properties>
    </style:style>
    <style:style style:name="P38" style:parent-style-name="Normal" style:family="paragraph">
      <style:paragraph-properties fo:text-align="justify" fo:line-height="115%">
        <style:tab-stops>
          <style:tab-stop style:type="left" style:position="0.7875in"/>
          <style:tab-stop style:type="left" style:position="0.9847in"/>
          <style:tab-stop style:type="left" style:position="5.1187in"/>
        </style:tab-stops>
      </style:paragraph-properties>
    </style:style>
    <style:style style:name="P39" style:parent-style-name="Normal" style:master-page-name="MPF1" style:family="paragraph">
      <style:paragraph-properties fo:break-before="page" fo:margin-left="3.8395in" style:page-number="1">
        <style:tab-stops>
          <style:tab-stop style:type="left" style:position="-3.2486in"/>
        </style:tab-stops>
      </style:paragraph-properties>
      <style:text-properties style:font-size-complex="12pt" style:language-asian="lt" style:country-asian="LT"/>
    </style:style>
    <style:style style:name="P45" style:parent-style-name="Normal" style:family="paragraph">
      <style:paragraph-properties fo:margin-left="3.8395in">
        <style:tab-stops>
          <style:tab-stop style:type="left" style:position="-3.2486in"/>
        </style:tab-stops>
      </style:paragraph-properties>
      <style:text-properties style:font-size-complex="12pt" style:language-asian="lt" style:country-asian="LT"/>
    </style:style>
    <style:style style:name="P46" style:parent-style-name="Normal" style:family="paragraph">
      <style:paragraph-properties fo:margin-left="3.8395in">
        <style:tab-stops>
          <style:tab-stop style:type="left" style:position="-3.2486in"/>
          <style:tab-stop style:type="left" style:position="1.2791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48" style:parent-style-name="Normal" style:family="paragraph">
      <style:paragraph-properties fo:text-align="center">
        <style:tab-stops>
          <style:tab-stop style:type="left" style:position="0.5909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0.5909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0.5909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0.5909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2166in">
        <style:tab-stops>
          <style:tab-stop style:type="left" style:position="0.5909in"/>
        </style:tab-stops>
      </style:paragraph-properties>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complex="Courier New" fo:color="#000000" style:font-size-complex="12pt" style:language-asian="lt" style:country-asian="LT"/>
    </style:style>
    <style:style style:name="T76" style:parent-style-name="DefaultParagraphFont" style:family="text">
      <style:text-properties style:font-name-complex="Courier New"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complex="Courier New" style:font-size-complex="12pt" style:language-asian="lt" style:country-asian="LT"/>
    </style:style>
    <style:style style:name="T97" style:parent-style-name="DefaultParagraphFont" style:family="text">
      <style:text-properties style:font-name-complex="Courier New"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mplex="Courier New" style:font-size-complex="12pt" style:language-asian="lt" style:country-asian="LT"/>
    </style:style>
    <style:style style:name="T100" style:parent-style-name="DefaultParagraphFont" style:family="text">
      <style:text-properties style:font-name-complex="Courier New"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center">
        <style:tab-stops>
          <style:tab-stop style:type="left" style:position="0.5909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ab-stops>
          <style:tab-stop style:type="left" style:position="0.5909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center">
        <style:tab-stops>
          <style:tab-stop style:type="left" style:position="0.5909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ab-stops>
          <style:tab-stop style:type="left" style:position="0.5909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style:tab-stops>
          <style:tab-stop style:type="left" style:position="0.5909in"/>
          <style:tab-stop style:type="left" style:position="0.6361in"/>
          <style:tab-stop style:type="left" style:position="0.689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0.5909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5909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ab-stops>
          <style:tab-stop style:type="left" style:position="0.5909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tab-stops>
          <style:tab-stop style:type="left" style:position="0.590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tab-stops>
          <style:tab-stop style:type="left" style:position="0.5909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tab-stops>
          <style:tab-stop style:type="left" style:position="0.5909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tab-stops>
          <style:tab-stop style:type="left" style:position="0.5909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tab-stops>
          <style:tab-stop style:type="left" style:position="0.5909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tab-stops>
          <style:tab-stop style:type="left" style:position="0.5909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tab-stops>
          <style:tab-stop style:type="left" style:position="0.5909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tab-stops>
          <style:tab-stop style:type="left" style:position="0.5909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tab-stops>
          <style:tab-stop style:type="left" style:position="0.5909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tab-stops>
          <style:tab-stop style:type="left" style:position="0.5909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tab-stops>
          <style:tab-stop style:type="left" style:position="0.5909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tab-stops>
          <style:tab-stop style:type="left" style:position="0.5909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tab-stops>
          <style:tab-stop style:type="left" style:position="0.5909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tab-stops>
          <style:tab-stop style:type="left" style:position="0.5909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tab-stops>
          <style:tab-stop style:type="left" style:position="0.5909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tab-stops>
          <style:tab-stop style:type="left" style:position="0.5909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tab-stops>
          <style:tab-stop style:type="left" style:position="0.5909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tab-stops>
          <style:tab-stop style:type="left" style:position="0.5909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tab-stops>
          <style:tab-stop style:type="left" style:position="0.5909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tab-stops>
          <style:tab-stop style:type="left" style:position="0.5909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tab-stops>
          <style:tab-stop style:type="left" style:position="0.5909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tab-stops>
          <style:tab-stop style:type="left" style:position="0.5909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ab-stops>
          <style:tab-stop style:type="left" style:position="0.5909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tab-stops>
          <style:tab-stop style:type="left" style:position="0.5909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tab-stops>
          <style:tab-stop style:type="left" style:position="0.5909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tab-stops>
          <style:tab-stop style:type="left" style:position="0.5909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tab-stops>
          <style:tab-stop style:type="left" style:position="0.5909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tab-stops>
          <style:tab-stop style:type="left" style:position="0.5909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tab-stops>
          <style:tab-stop style:type="left" style:position="0.5909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tab-stops>
          <style:tab-stop style:type="left" style:position="0.5909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tyle="italic" style:font-style-asian="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tab-stops>
          <style:tab-stop style:type="left" style:position="0.5909in"/>
        </style:tab-stops>
      </style:paragraph-properties>
    </style:style>
    <style:style style:name="P1127" style:parent-style-name="Normal" style:family="paragraph">
      <style:paragraph-properties fo:text-align="center">
        <style:tab-stops>
          <style:tab-stop style:type="left" style:position="0.5909in"/>
        </style:tab-stops>
      </style:paragraph-properties>
    </style:style>
    <style:style style:name="T1128" style:parent-style-name="DefaultParagraphFont" style:family="text">
      <style:text-properties fo:font-weight="bold" style:font-weight-asian="bold" style:font-style-complex="italic" style:font-size-complex="12pt" style:language-asian="lt" style:country-asian="LT"/>
    </style:style>
    <style:style style:name="T1129" style:parent-style-name="DefaultParagraphFont" style:family="text">
      <style:text-properties fo:font-weight="bold" style:font-weight-asian="bold" style:font-style-complex="italic" style:font-size-complex="12pt" style:language-asian="lt" style:country-asian="LT"/>
    </style:style>
    <style:style style:name="P1130" style:parent-style-name="Normal" style:family="paragraph">
      <style:paragraph-properties fo:text-align="center">
        <style:tab-stops>
          <style:tab-stop style:type="left" style:position="0.5909in"/>
        </style:tab-stops>
      </style:paragraph-properties>
    </style:style>
    <style:style style:name="T1131" style:parent-style-name="DefaultParagraphFont" style:family="text">
      <style:text-properties fo:font-weight="bold" style:font-weight-asian="bold" style:font-style-complex="italic" style:font-size-complex="12pt" style:language-asian="lt" style:country-asian="LT"/>
    </style:style>
    <style:style style:name="P113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133" style:parent-style-name="Normal" style:family="paragraph">
      <style:paragraph-properties fo:text-align="justify" fo:text-indent="0.5909in">
        <style:tab-stops>
          <style:tab-stop style:type="left" style:position="0.5909in"/>
        </style:tab-stops>
      </style:paragraph-properties>
    </style:style>
    <style:style style:name="T1134" style:parent-style-name="DefaultParagraphFont" style:family="text">
      <style:text-properties style:font-style-complex="italic" fo:color="#000000" style:font-size-complex="12pt" style:language-asian="lt" style:country-asian="LT"/>
    </style:style>
    <style:style style:name="T1135" style:parent-style-name="DefaultParagraphFont" style:family="text">
      <style:text-properties style:font-style-complex="italic" fo:color="#000000" style:font-size-complex="12pt" style:language-asian="lt" style:country-asian="LT"/>
    </style:style>
    <style:style style:name="T1136" style:parent-style-name="DefaultParagraphFont" style:family="text">
      <style:text-properties fo:font-style="italic" style:font-style-asian="italic" style:font-style-complex="italic" fo:color="#000000" style:font-size-complex="12pt" style:language-asian="lt" style:country-asian="LT"/>
    </style:style>
    <style:style style:name="T1137" style:parent-style-name="DefaultParagraphFont" style:family="text">
      <style:text-properties style:font-style-complex="italic"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5909in">
        <style:tab-stops>
          <style:tab-stop style:type="left" style:position="0.5909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font-style="italic" style:font-style-asian="italic"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5909in">
        <style:tab-stops>
          <style:tab-stop style:type="left" style:position="0.5909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5909in">
        <style:tab-stops>
          <style:tab-stop style:type="left" style:position="0.5909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5909in">
        <style:tab-stops>
          <style:tab-stop style:type="left" style:position="0.5909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5909in">
        <style:tab-stops>
          <style:tab-stop style:type="left" style:position="0.5909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5909in">
        <style:tab-stops>
          <style:tab-stop style:type="left" style:position="0.5909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5909in">
        <style:tab-stops>
          <style:tab-stop style:type="left" style:position="0.5909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font-style="italic" style:font-style-asian="italic"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center">
        <style:tab-stops>
          <style:tab-stop style:type="left" style:position="0.5909in"/>
        </style:tab-stops>
      </style:paragraph-properties>
    </style:style>
    <style:style style:name="P1171" style:parent-style-name="Normal" style:family="paragraph">
      <style:paragraph-properties fo:text-align="center">
        <style:tab-stops>
          <style:tab-stop style:type="left" style:position="0.5909in"/>
        </style:tab-stops>
      </style:paragraph-properties>
    </style:style>
    <style:style style:name="T1172" style:parent-style-name="DefaultParagraphFont" style:family="text">
      <style:text-properties fo:font-weight="bold" style:font-weight-asian="bold" style:font-style-complex="italic" style:font-size-complex="12pt" style:language-asian="lt" style:country-asian="LT"/>
    </style:style>
    <style:style style:name="T1173" style:parent-style-name="DefaultParagraphFont" style:family="text">
      <style:text-properties fo:font-weight="bold" style:font-weight-asian="bold" style:font-style-complex="italic" style:font-size-complex="12pt" style:language-asian="lt" style:country-asian="LT"/>
    </style:style>
    <style:style style:name="P1174" style:parent-style-name="Normal" style:family="paragraph">
      <style:paragraph-properties fo:text-align="center">
        <style:tab-stops>
          <style:tab-stop style:type="left" style:position="0.5909in"/>
        </style:tab-stops>
      </style:paragraph-properties>
    </style:style>
    <style:style style:name="T1175" style:parent-style-name="DefaultParagraphFont" style:family="text">
      <style:text-properties fo:font-weight="bold" style:font-weight-asian="bold" style:font-style-complex="italic" style:font-size-complex="12pt" style:language-asian="lt" style:country-asian="LT"/>
    </style:style>
    <style:style style:name="P1176"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s>
      </style:paragraph-properties>
      <style:text-properties style:font-size-complex="12pt" style:language-asian="lt" style:country-asian="LT"/>
    </style:style>
    <style:style style:name="P117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tyle="italic" style:font-style-asian="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tyle="italic" style:font-style-asian="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TimesLT" style:font-weight-complex="bold" fo:letter-spacing="-0.0027in" fo:font-size="10pt" style:font-size-asian="10pt" style:font-size-complex="12pt" style:language-asian="lt" style:country-asian="LT"/>
    </style:style>
    <style:style style:name="T1208" style:parent-style-name="DefaultParagraphFont" style:family="text">
      <style:text-properties style:font-weight-complex="bold" fo:letter-spacing="-0.0027in"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tab-stops>
          <style:tab-stop style:type="left" style:position="0.5909in"/>
        </style:tab-stops>
      </style:paragraph-properties>
    </style:style>
    <style:style style:name="P1262" style:parent-style-name="Normal" style:family="paragraph">
      <style:paragraph-properties fo:text-align="center">
        <style:tab-stops>
          <style:tab-stop style:type="left" style:position="0.5909in"/>
        </style:tab-stops>
      </style:paragraph-properties>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style:tab-stops>
          <style:tab-stop style:type="left" style:position="0.5909in"/>
        </style:tab-stops>
      </style:paragraph-properties>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8"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tyle="italic" style:font-style-asian="italic"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complex="Courier New" style:font-size-complex="12pt" style:language-asian="lt" style:country-asian="LT"/>
    </style:style>
    <style:style style:name="T1274" style:parent-style-name="DefaultParagraphFont" style:family="text">
      <style:text-properties style:font-name-complex="Courier New" fo:font-style="italic" style:font-style-asian="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style="italic" style:font-style-asian="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style="italic" style:font-style-asian="italic"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center">
        <style:tab-stops>
          <style:tab-stop style:type="left" style:position="0.5909in"/>
        </style:tab-stops>
      </style:paragraph-properties>
    </style:style>
    <style:style style:name="P1302" style:parent-style-name="Normal" style:family="paragraph">
      <style:paragraph-properties fo:text-align="center">
        <style:tab-stops>
          <style:tab-stop style:type="left" style:position="0.5909in"/>
        </style:tab-stops>
      </style:paragraph-properties>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center">
        <style:tab-stops>
          <style:tab-stop style:type="left" style:position="0.5909in"/>
        </style:tab-stops>
      </style:paragraph-properties>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08" style:parent-style-name="Normal" style:family="paragraph">
      <style:paragraph-properties fo:text-align="justify" fo:text-indent="0.5909in">
        <style:tab-stops>
          <style:tab-stop style:type="left" style:position="0.5909in"/>
        </style:tab-stops>
      </style:paragraph-properties>
    </style:style>
    <style:style style:name="T1309" style:parent-style-name="DefaultParagraphFont" style:family="text">
      <style:text-properties style:font-style-complex="italic" style:font-size-complex="12pt" style:language-asian="lt" style:country-asian="LT"/>
    </style:style>
    <style:style style:name="T1310" style:parent-style-name="DefaultParagraphFont" style:family="text">
      <style:text-properties style:font-style-complex="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13" style:parent-style-name="Normal" style:family="paragraph">
      <style:paragraph-properties fo:text-align="center">
        <style:tab-stops>
          <style:tab-stop style:type="left" style:position="0.5909in"/>
        </style:tab-stops>
      </style:paragraph-properties>
    </style:style>
    <style:style style:name="P1314" style:parent-style-name="Normal" style:family="paragraph">
      <style:paragraph-properties fo:text-align="center">
        <style:tab-stops>
          <style:tab-stop style:type="left" style:position="0.5909in"/>
        </style:tab-stops>
      </style:paragraph-properties>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style:tab-stops>
          <style:tab-stop style:type="left" style:position="0.5909in"/>
        </style:tab-stops>
      </style:paragraph-properties>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P131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0"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0" style:parent-style-name="Normal" style:family="paragraph">
      <style:paragraph-properties fo:text-align="center">
        <style:tab-stops>
          <style:tab-stop style:type="left" style:position="0.5909in"/>
        </style:tab-stops>
      </style:paragraph-properties>
    </style:style>
    <style:style style:name="T1331" style:parent-style-name="DefaultParagraphFont" style:family="text">
      <style:text-properties fo:font-weight="bold" style:font-weight-asian="bold" style:font-style-complex="italic" style:font-size-complex="12pt" style:language-asian="lt" style:country-asian="LT"/>
    </style:style>
    <style:style style:name="T1332" style:parent-style-name="DefaultParagraphFont" style:family="text">
      <style:text-properties fo:font-weight="bold" style:font-weight-asian="bold" style:font-style-complex="italic" style:font-size-complex="12pt" style:language-asian="lt" style:country-asian="LT"/>
    </style:style>
    <style:style style:name="P1333" style:parent-style-name="Normal" style:family="paragraph">
      <style:paragraph-properties fo:text-align="center">
        <style:tab-stops>
          <style:tab-stop style:type="left" style:position="0.5909in"/>
        </style:tab-stops>
      </style:paragraph-properties>
    </style:style>
    <style:style style:name="T1334" style:parent-style-name="DefaultParagraphFont" style:family="text">
      <style:text-properties fo:font-weight="bold" style:font-weight-asian="bold" style:font-style-complex="italic" style:font-size-complex="12pt" style:language-asian="lt" style:country-asian="LT"/>
    </style:style>
    <style:style style:name="P133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36" style:parent-style-name="Normal" style:family="paragraph">
      <style:paragraph-properties fo:text-align="justify" fo:text-indent="0.5909in">
        <style:tab-stops>
          <style:tab-stop style:type="left" style:position="0.5909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center">
        <style:tab-stops>
          <style:tab-stop style:type="left" style:position="0.5909in"/>
        </style:tab-stops>
      </style:paragraph-properties>
    </style:style>
    <style:style style:name="T13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9" text:anchor-type="as-char" svg:x="0in" svg:y="0in" svg:width="0.59838in" svg:height="0.5974in" style:rel-width="scale" style:rel-height="scale"><draw:image xlink:href="media/image1.png" xlink:type="simple" xlink:show="embed" xlink:actuate="onLoad"/><svg:title/><svg:desc/></draw:frame></text:span></text:p>
      <text:p text:style-name="P8">LIETUVOS RESPUBLIKOS TEISINGUMO MINISTRAS</text:p>
      <text:p text:style-name="P9"/>
      <text:p text:style-name="P10"><text:span text:style-name="T11">ĮSAKYMAS</text:span></text:p>
      <text:p text:style-name="P12">DĖL KALĖJIMŲ DEPARTAMENTO PRIE LIETUVOS RESPUBLIKOS TEISINGUMO MINISTERIJOS INFORMACINĖS SISTEMOS NUOSTATŲ PATVIRTINIMO</text:p>
      <text:p text:style-name="P13"/>
      <text:p text:style-name="P14"><text:span text:style-name="T15">2016<text:s/></text:span><text:span text:style-name="T16">m.<text:s/></text:span><text:span text:style-name="T17">vasario 3<text:s/></text:span><text:span text:style-name="T18">d. Nr. 1R-33</text:span></text:p>
      <text:p text:style-name="P19">Vilnius</text:p>
      <text:p text:style-name="P20"/>
      <text:p text:style-name="P21"/>
      <text:p text:style-name="P22"><text:span text:style-name="T23">Vadovaudamasis Lietuvos Respublikos valstybės informacinių išteklių valdymo įstatymo 8 straipsniu, 32 straipsnio 1 ir 2 dalimis, Tarnybos Kalėjimų departamente prie Lietuvos Respublikos teisingumo ministerijos statuto 7 straipsniu:<text:s/></text:span></text:p>
      <text:p text:style-name="P24"><text:span text:style-name="T25">1</text:span><text:span text:style-name="T26">. M o d e r n i z u o j u <text:s/>Kalėjimų departamento prie Lietuvos Respublikos teisingumo ministerijos informacinę sistemą.<text:s/></text:span></text:p>
      <text:p text:style-name="P27"><text:span text:style-name="T28">2</text:span><text:span text:style-name="T29">. T v i r t i n u <text:s/>Kalėjimų departamento prie Lietuvos Respublikos teisingumo ministerijos informacinės sistemos nuostatus (pridedama).</text:span></text:p>
      <text:p text:style-name="P30"><text:span text:style-name="T31">3</text:span><text:span text:style-name="T32">. P a v e d u <text:s/>Kalėjimų departamentui prie Lietuvos Respublikos teisingumo ministerijos paskirti šio įsakymo 1 punkte nurodytos informacinės sistemos</text:span><text:span text:style-name="T33"><text:s/></text:span><text:span text:style-name="T34">duomenų valdymo įgaliotinį.</text:span></text:p>
      <text:p text:style-name="P35"/>
      <text:p text:style-name="P36"/>
      <text:p text:style-name="P37"/>
      <text:soft-page-break/>
      <text:p text:style-name="P38">Teisingumo ministras<text:s/><text:tab/>Juozas Bernatonis</text:p>
      <text:soft-page-break/>
      <text:p text:style-name="P39">PATVIRTINTA</text:p>
      <text:p text:style-name="P45">Lietuvos Respublikos teisingumo ministro</text:p>
      <text:p text:style-name="P46">2016 m. vasario 3 d. įsakymu Nr. 1R-33</text:p>
      <text:p text:style-name="P47"/>
      <text:p text:style-name="P48"><text:span text:style-name="T49">KALĖJIMŲ DEPARTAMENTO</text:span></text:p>
      <text:p text:style-name="P50">PRIE LIETUVOS RESPUBLIKOS TEISINGUMO MINISTERIJOS</text:p>
      <text:p text:style-name="P51"><text:span text:style-name="T52">INFORMACINĖS SISTEMOS NUOSTATAI</text:span></text:p>
      <text:p text:style-name="P53"/>
      <text:p text:style-name="P54"><text:span text:style-name="T55">I</text:span><text:span text:style-name="T56"><text:s/>SKYRIUS</text:span></text:p>
      <text:p text:style-name="P57"><text:span text:style-name="T58">BENDROSIOS NUOSTATOS<text:s/></text:span></text:p>
      <text:p text:style-name="P59"/>
      <text:p text:style-name="P60"><text:span text:style-name="T61">1</text:span><text:span text:style-name="T62">. Kalėjimų departamento prie Lietuvos Respublikos teisingumo ministerijos informacinės sistemos nuostatai (toliau – nuostatai) reglamentuoja Kalėjimų departamento prie Lietuvos Respublikos teisingumo ministerijos (toliau – Kalėjimų departamentas) informacinės sistemos<text:s/></text:span><text:span text:style-name="T63">(toliau – KADIS)</text:span><text:span text:style-name="T64"><text:s/></text:span><text:span text:style-name="T65">steigimo teisinį pagrindą, organizacinę, informacinę ir funkcinę struktūrą, šios informacinės sistemos duomenų saugos reikalavimus, finansavimą, modernizavimą ir likvidavimą.<text:s/></text:span></text:p>
      <text:p text:style-name="P66"><text:span text:style-name="T67">2</text:span><text:span text:style-name="T68">.</text:span><text:span text:style-name="T69"><text:s/></text:span><text:span text:style-name="T70">KADIS</text:span><text:span text:style-name="T71"><text:s/></text:span><text:span text:style-name="T72">steigimo pagrindas – Tarnybos Kalėjimų departamente prie Lietuvos Respublikos teisingumo ministerijos statuto 7 straipsnis.</text:span><text:span text:style-name="T73"><text:s/></text:span></text:p>
      <text:p text:style-name="P74"><text:span text:style-name="T75">3</text:span><text:span text:style-name="T76">.<text:s/></text:span><text:span text:style-name="T77">KADIS tvarkoma vadovaujantis Lietuvos Respublikos valstybės informacinių išteklių valdymo įstatymu (toliau – Valstybės informacinių išteklių valdymo įstatymas), Lietuvos Respublikos asmens duomenų teisinės apsaugos įstatymu (toliau – Asmens duomenų teisinės apsaugos įstatymas), Lietuvos Respublikos kibernetinio saugumo įstatymu, Valstybės informacinių sistemų steigimo, kūrimo, modernizavimo ir likvidavimo tvarkos aprašu, patvirtintu Lietuvos Respublikos Vyriausybės 2013 m. vasario 27 d. nutarimu Nr. 180 „Dėl Valstybės informacinių sistemų steigimo, kūrimo, modernizavimo ir likvidavimo tvarkos aprašo<text:s/></text:span><text:soft-page-break/><text:span text:style-name="T78">patvirtinimo“, Bendrųjų elektroninės informacijos saugos reikalavimu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 Techniniais valstybės registrų (kadastrų), žinybinių registrų, valstybės informacinių sistemų ir kitų informacinių sistemų elektroninės informacijos saugos reikalavimais, patvirtintais Lietuvos Respublikos vidaus reikalų ministro 2013 m. spalio 4 d. Nr. 1V-832 „Dėl techninių valstybės registrų (kadastrų), žinybinių registrų, valstybės informacinių sistemų ir kitų informacinių sistemų elektroninės informacijos saugos reikalavimų patvirtinimo“, Bendraisiais reikalavimais organizacinėms ir techninėms asmens duomenų saugumo priemonėms, patvirtintais Valstybinės duomenų apsaugos inspekcijos direktoriaus 2008 m. lapkričio 12 d. įsakymu Nr. 1T-71(1.12) „Dėl Bendrųjų reikalavimų organizacinėms ir techninėms duomenų saugumo priemonėms patvirtinimo“, ir Tarnybos Kalėjimų departamente prie Lietuvos Respublikos teisingumo ministerijos statutu.<text:s/></text:span></text:p>
      <text:p text:style-name="P79"><text:span text:style-name="T80">4</text:span><text:span text:style-name="T81">.<text:s/></text:span><text:span text:style-name="T82">Nuostatuose vartojamos sąvokos atitinka nuostatų 3 punkte nurodytuose teisės aktuose apibrėžtas sąvokas.</text:span></text:p>
      <text:p text:style-name="P83"><text:span text:style-name="T84">5</text:span><text:span text:style-name="T85">.</text:span><text:span text:style-name="T86"><text:s/></text:span><text:span text:style-name="T87">KADIS</text:span><text:span text:style-name="T88"><text:s/></text:span><text:span text:style-name="T89">tikslas – informacinių technologijų priemonėmis centralizuotai rinkti, apdoroti, saugoti ir teikti Kalėjimo departamento ir jam pavaldžių įstaigų uždaviniams įgyvendinti būtinus duomenis.<text:s/></text:span></text:p>
      <text:p text:style-name="P90"><text:span text:style-name="T91">6</text:span><text:span text:style-name="T92">.<text:s/></text:span><text:span text:style-name="T93">KADIS</text:span><text:span text:style-name="T94"><text:s/>uždavinys – automatizuoti Kalėjimų departamento ir jam pavaldžių įstaigų uždaviniams įgyvendinti būtinų duomenų rinkimą, analizę, teikimą ir kitus duomenų tvarkymo veiksmus.<text:s/></text:span></text:p>
      <text:p text:style-name="P95"><text:span text:style-name="T96">7</text:span><text:span text:style-name="T97">.<text:s/></text:span><text:span text:style-name="T98">Pagrindinės KADIS funkcijos, atliekamos naudojantis<text:s/></text:span><text:span text:style-name="T99">informacine sistema,</text:span><text:span text:style-name="T100"><text:s/></text:span><text:span text:style-name="T101">yra:</text:span></text:p>
      <text:p text:style-name="P102"><text:span text:style-name="T103">7.1</text:span><text:span text:style-name="T104">. rinkti, kaupti ir apdoroti duomenis apie laisvės atėmimo vietoje esantį suimtąjį ar nuteistąjį;<text:s/></text:span></text:p>
      <text:p text:style-name="P105"><text:span text:style-name="T106">7.2</text:span><text:span text:style-name="T107">. rinkti, kaupti ir apdoroti duomenis apie suėmimo vykdymo, arešto, terminuoto laisvės atėmimo ir laisvės atėmimo iki gyvos galvos bausmių atlikimo organizavimą;<text:s/></text:span></text:p>
      <text:p text:style-name="P108"><text:span text:style-name="T109">7.3</text:span><text:span text:style-name="T110">. rinkti, kaupti ir apdoroti duomenis apie suimtojo, nuteistojo sveikatą;<text:s/></text:span></text:p>
      <text:p text:style-name="P111"><text:span text:style-name="T112">7.4</text:span><text:span text:style-name="T113">. rinkti, kaupti ir apdoroti duomenis apie probuojamuosius ir kitus asmenis, kuriems probacijos tarnybos vykdo bausmes, auklėjamojo ir baudžiamojo poveikio priemones;<text:s/></text:span></text:p>
      <text:p text:style-name="P114"><text:span text:style-name="T115">7.5</text:span><text:span text:style-name="T116">. rinkti, kaupti ir apdoroti duomenis apie Kalėjimo departamentui pavaldžiose įstaigose įvykusius ypatingus įvykius;</text:span></text:p>
      <text:p text:style-name="P117"><text:span text:style-name="T118">7.6</text:span><text:span text:style-name="T119">. užtikrinti KADIS stebėseną, informuoti apie sistemos sutrikimus, užtikrinti duomenų saugą, archyvuoti, naikinti duomenis.</text:span></text:p>
      <text:p text:style-name="P120"><text:span text:style-name="T121">8</text:span><text:span text:style-name="T122">. Asmens duomenų tvarkymo KADIS</text:span><text:span text:style-name="T123"><text:s/></text:span><text:span text:style-name="T124">tikslas – identifikuoti suimtuosius (nuteistuosius), esančius laisvės atėmimo vietoje, probuojamuosius ir kitus asmenis, kuriems probacijos tarnyba vykdo bausmę, auklėjamojo ar baudžiamojo poveikio priemonę, ir teikti šiuos duomenis Kalėjimų departamentui, jam pavaldžioms įstaigoms ir kitiems asmenims, turintiems teisės aktuose nustatytą teisę gauti KADIS duomenis, teisės aktuose nurodytiems uždaviniams įgyvendinti ir funkcijoms atlikti. Nuostatų 13.3.1–13.3.6 papunkčiuose nurodyti asmens duomenys yra tvarkomi suimtųjų ir nuteistųjų sveikatos apsaugos tikslais.<text:s/></text:span></text:p>
      <text:p text:style-name="P125"/>
      <text:p text:style-name="P126"><text:span text:style-name="T127">II</text:span><text:span text:style-name="T128"><text:s/>SKYRIUS</text:span></text:p>
      <text:p text:style-name="P129"><text:span text:style-name="T130">ORGANIZACINĖ STRUKTŪRA</text:span></text:p>
      <text:p text:style-name="P131"/>
      <text:p text:style-name="P132"><text:span text:style-name="T133">9</text:span><text:span text:style-name="T134">.</text:span><text:span text:style-name="T135"><text:s/></text:span><text:span text:style-name="T136">KADIS</text:span><text:span text:style-name="T137"><text:s/></text:span><text:span text:style-name="T138">valdytoja yra Lietuvos Respublikos teisingumo ministerija, kuri atlieka Valstybės informacinių išteklių valdymo įstatymo nustatytas funkcijas ir turi šiame įstatyme nurodytas teises ir pareigas.<text:s/></text:span></text:p>
      <text:p text:style-name="P139"><text:span text:style-name="T140">10</text:span><text:span text:style-name="T141">.<text:s/></text:span><text:span text:style-name="T142">KADIS</text:span><text:span text:style-name="T143"><text:s/>tvarkytojai yra Kalėjimų departamentas, Kalėjimų departamentui pavaldžios įstaigos ir valstybės įmonė Registrų centras (toliau – Registrų centras):<text:s/></text:span></text:p>
      <text:p text:style-name="P144"><text:span text:style-name="T145">10.1</text:span><text:span text:style-name="T146">. Kalėjimų departamentas, kaip KADIS tvarkytojas:<text:s/></text:span></text:p>
      <text:p text:style-name="P147"><text:span text:style-name="T148">10.1.1</text:span><text:span text:style-name="T149">. vykdo Valstybės informacinių išteklių valdymo įstatymo 34 straipsnio 6 dalies 1–3, 9–12 punktuose nustatytas funkcijas;<text:s/></text:span></text:p>
      <text:p text:style-name="P150"><text:span text:style-name="T151">10.1.2</text:span><text:span text:style-name="T152">. administruoja KADIS naudotojų prieigos teises;<text:s/></text:span></text:p>
      <text:p text:style-name="P153"><text:span text:style-name="T154">10.1.3</text:span><text:span text:style-name="T155">. nustato ir įgyvendina organizacines priemones, mažinančias duomenų atskleidimo ir praradimo riziką, užtikrinančias prarastų duomenų atkūrimą ir duomenų apsaugą nuo klastojimo;<text:s/></text:span></text:p>
      <text:p text:style-name="P156"><text:span text:style-name="T157">10.1.4</text:span><text:span text:style-name="T158">. teikia pasiūlymus KADIS valdytojui dėl KADIS funkcionavimo tobulinimo ir plėtros;<text:s/></text:span></text:p>
      <text:p text:style-name="P159"><text:span text:style-name="T160">10.1.5</text:span><text:span text:style-name="T161">. turi kitų šiuose nuostatuose ir kituose teisės aktuose nustatytų teisių ir pareigų.</text:span></text:p>
      <text:p text:style-name="P162"><text:span text:style-name="T163">10.2</text:span><text:span text:style-name="T164">. Kalėjimų departamentui pavaldžios įstaigos, kaip KADIS tvarkytojos:</text:span></text:p>
      <text:p text:style-name="P165"><text:span text:style-name="T166">10.2.1</text:span><text:span text:style-name="T167">. vykdo Valstybės informacinių išteklių valdymo įstatymo 34 straipsnio 6 dalies 1–3, 8, 9, 11 punktuose nustatytas funkcijas;</text:span></text:p>
      <text:p text:style-name="P168"><text:span text:style-name="T169">10.2.2</text:span><text:span text:style-name="T170">. nustato ir įgyvendina organizacines priemones, mažinančias duomenų atskleidimo ir praradimo riziką, <text:s/>užtikrinančias prarastų duomenų atkūrimą ir duomenų apsaugą nuo klastojimo;<text:s/></text:span></text:p>
      <text:p text:style-name="P171"><text:span text:style-name="T172">10.2.3</text:span><text:span text:style-name="T173">. teikia pasiūlymus KADIS valdytojui dėl sistemos funkcionavimo tobulinimo ir plėtros;<text:s/></text:span></text:p>
      <text:p text:style-name="P174"><text:span text:style-name="T175">10.2.4</text:span><text:span text:style-name="T176">. turi kitų šiuose nuostatuose ir kituose teisės aktuose nustatytų teisių ir pareigų.</text:span></text:p>
      <text:p text:style-name="P177"><text:span text:style-name="T178">10.3</text:span><text:span text:style-name="T179">. Registrų centras, kaip KADIS tvarkytojas:</text:span></text:p>
      <text:p text:style-name="P180"><text:span text:style-name="T181">10.3.1</text:span><text:span text:style-name="T182">. vykdo Valstybės informacinių išteklių valdymo įstatymo 34 straipsnio 5 dalies 2 punkte ir 6 dalies 3, 5–7, 11 punktuose nustatytas funkcijas;</text:span></text:p>
      <text:p text:style-name="P183"><text:span text:style-name="T184">10.3.2</text:span><text:span text:style-name="T185">. nustato ir įgyvendina technines priemones, mažinančias duomenų atskleidimo ir praradimo riziką, užtikrinančias prarastų duomenų atkūrimą ir duomenų apsaugą nuo klastojimo;<text:s/></text:span></text:p>
      <text:p text:style-name="P186"><text:span text:style-name="T187">10.3.3</text:span><text:span text:style-name="T188">. organizuoja ir atlieka KADIS diegimo ir priežiūros darbus, užtikrina tinkamą KADIS funkcionavimą;<text:s/></text:span></text:p>
      <text:p text:style-name="P189"><text:span text:style-name="T190">10.3.4</text:span><text:span text:style-name="T191">. užtikrina sąveiką su susijusiais registrais ir valstybės informacinėmis sistemomis;</text:span></text:p>
      <text:p text:style-name="P192"><text:span text:style-name="T193">10.3.5</text:span><text:span text:style-name="T194">. teikia pasiūlymus KADIS valdytojui dėl sistemos funkcionavimo tobulinimo ir plėtros;</text:span></text:p>
      <text:p text:style-name="P195"><text:span text:style-name="T196">10.3.6</text:span><text:span text:style-name="T197">. teikia pasiūlymus Kalėjimų departamentui ir Kalėjimų departamentui pavaldžioms įstaigoms dėl KADIS duomenų tvarkymo organizavimo; <text:s/></text:span></text:p>
      <text:p text:style-name="P198"><text:span text:style-name="T199">10.3.7</text:span><text:span text:style-name="T200">. turi kitų šiuose nuostatuose ir kituose teisės aktuose nustatytų teisių ir pareigų.</text:span></text:p>
      <text:p text:style-name="P201"><text:span text:style-name="T202">11</text:span><text:span text:style-name="T203">. KADIS</text:span><text:span text:style-name="T204"><text:s/></text:span><text:span text:style-name="T205">valdytojas ir tvarkytojai atitinkamai yra ir asmens duomenų valdytojas ir tvarkytojai ir vykdo funkcijas bei įgyvendina pareigas, susijusias su asmens duomenų tvarkymu KADIS, nustatytas Asmens duomenų teisinės apsaugos įstatyme.</text:span></text:p>
      <text:p text:style-name="P206"><text:span text:style-name="T207">12</text:span><text:span text:style-name="T208">. KADIS</text:span><text:span text:style-name="T209"><text:s/></text:span><text:span text:style-name="T210">duomenų teikėjai:<text:s/></text:span></text:p>
      <text:p text:style-name="P211"><text:span text:style-name="T212">12.1</text:span><text:span text:style-name="T213">. Registrų centras teikia duomenis iš Lietuvos Respublikos gyventojų registro;<text:s/></text:span></text:p>
      <text:p text:style-name="P214"><text:span text:style-name="T215">12.2</text:span><text:span text:style-name="T216">. Informatikos ir ryšių departamentas prie Lietuvos Respublikos vidaus reikalų ministerijos teikia duomenis iš Įtariamųjų, kaltinamųjų ir nuteistųjų registro;</text:span></text:p>
      <text:p text:style-name="P217"><text:span text:style-name="T218">12.3</text:span><text:span text:style-name="T219">. Valstybinio socialinio draudimo fondo valdyba prie Socialinės apsaugos ir darbo ministerijos teikia duomenis iš Valstybinio socialinio draudimo fondo valdybos informacinės sistemos;<text:s/></text:span></text:p>
      <text:p text:style-name="P220"><text:span text:style-name="T221">12.4</text:span><text:span text:style-name="T222">. Lietuvos darbo birža prie Socialinės apsaugos ir darbo ministerijos teikia duomenis iš Lietuvos darbo biržos informacinės sistemos;<text:s/></text:span></text:p>
      <text:p text:style-name="P223"><text:span text:style-name="T224">12.5</text:span><text:span text:style-name="T225">. Neįgalumo ir darbingumo nustatymo tarnyba prie Socialinės apsaugos ir darbo ministerijos teikia duomenis iš Neįgalumo ir darbingumo nustatymo tarnybos informacinės sistemos;<text:s/></text:span></text:p>
      <text:p text:style-name="P226"><text:span text:style-name="T227">12.6</text:span><text:span text:style-name="T228">. Lietuvos Respublikos teismai, Lietuvos Respublikos baudžiamojo proceso kodekso (toliau – Baudžiamojo proceso kodeksas) ir Lietuvos Respublikos bausmių vykdymo kodekso (toliau – Bausmių vykdymo kodeksas) nustatyta tvarka teikiantys sprendimus paskirtą bausmę, probaciją, auklėjamojo ir baudžiamojo poveikio priemones vykdančioms Kalėjimų departamentui pavaldžioms įstaigoms;</text:span></text:p>
      <text:p text:style-name="P229"><text:span text:style-name="T230">12.7</text:span><text:span text:style-name="T231">. fiziniai ir juridiniai asmenys, teikiantys duomenis, nekaupiamus valstybės informacinėse sistemose ir registruose.<text:s/></text:span></text:p>
      <text:p text:style-name="P232"/>
      <text:p text:style-name="P233"><text:span text:style-name="T234">III</text:span><text:span text:style-name="T235"><text:s/>SKYRIUS</text:span></text:p>
      <text:p text:style-name="P236"><text:span text:style-name="T237">INFORMACINĖ STRUKTŪRA<text:s/></text:span></text:p>
      <text:p text:style-name="P238"/>
      <text:p text:style-name="P239"><text:span text:style-name="T240">13</text:span><text:span text:style-name="T241">.<text:s/></text:span><text:span text:style-name="T242">KADIS</text:span><text:span text:style-name="T243"><text:s/></text:span><text:span text:style-name="T244">duomenys kaupiami ir tvarkomi penkiose duomenų bazėse:</text:span></text:p>
      <text:p text:style-name="P245"><text:span text:style-name="T246">13.1</text:span><text:span text:style-name="T247">. Suimtųjų ir nuteistųjų posistemio duomenų bazėje tvarkomi duomenys:<text:s/></text:span></text:p>
      <text:p text:style-name="P248"><text:span text:style-name="T249">13.1.1</text:span><text:span text:style-name="T250">. vardas (-ai), pavardė (-ės);</text:span></text:p>
      <text:p text:style-name="P251"><text:span text:style-name="T252">13.1.2</text:span><text:span text:style-name="T253">. slapyvardis (pravardė);</text:span></text:p>
      <text:p text:style-name="P254"><text:span text:style-name="T255">13.1.3</text:span><text:span text:style-name="T256">. gimimo data;<text:s/></text:span></text:p>
      <text:p text:style-name="P257"><text:span text:style-name="T258">13.1.4</text:span><text:span text:style-name="T259">. gimimo vietos šalis ir (ar) gyvenamoji vietovė;<text:s/></text:span></text:p>
      <text:p text:style-name="P260"><text:span text:style-name="T261">13.1.5</text:span><text:span text:style-name="T262">. mirties data;</text:span></text:p>
      <text:p text:style-name="P263"><text:span text:style-name="T264">13.1.6</text:span><text:span text:style-name="T265">. asmens kodas;</text:span></text:p>
      <text:p text:style-name="P266"><text:span text:style-name="T267">13.1.7</text:span><text:span text:style-name="T268">. lytis;</text:span></text:p>
      <text:p text:style-name="P269"><text:span text:style-name="T270">13.1.8</text:span><text:span text:style-name="T271">. teisinis statusas (suimtasis, nuteistasis);</text:span></text:p>
      <text:p text:style-name="P272"><text:span text:style-name="T273">13.1.9</text:span><text:span text:style-name="T274">. gyvenamoji vieta (adresas);</text:span></text:p>
      <text:p text:style-name="P275"><text:span text:style-name="T276">13.1.10</text:span><text:span text:style-name="T277">. pilietybė (-ės), jos (jų) įgijimo ir netekimo data (-os);</text:span></text:p>
      <text:p text:style-name="P278"><text:span text:style-name="T279">13.1.11</text:span><text:span text:style-name="T280">. asmens dokumentų duomenys (rūšis, numeris, data, iki kurios galioja asmens dokumentas);</text:span></text:p>
      <text:p text:style-name="P281"><text:span text:style-name="T282">13.1.12</text:span><text:span text:style-name="T283">. šeiminė padėtis ir jos pasikeitimo data;</text:span></text:p>
      <text:p text:style-name="P284"><text:span text:style-name="T285">13.1.13</text:span><text:span text:style-name="T286">. išsilavinimas;</text:span></text:p>
      <text:p text:style-name="P287"><text:span text:style-name="T288">13.1.14</text:span><text:span text:style-name="T289">. draudėjas:</text:span></text:p>
      <text:p text:style-name="P290"><text:span text:style-name="T291">13.1.14.1</text:span><text:span text:style-name="T292">. apdraustojo asmens kategorija;<text:s/></text:span></text:p>
      <text:p text:style-name="P293"><text:span text:style-name="T294">13.1.14.2</text:span><text:span text:style-name="T295">. valstybinio socialinio draudimo pradžios ir pabaigos datos;<text:s/></text:span></text:p>
      <text:p text:style-name="P296"><text:span text:style-name="T297">13.1.14.3</text:span><text:span text:style-name="T298">. Juridinių asmenų registre įregistruotas draudėjo kodas, jei draudėjui jis suteiktas;<text:s/></text:span></text:p>
      <text:p text:style-name="P299"><text:span text:style-name="T300">13.1.14.4</text:span><text:span text:style-name="T301">. draudėjo, kuris nėra fizinis asmuo, pavadinimas; draudėjo – fizinio asmens – vardas ir pavardė;<text:s/></text:span></text:p>
      <text:p text:style-name="P302"><text:span text:style-name="T303">13.1.15</text:span><text:span text:style-name="T304">. mokymosi įstaiga;</text:span></text:p>
      <text:p text:style-name="P305"><text:span text:style-name="T306">13.1.16</text:span><text:span text:style-name="T307">. profesija;</text:span></text:p>
      <text:p text:style-name="P308"><text:span text:style-name="T309">13.1.17</text:span><text:span text:style-name="T310">. duomenys apie nustatytą asmens darbingumo (neįgalumo) lygį;</text:span></text:p>
      <text:p text:style-name="P311"><text:span text:style-name="T312">13.1.18</text:span><text:span text:style-name="T313">. pagrindinės fizinės žymės (apibūdinant požymius):</text:span></text:p>
      <text:p text:style-name="P314"><text:span text:style-name="T315">13.1.18.1</text:span><text:span text:style-name="T316">. kūno sudėjimas;<text:s/></text:span></text:p>
      <text:p text:style-name="P317"><text:span text:style-name="T318">13.1.18.2</text:span><text:span text:style-name="T319">. veidas (forma);<text:s/></text:span></text:p>
      <text:p text:style-name="P320"><text:span text:style-name="T321">13.1.18.3</text:span><text:span text:style-name="T322">. rasė;<text:s/></text:span></text:p>
      <text:p text:style-name="P323"><text:span text:style-name="T324">13.1.18.4</text:span><text:span text:style-name="T325">. plaukai;<text:s/></text:span></text:p>
      <text:p text:style-name="P326"><text:span text:style-name="T327">13.1.18.5</text:span><text:span text:style-name="T328">. kakta;<text:s/></text:span></text:p>
      <text:p text:style-name="P329"><text:span text:style-name="T330">13.1.18.6</text:span><text:span text:style-name="T331">. antakiai;<text:s/></text:span></text:p>
      <text:p text:style-name="P332"><text:span text:style-name="T333">13.1.18.7</text:span><text:span text:style-name="T334">. akys;<text:s/></text:span></text:p>
      <text:p text:style-name="P335"><text:span text:style-name="T336">13.1.18.8</text:span><text:span text:style-name="T337">. nosis;<text:s/></text:span></text:p>
      <text:p text:style-name="P338"><text:span text:style-name="T339">13.1.18.9</text:span><text:span text:style-name="T340">. lūpos;<text:s/></text:span></text:p>
      <text:p text:style-name="P341"><text:span text:style-name="T342">13.1.18.10</text:span><text:span text:style-name="T343">. smakras;<text:s/></text:span></text:p>
      <text:p text:style-name="P344"><text:span text:style-name="T345">13.1.18.11</text:span><text:span text:style-name="T346">. ausys;<text:s/></text:span></text:p>
      <text:p text:style-name="P347"><text:span text:style-name="T348">13.1.19</text:span><text:span text:style-name="T349">. pavojingas recidyvistas;<text:s/></text:span></text:p>
      <text:p text:style-name="P350"><text:span text:style-name="T351">13.1.20</text:span><text:span text:style-name="T352">. įpročiai (rūkantis, nerūkantis);</text:span></text:p>
      <text:p text:style-name="P353"><text:span text:style-name="T354">13.1.21</text:span><text:span text:style-name="T355">. mitybos įpročiai (įprastas / vegetaras / kita);</text:span></text:p>
      <text:p text:style-name="P356"><text:span text:style-name="T357">13.1.22</text:span><text:span text:style-name="T358">. skaitmeninis asmens atvaizdas:</text:span></text:p>
      <text:p text:style-name="P359"><text:span text:style-name="T360">13.1.22.1</text:span><text:span text:style-name="T361">. veido skaitmeninio atvaizdo padarymo data;<text:s/></text:span></text:p>
      <text:p text:style-name="P362"><text:span text:style-name="T363">13.1.22.2</text:span><text:span text:style-name="T364">. veido skaitmeninio atvaizdo padarymo pagrindas;</text:span></text:p>
      <text:p text:style-name="P365"><text:span text:style-name="T366">13.1.23</text:span><text:span text:style-name="T367">. daktiloskopinės kortelės duomenys:</text:span></text:p>
      <text:p text:style-name="P368"><text:span text:style-name="T369">13.1.23.1</text:span><text:span text:style-name="T370">. rankų atspaudai;<text:s/></text:span></text:p>
      <text:p text:style-name="P371"><text:span text:style-name="T372">13.1.23.2</text:span><text:span text:style-name="T373">. daktiloskopavimo data ir pagrindas;<text:s/></text:span></text:p>
      <text:p text:style-name="P374"><text:span text:style-name="T375">13.1.23.3</text:span><text:span text:style-name="T376">. atspaudus paėmusio darbuotojo vardas, pavardė, pareigos;<text:s/></text:span></text:p>
      <text:p text:style-name="P377"><text:span text:style-name="T378">13.1.24</text:span><text:span text:style-name="T379">. duomenys apie giminaičius:</text:span></text:p>
      <text:p text:style-name="P380"><text:span text:style-name="T381">13.1.24.1</text:span><text:span text:style-name="T382">. giminystės ryšys;</text:span></text:p>
      <text:p text:style-name="P383"><text:span text:style-name="T384">13.1.24.2</text:span><text:span text:style-name="T385">. giminaičio vardas (-ai), pavardė (-ės);<text:s/></text:span></text:p>
      <text:p text:style-name="P386"><text:span text:style-name="T387">13.1.24.3</text:span><text:span text:style-name="T388">. gimimo data;<text:s/></text:span></text:p>
      <text:p text:style-name="P389"><text:span text:style-name="T390">13.1.24.4</text:span><text:span text:style-name="T391">. gyvenamoji vieta (adresas);</text:span></text:p>
      <text:p text:style-name="P392"><text:span text:style-name="T393">13.1.25</text:span><text:span text:style-name="T394">. duomenys apie teismo sprendimus:</text:span></text:p>
      <text:p text:style-name="P395"><text:span text:style-name="T396">13.1.25.1</text:span><text:span text:style-name="T397">. teismo sprendimo tipas;<text:s/></text:span></text:p>
      <text:p text:style-name="P398"><text:span text:style-name="T399">13.1.25.2</text:span><text:span text:style-name="T400">. teismo sprendimo data;</text:span></text:p>
      <text:p text:style-name="P401"><text:span text:style-name="T402">13.1.25.3</text:span><text:span text:style-name="T403">. sprendimą priėmusio teismo pavadinimas;<text:s/></text:span></text:p>
      <text:p text:style-name="P404"><text:span text:style-name="T405">13.1.25.4</text:span><text:span text:style-name="T406">. baudžiamosios bylos numeris;<text:s/></text:span></text:p>
      <text:p text:style-name="P407"><text:span text:style-name="T408">13.1.25.5</text:span><text:span text:style-name="T409">. teismo sprendimo įsiteisėjimo data;<text:s/></text:span></text:p>
      <text:p text:style-name="P410"><text:span text:style-name="T411">13.1.25.6</text:span><text:span text:style-name="T412">. nusikalstama veika (Lietuvos Respublikos baudžiamojo kodekso (toliau – Baudžiamasis kodeksas) straipsniai, nustatantys nusikalstamą veiką, dėl kurios asmuo pripažintas kaltu);</text:span></text:p>
      <text:p text:style-name="P413"><text:span text:style-name="T414">13.1.26</text:span><text:span text:style-name="T415">. paskirta bausmė:</text:span></text:p>
      <text:p text:style-name="P416"><text:span text:style-name="T417">13.1.26.1</text:span><text:span text:style-name="T418">. bausmės rūšis;</text:span></text:p>
      <text:p text:style-name="P419"><text:span text:style-name="T420">13.1.26.2</text:span><text:span text:style-name="T421">. bausmės atlikimo pradžia;<text:s/></text:span></text:p>
      <text:p text:style-name="P422"><text:span text:style-name="T423">13.1.26.3</text:span><text:span text:style-name="T424">. planuojama bausmės atlikimo pabaiga;<text:s/></text:span></text:p>
      <text:p text:style-name="P425"><text:span text:style-name="T426">13.1.26.4</text:span><text:span text:style-name="T427">. bausmės terminas metais;<text:s/></text:span></text:p>
      <text:p text:style-name="P428"><text:span text:style-name="T429">13.1.26.5</text:span><text:span text:style-name="T430">. bausmės terminas mėnesiais;<text:s/></text:span></text:p>
      <text:p text:style-name="P431"><text:span text:style-name="T432">13.1.26.6</text:span><text:span text:style-name="T433">. bausmės terminas dienomis;</text:span></text:p>
      <text:p text:style-name="P434"><text:span text:style-name="T435">13.1.26.7</text:span><text:span text:style-name="T436">. planuojama lygtinio paleidimo data;<text:s/></text:span></text:p>
      <text:p text:style-name="P437"><text:span text:style-name="T438">13.1.26.8</text:span><text:span text:style-name="T439">. įstaiga, kurioje asmuo atlieka laisvės atėmimo bausmę (pavadinimas, kodas, buveinės adresas);</text:span></text:p>
      <text:p text:style-name="P440"><text:span text:style-name="T441">13.1.27</text:span><text:span text:style-name="T442">. pareigos, taip pat auklėjamojo ir baudžiamojo poveikio priemonės, intensyvi priežiūra:<text:s/></text:span></text:p>
      <text:p text:style-name="P443"><text:span text:style-name="T444">13.1.27.1</text:span><text:span text:style-name="T445">. poveikio priemonės (pareigos) rūšis;<text:s/></text:span></text:p>
      <text:p text:style-name="P446"><text:span text:style-name="T447">13.1.27.2</text:span><text:span text:style-name="T448">. paskirtos poveikio priemonės (pareigos) terminas;<text:s/></text:span></text:p>
      <text:p text:style-name="P449"><text:span text:style-name="T450">13.1.28</text:span><text:span text:style-name="T451">. duomenys apie paskirtą suėmimą:</text:span></text:p>
      <text:p text:style-name="P452"><text:span text:style-name="T453">13.1.28.1</text:span><text:span text:style-name="T454">. suėmimo taikymo pagrindas (teismo pavadinimas, sprendimo data, sprendimo rūšis);</text:span></text:p>
      <text:p text:style-name="P455"><text:span text:style-name="T456">13.1.28.2</text:span><text:span text:style-name="T457">. suėmimo skyrimo (pratęsimo) terminas;<text:s/></text:span></text:p>
      <text:p text:style-name="P458"><text:span text:style-name="T459">13.1.28.3</text:span><text:span text:style-name="T460">. asmens suėmimo data;<text:s/></text:span></text:p>
      <text:p text:style-name="P461"><text:span text:style-name="T462">13.1.28.4</text:span><text:span text:style-name="T463">. asmens suėmimą vykdančios įstaigos pavadinimas;<text:s/></text:span></text:p>
      <text:p text:style-name="P464"><text:span text:style-name="T465">13.1.28.5</text:span><text:span text:style-name="T466">. asmens atvykimo į suėmimą vykdančią įstaigą data;<text:s/></text:span></text:p>
      <text:p text:style-name="P467"><text:span text:style-name="T468">13.1.28.6</text:span><text:span text:style-name="T469">. asmens išvykimo iš suėmimą vykdančios įstaigos data;<text:s/></text:span></text:p>
      <text:p text:style-name="P470"><text:span text:style-name="T471">13.1.28.7</text:span><text:span text:style-name="T472">. asmens išvykimo iš suėmimą vykdančios įstaigos priežastis;<text:s/></text:span></text:p>
      <text:p text:style-name="P473"><text:span text:style-name="T474">13.1.29</text:span><text:span text:style-name="T475">. duomenys apie asmens atvykimą į laisvės atėmimo vietų įstaigą:</text:span></text:p>
      <text:p text:style-name="P476"><text:span text:style-name="T477">13.1.29.1</text:span><text:span text:style-name="T478">. atvykimo data;<text:s/></text:span></text:p>
      <text:p text:style-name="P479"><text:span text:style-name="T480">13.1.29.2</text:span><text:span text:style-name="T481">. atvykimo būdas;<text:s/></text:span></text:p>
      <text:p text:style-name="P482"><text:span text:style-name="T483">13.1.29.3</text:span><text:span text:style-name="T484">. įstaigos, į kurią atvyko asmuo, pavadinimas;<text:s/></text:span></text:p>
      <text:p text:style-name="P485"><text:span text:style-name="T486">13.1.29.4</text:span><text:span text:style-name="T487">. įstaigos, iš kurios atvyko asmuo, pavadinimas;<text:s/></text:span></text:p>
      <text:p text:style-name="P488"><text:span text:style-name="T489">13.1.30</text:span><text:span text:style-name="T490">. duomenys apie išvykimą iš laisvės atėmimo vietų įstaigos:</text:span></text:p>
      <text:p text:style-name="P491"><text:span text:style-name="T492">13.1.30.1</text:span><text:span text:style-name="T493">. išvykimo data;<text:s/></text:span></text:p>
      <text:p text:style-name="P494"><text:span text:style-name="T495">13.1.30.2</text:span><text:span text:style-name="T496">. išvykimo būdas;<text:s/></text:span></text:p>
      <text:p text:style-name="P497"><text:span text:style-name="T498">13.1.30.3</text:span><text:span text:style-name="T499">. įstaigos, į kurią asmuo išvyko, pavadinimas;<text:s/></text:span></text:p>
      <text:p text:style-name="P500"><text:span text:style-name="T501">13.1.30.4</text:span><text:span text:style-name="T502">. sugrįžimo data;<text:s/></text:span></text:p>
      <text:p text:style-name="P503"><text:span text:style-name="T504">13.1.31</text:span><text:span text:style-name="T505">. duomenys apie nusikaltimo bendrininkus (jeigu yra):</text:span></text:p>
      <text:p text:style-name="P506"><text:span text:style-name="T507">13.1.31.1</text:span><text:span text:style-name="T508">. vardas (-ai), pavardė (-ės);<text:s/></text:span></text:p>
      <text:p text:style-name="P509"><text:span text:style-name="T510">13.1.31.2</text:span><text:span text:style-name="T511">. asmens kodas;<text:s/></text:span></text:p>
      <text:p text:style-name="P512"><text:span text:style-name="T513">13.1.31.3</text:span><text:span text:style-name="T514">. gimimo data;<text:s/></text:span></text:p>
      <text:p text:style-name="P515"><text:span text:style-name="T516">13.1.31.4</text:span><text:span text:style-name="T517">. Baudžiamojo kodekso straipsniai;<text:s/></text:span></text:p>
      <text:p text:style-name="P518"><text:span text:style-name="T519">13.1.32</text:span><text:span text:style-name="T520">. duomenys apie konvojavimą:</text:span></text:p>
      <text:p text:style-name="P521"><text:span text:style-name="T522">13.1.32.1</text:span><text:span text:style-name="T523">. konvojavimo data;<text:s/></text:span></text:p>
      <text:p text:style-name="P524"><text:span text:style-name="T525">13.1.32.2</text:span><text:span text:style-name="T526">. konvojavimo vieta;<text:s/></text:span></text:p>
      <text:p text:style-name="P527"><text:span text:style-name="T528">13.1.32.3</text:span><text:span text:style-name="T529">. reikalavimo konvojuoti numeris;<text:s/></text:span></text:p>
      <text:p text:style-name="P530"><text:span text:style-name="T531">13.1.32.4</text:span><text:span text:style-name="T532">. reikalavimo konvojuoti data;<text:s/></text:span></text:p>
      <text:p text:style-name="P533"><text:span text:style-name="T534">13.1.32.5</text:span><text:span text:style-name="T535">. reikalavimą pateikusi institucija;<text:s/></text:span></text:p>
      <text:p text:style-name="P536"><text:span text:style-name="T537">13.1.32.6</text:span><text:span text:style-name="T538">. žyma apie reikalingą sustiprintą apsaugą;<text:s/></text:span></text:p>
      <text:p text:style-name="P539"><text:span text:style-name="T540">13.1.32.7</text:span><text:span text:style-name="T541">. įrašas apie konvojuojamojo sveikatos būklę;<text:s/></text:span></text:p>
      <text:p text:style-name="P542"><text:span text:style-name="T543">13.1.32.8</text:span><text:span text:style-name="T544">. gydytojo įrašas apie sveikatos būklę;<text:s/></text:span></text:p>
      <text:p text:style-name="P545"><text:span text:style-name="T546">13.1.32.9</text:span><text:span text:style-name="T547">. gydytojo vardas (-ai), pavardė (-ės);<text:s/></text:span></text:p>
      <text:p text:style-name="P548"><text:span text:style-name="T549">13.1.32.10</text:span><text:span text:style-name="T550">. konvojuojamo asmens pažymos išdavimo data;<text:s/></text:span></text:p>
      <text:p text:style-name="P551"><text:span text:style-name="T552">13.1.32.11</text:span><text:span text:style-name="T553">. konvojuojamo asmens pažymos numeris;<text:s/></text:span></text:p>
      <text:p text:style-name="P554"><text:span text:style-name="T555">13.1.33</text:span><text:span text:style-name="T556">. duomenys apie asmens patikrinimus ir paimtus daiktus;<text:s/></text:span></text:p>
      <text:p text:style-name="P557"><text:span text:style-name="T558">13.1.34</text:span><text:span text:style-name="T559">. duomenys apie atliktas kratas;<text:s/></text:span></text:p>
      <text:p text:style-name="P560"><text:span text:style-name="T561">13.1.35</text:span><text:span text:style-name="T562">. skatinimo priemonės ir nuobaudos:</text:span></text:p>
      <text:p text:style-name="P563"><text:span text:style-name="T564">13.1.35.1</text:span><text:span text:style-name="T565">. skatinimo priemonės ar nuobaudos rūšis;<text:s/></text:span></text:p>
      <text:p text:style-name="P566"><text:span text:style-name="T567">13.1.35.2</text:span><text:span text:style-name="T568">. skatinimo priemonės ar nuobaudos paskyrimo data;<text:s/></text:span></text:p>
      <text:p text:style-name="P569"><text:span text:style-name="T570">13.1.35.3</text:span><text:span text:style-name="T571">. skatinimo priemonės ar nuobaudos paskyrimo teisinis pagrindas;<text:s/></text:span></text:p>
      <text:p text:style-name="P572"><text:span text:style-name="T573">13.1.35.4</text:span><text:span text:style-name="T574">. paskirtos skatinimo priemonės ar nuobaudos galiojimo terminas;<text:s/></text:span></text:p>
      <text:p text:style-name="P575"><text:span text:style-name="T576">13.1.36</text:span><text:span text:style-name="T577">. duomenys apie paskyrimus:</text:span></text:p>
      <text:p text:style-name="P578"><text:span text:style-name="T579">13.1.36.1</text:span><text:span text:style-name="T580">. paskyrimo data;<text:s/></text:span></text:p>
      <text:p text:style-name="P581"><text:span text:style-name="T582">13.1.36.2</text:span><text:span text:style-name="T583">. nuteistųjų grupės pavadinimas;<text:s/></text:span></text:p>
      <text:p text:style-name="P584"><text:span text:style-name="T585">13.1.36.3</text:span><text:span text:style-name="T586">. būrio (brigados) numeris;<text:s/></text:span></text:p>
      <text:p text:style-name="P587"><text:span text:style-name="T588">13.1.36.4</text:span><text:span text:style-name="T589">. kameros (gyvenamosios patalpos) numeris;<text:s/></text:span></text:p>
      <text:p text:style-name="P590"><text:span text:style-name="T591">13.1.37</text:span><text:span text:style-name="T592">. asmens charakteristika;</text:span></text:p>
      <text:p text:style-name="P593"><text:span text:style-name="T594">13.1.38</text:span><text:span text:style-name="T595">. duomenys apie paleidimą:</text:span></text:p>
      <text:p text:style-name="P596"><text:span text:style-name="T597">13.1.38.1</text:span><text:span text:style-name="T598">. paleidimo iš laisvės atėmimo vietos data;<text:s/></text:span></text:p>
      <text:p text:style-name="P599"><text:span text:style-name="T600">13.1.38.2</text:span><text:span text:style-name="T601">. paleidimo iš laisvės atėmimo vietos teisinis pagrindas;<text:s/></text:span></text:p>
      <text:p text:style-name="P602"><text:span text:style-name="T603">13.1.39</text:span><text:span text:style-name="T604">. laisvės atėmimo vietų įstaigos sprendimas taikyti amnestijos aktą (akto priėmimo data, numeris, straipsnis, dalis, punktas) ir paskirtą laisvės atėmimo bausmę sumažinti ar nuo jos atleisti;<text:s/></text:span></text:p>
      <text:p text:style-name="P605"><text:span text:style-name="T606">13.1.40</text:span><text:span text:style-name="T607">. malonės prašymai:</text:span></text:p>
      <text:p text:style-name="P608"><text:span text:style-name="T609">13.1.40.1</text:span><text:span text:style-name="T610">. prašymo Lietuvos Respublikos Prezidentui registravimo įstaigoje data ir numeris;</text:span></text:p>
      <text:p text:style-name="P611"><text:span text:style-name="T612">13.1.40.2</text:span><text:span text:style-name="T613">. Malonės komisijos pranešimo dėl prašymo Lietuvos Respublikos Prezidentui netenkinimo data, numeris;<text:s/></text:span></text:p>
      <text:p text:style-name="P614"><text:span text:style-name="T615">13.1.40.3</text:span><text:span text:style-name="T616">. Lietuvos Respublikos Prezidento dekreto dėl malonės suteikimo taikymas (dekreto priėmimo data, numeris, sumažintos bausmės ar bausmės, nuo kurios vykdymo asmuo atleistas, rūšis ir dydis);<text:s/></text:span></text:p>
      <text:p text:style-name="P617"><text:span text:style-name="T618">13.1.40.4</text:span><text:span text:style-name="T619">. Lietuvos Respublikos Prezidento dekreto dėl malonės suteikimo įvykdymo data.<text:s/></text:span></text:p>
      <text:p text:style-name="P620"><text:span text:style-name="T621">13.2</text:span><text:span text:style-name="T622">. Ypatingų įvykių posistemyje kaupiami duomenys:<text:s/></text:span></text:p>
      <text:p text:style-name="P623"><text:span text:style-name="T624">13</text:span><text:span text:style-name="T625">.2.1</text:span><text:span text:style-name="T626">.<text:s/></text:span><text:span text:style-name="T627">paros (savaitės) įvykių suvestinė</text:span><text:span text:style-name="T628"><text:s/>–<text:s/></text:span><text:span text:style-name="T629">pranešimai apie ypatingus įvykius (įvykio klasifikacija, įvykių skaičius);</text:span></text:p>
      <text:p text:style-name="P630"><text:span text:style-name="T631">13.2.2</text:span><text:span text:style-name="T632">. duomenys apie paimtus draudžiamus daiktus:</text:span></text:p>
      <text:p text:style-name="P633"><text:span text:style-name="T634">13.2.2.1</text:span><text:span text:style-name="T635">. įstaigos pavadinimas;<text:s/></text:span></text:p>
      <text:p text:style-name="P636"><text:span text:style-name="T637">13.2.2.2</text:span><text:span text:style-name="T638">. daikto pavadinimas (alkoholiniai gėrimai (litrais), stipriai veikiantys medikamentai (gramais), narkotikai (gramais), mobilieji telefonai (vienetais), įrenginiai (kompiuteriai, atmintinės, SIM kortelės) ir kita);</text:span></text:p>
      <text:p text:style-name="P639"><text:span text:style-name="T640">13.2.3</text:span><text:span text:style-name="T641">. duomenys apie nuteistųjų ir suimtųjų skaičių ir sudėtį:</text:span></text:p>
      <text:p text:style-name="P642"><text:span text:style-name="T643">13.2.3.1</text:span><text:span text:style-name="T644">. įstaigos pavadinimas;<text:s/></text:span></text:p>
      <text:p text:style-name="P645"><text:span text:style-name="T646">13.2.3.2</text:span><text:span text:style-name="T647">. planuojamas nuteistų ir suimtų asmenų skaičius;<text:s/></text:span></text:p>
      <text:p text:style-name="P648"><text:span text:style-name="T649">13.2.3.3</text:span><text:span text:style-name="T650">. vietų skaičius;<text:s/></text:span></text:p>
      <text:p text:style-name="P651"><text:span text:style-name="T652">13.2.3.4</text:span><text:span text:style-name="T653">. nuteistųjų ir suimtųjų skaičius;</text:span></text:p>
      <text:p text:style-name="P654"><text:span text:style-name="T655">13.2.3.5</text:span><text:span text:style-name="T656">. areštinėms skirtų vietų skaičius;<text:s/></text:span></text:p>
      <text:p text:style-name="P657"><text:span text:style-name="T658">13.2.3.6</text:span><text:span text:style-name="T659">. arešto bausmę atliekančių asmenų skaičius;<text:s/></text:span></text:p>
      <text:p text:style-name="P660"><text:span text:style-name="T661">13.2.3.7</text:span><text:span text:style-name="T662">. badaujančių asmenų skaičius;</text:span></text:p>
      <text:p text:style-name="P663"><text:span text:style-name="T664">13.2.4</text:span><text:span text:style-name="T665">. duomenys apie nuteistųjų ir suimtųjų, esančių laisvės atėmimo vietų įstaigoje, neplaniniame konvojuje ar trumpalaikėje išvykoje, skaičių:</text:span></text:p>
      <text:p text:style-name="P666"><text:span text:style-name="T667">13.2.4.1</text:span><text:span text:style-name="T668">. įstaigos pavadinimas;<text:s/></text:span></text:p>
      <text:p text:style-name="P669"><text:span text:style-name="T670">13.2.4.2</text:span><text:span text:style-name="T671">. baudos izoliatoriaus ir karcerio vietų skaičius;<text:s/></text:span></text:p>
      <text:p text:style-name="P672"><text:span text:style-name="T673">13.2.4.3</text:span><text:span text:style-name="T674">. kamerų tipo patalpų skaičius;<text:s/></text:span></text:p>
      <text:p text:style-name="P675"><text:span text:style-name="T676">13.2.4.4</text:span><text:span text:style-name="T677">. laisvės atėmimo vietų įstaigoje esančių asmenų skaičius (nuteistieji, suimtieji, atliekantys arešto bausmę, moterys, nepilnamečiai, esantys kalėjimo režime, asmenys, atliekantys laisvės atėmimo bausmę iki gyvos galvos, asmenys, esantys drausmės grupėje); <text:s/></text:span></text:p>
      <text:p text:style-name="P678"><text:span text:style-name="T679">13.2.5</text:span><text:span text:style-name="T680">. neplaninių konvojų skaičius (dėl ligos, sužalojimo, žalojimosi, gydytojo konsultacijos, pasimatymo);<text:s/></text:span></text:p>
      <text:p text:style-name="P681"><text:span text:style-name="T682">13.2.6</text:span><text:span text:style-name="T683">. trumpalaikių išvykų už įstaigos ribų skaičius (su palyda, be palydos);<text:s/></text:span></text:p>
      <text:p text:style-name="P684"><text:span text:style-name="T685">13.2.7</text:span><text:span text:style-name="T686">. duomenys apie išvykusius asmenis, stebimus elektroninio stebėjimo priemonėmis.</text:span></text:p>
      <text:p text:style-name="P687"><text:span text:style-name="T688">13.3</text:span><text:span text:style-name="T689">. Sveikatos priežiūros paslaugų posistemyje tvarkomi duomenys:</text:span></text:p>
      <text:p text:style-name="P690"><text:span text:style-name="T691">13.3.1</text:span><text:span text:style-name="T692">. medicininės apžiūros;</text:span></text:p>
      <text:p text:style-name="P693"><text:span text:style-name="T694">13.3.2</text:span><text:span text:style-name="T695">. atlikti laboratoriniai, klinikiniai ir instrumentiniai tyrimai;</text:span></text:p>
      <text:p text:style-name="P696"><text:span text:style-name="T697">13.3.3</text:span><text:span text:style-name="T698">. nustatytos diagnozės; </text:span></text:p>
      <text:p text:style-name="P699"><text:span text:style-name="T700">13.3.4</text:span><text:span text:style-name="T701">. skirtas gydymas;</text:span></text:p>
      <text:p text:style-name="P702"><text:span text:style-name="T703">13.3.5</text:span><text:span text:style-name="T704">. duomenys apie hospitalizaciją:</text:span></text:p>
      <text:p text:style-name="P705"><text:span text:style-name="T706">13.3.5.1</text:span><text:span text:style-name="T707">. medicininės apžiūros;</text:span></text:p>
      <text:p text:style-name="P708"><text:span text:style-name="T709">13.3.5.2</text:span><text:span text:style-name="T710">. atlikti tyrimai ir jų rezultatai;</text:span></text:p>
      <text:p text:style-name="P711"><text:span text:style-name="T712">13.3.5.3</text:span><text:span text:style-name="T713">. nustatytos diagnozės (klinikinė diagnozė – pagrindinė liga, komplikacijos, gretutinės ligos) ir jų nustatymo data (metai, mėnuo, diena));</text:span></text:p>
      <text:p text:style-name="P714"><text:span text:style-name="T715">13.3.5.4</text:span><text:span text:style-name="T716">. gydytojų konsultantų įrašai ir išvados;</text:span></text:p>
      <text:p text:style-name="P717"><text:span text:style-name="T718">13.3.5.5</text:span><text:span text:style-name="T719">. taikytas medikamentinis gydymas;</text:span></text:p>
      <text:p text:style-name="P720"><text:span text:style-name="T721">13.3.5.6</text:span><text:span text:style-name="T722">. operacinis gydymas;</text:span></text:p>
      <text:p text:style-name="P723"><text:span text:style-name="T724">13.3.5.7</text:span><text:span text:style-name="T725">. išrašas iš gydymo stacionare istorijos;</text:span></text:p>
      <text:p text:style-name="P726"><text:span text:style-name="T727">13.3.6</text:span><text:span text:style-name="T728">. duomenys apie profilaktinius tyrimus (data (metai, mėnuo, diena) ir rezultatas) dėl:</text:span></text:p>
      <text:p text:style-name="P729"><text:span text:style-name="T730">13.3.6.1</text:span><text:span text:style-name="T731">. tuberkuliozės;</text:span></text:p>
      <text:p text:style-name="P732"><text:span text:style-name="T733">13.3.6.2</text:span><text:span text:style-name="T734">. ŽIV;</text:span></text:p>
      <text:p text:style-name="P735"><text:span text:style-name="T736">13.3.6.3</text:span><text:span text:style-name="T737">. virusinių hepatitų VHp B ir VHp C;</text:span></text:p>
      <text:p text:style-name="P738"><text:span text:style-name="T739">13.3.6.4</text:span><text:span text:style-name="T740">. sifilio;</text:span></text:p>
      <text:p text:style-name="P741"><text:span text:style-name="T742">13.3.6.5</text:span><text:span text:style-name="T743">. profilaktinių skiepų (skiepo pavadinimas ir data (metai, mėnuo, diena));</text:span></text:p>
      <text:p text:style-name="P744"><text:span text:style-name="T745">13.3.7</text:span><text:span text:style-name="T746">. duomenys apie pagrindinius požymius:<text:s/></text:span></text:p>
      <text:p text:style-name="P747"><text:span text:style-name="T748">13.3.7.1</text:span><text:span text:style-name="T749">. amžius pagal išvaizdą;<text:s/></text:span></text:p>
      <text:p text:style-name="P750"><text:span text:style-name="T751">13.3.7.2</text:span><text:span text:style-name="T752">. ūgis;<text:s/></text:span></text:p>
      <text:p text:style-name="P753"><text:span text:style-name="T754">13.3.7.3</text:span><text:span text:style-name="T755">. kūno sudėjimas;<text:s/></text:span></text:p>
      <text:p text:style-name="P756"><text:span text:style-name="T757">13.3.7.4</text:span><text:span text:style-name="T758">. galva (dydis, forma);<text:s/></text:span></text:p>
      <text:p text:style-name="P759"><text:span text:style-name="T760">13.3.7.5</text:span><text:span text:style-name="T761">. plaukai (spalva, šukuosena);<text:s/></text:span></text:p>
      <text:p text:style-name="P762"><text:span text:style-name="T763">13.3.7.6</text:span><text:span text:style-name="T764">. veidas (forma, spalva, plaukai);<text:s/></text:span></text:p>
      <text:p text:style-name="P765"><text:span text:style-name="T766">13.3.7.7</text:span><text:span text:style-name="T767">. kakta (aukštis, plotis, nuolinkis);<text:s/></text:span></text:p>
      <text:p text:style-name="P768"><text:span text:style-name="T769">13.3.7.8</text:span><text:span text:style-name="T770">. antakiai (forma, spalva, plotis);<text:s/></text:span></text:p>
      <text:p text:style-name="P771"><text:span text:style-name="T772">13.3.7.9</text:span><text:span text:style-name="T773">. akys (tipas, spalva);<text:s/></text:span></text:p>
      <text:p text:style-name="P774"><text:span text:style-name="T775">13.3.7.10</text:span><text:span text:style-name="T776">. nosis (dydis, forma);<text:s/></text:span></text:p>
      <text:p text:style-name="P777"><text:span text:style-name="T778">13.3.7.11</text:span><text:span text:style-name="T779">. burna (dydis, kampų padėtis);<text:s/></text:span></text:p>
      <text:p text:style-name="P780"><text:span text:style-name="T781">13.3.7.12</text:span><text:span text:style-name="T782">. lūpos;<text:s/></text:span></text:p>
      <text:p text:style-name="P783"><text:span text:style-name="T784">13.3.7.13</text:span><text:span text:style-name="T785">. smakras (dydis, forma);<text:s/></text:span></text:p>
      <text:p text:style-name="P786"><text:span text:style-name="T787">13.3.7.14</text:span><text:span text:style-name="T788">. ausys (dydis, forma);<text:s/></text:span></text:p>
      <text:p text:style-name="P789"><text:span text:style-name="T790">13.3.7.15</text:span><text:span text:style-name="T791">. eisenos aprašymas;<text:s/></text:span></text:p>
      <text:p text:style-name="P792"><text:span text:style-name="T793">13.3.7.16</text:span><text:span text:style-name="T794">. odos spalva;<text:s/></text:span></text:p>
      <text:p text:style-name="P795"><text:span text:style-name="T796">13.3.7.17</text:span><text:span text:style-name="T797">. auskarų įvėrimo vietos;<text:s/></text:span></text:p>
      <text:p text:style-name="P798"><text:span text:style-name="T799">13.3.7.18</text:span><text:span text:style-name="T800">. operacijų, traumų žymės (vieta, aprašymas):</text:span></text:p>
      <text:p text:style-name="P801"><text:span text:style-name="T802">13.3.7.18.1</text:span><text:span text:style-name="T803">. randai;<text:s/></text:span></text:p>
      <text:p text:style-name="P804"><text:span text:style-name="T805">13.3.7.18.2</text:span><text:span text:style-name="T806">. siūlės;<text:s/></text:span></text:p>
      <text:p text:style-name="P807"><text:span text:style-name="T808">13.3.7.18.3</text:span><text:span text:style-name="T809">. deformuotos kūno dalies (-ių) vietos (-ų) aprašymas;<text:s/></text:span></text:p>
      <text:p text:style-name="P810"><text:span text:style-name="T811">13.3.7.18.4</text:span><text:span text:style-name="T812">. amputacijos (vieta, aprašymas);<text:s/></text:span></text:p>
      <text:p text:style-name="P813"><text:span text:style-name="T814">13.3.7.19</text:span><text:span text:style-name="T815">. fiziniai trūkumai, vystymosi anomalijos ir kiti defektai (vieta, aprašymas);<text:s/></text:span></text:p>
      <text:p text:style-name="P816"><text:span text:style-name="T817">13.3.7.20</text:span><text:span text:style-name="T818">. pagrindinių žymių skaitmeniniai atvaizdai (skaitmeninių atvaizdų padarymo data, aprašymas);<text:s/></text:span></text:p>
      <text:p text:style-name="P819"><text:span text:style-name="T820">13.3.7.21</text:span><text:span text:style-name="T821">. tatuiruotė (-ės) (tipas, vieta, aprašymas);<text:s/></text:span></text:p>
      <text:p text:style-name="P822"><text:span text:style-name="T823">13.3.7.22</text:span><text:span text:style-name="T824">. protezai (vieta, aprašymas);<text:s/></text:span></text:p>
      <text:p text:style-name="P825"><text:span text:style-name="T826">13.3.7.23</text:span><text:span text:style-name="T827">. sveikatos būklė (ligos, sutrikimo pavadinimas);<text:s/></text:span></text:p>
      <text:p text:style-name="P828"><text:span text:style-name="T829">13.3.7.24</text:span><text:span text:style-name="T830">. iškirtinės balso tembro, gestų ypatybės;<text:s/></text:span></text:p>
      <text:p text:style-name="P831"><text:span text:style-name="T832">13.3.8</text:span><text:span text:style-name="T833">. išsamios atpažinimo žymės:<text:s/></text:span></text:p>
      <text:p text:style-name="P834"><text:span text:style-name="T835">13.3.8.1</text:span><text:span text:style-name="T836">. kraujo grupė;<text:s/></text:span></text:p>
      <text:p text:style-name="P837"><text:span text:style-name="T838">13.3.8.2</text:span><text:span text:style-name="T839">. dantys (dantų požymiai, dantų būklė, dantų būklės schema).</text:span></text:p>
      <text:p text:style-name="P840"><text:span text:style-name="T841">13.4</text:span><text:span text:style-name="T842">. Probacijos tarnybų posistemyje tvarkomi duomenys:</text:span></text:p>
      <text:p text:style-name="P843"><text:span text:style-name="T844">13.4.1</text:span><text:span text:style-name="T845">. vardas (-ai) ir pavardė (-ės);</text:span></text:p>
      <text:p text:style-name="P846"><text:span text:style-name="T847">13.4.2</text:span><text:span text:style-name="T848">. gimimo data;</text:span></text:p>
      <text:p text:style-name="P849"><text:span text:style-name="T850">13.4.3</text:span><text:span text:style-name="T851">. asmens kodas;<text:s/></text:span></text:p>
      <text:p text:style-name="P852"><text:span text:style-name="T853">13.4.4</text:span><text:span text:style-name="T854">. gyvenamoji vieta (adresas);<text:s/></text:span></text:p>
      <text:p text:style-name="P855"><text:span text:style-name="T856">13.4.5</text:span><text:span text:style-name="T857">. telefono numeris;<text:s/></text:span></text:p>
      <text:p text:style-name="P858"><text:span text:style-name="T859">13.4.6</text:span><text:span text:style-name="T860">. mirties data;<text:s/></text:span></text:p>
      <text:p text:style-name="P861"><text:span text:style-name="T862">13.4.7</text:span><text:span text:style-name="T863">. įrašymo į probacijos tarnybos registrą pagrindas, data;<text:s/></text:span></text:p>
      <text:p text:style-name="P864"><text:span text:style-name="T865">13.4.8</text:span><text:span text:style-name="T866">. išbraukimo iš probacijos tarnybos registro pagrindas, data;<text:s/></text:span></text:p>
      <text:p text:style-name="P867"><text:span text:style-name="T868">13.4.9</text:span><text:span text:style-name="T869">. probaciją, bausmę, auklėjamojo ar baudžiamojo poveikio priemonę vykdanti probacijos tarnyba (pavadinimas, kodas, buveinės adresas);</text:span></text:p>
      <text:p text:style-name="P870"><text:span text:style-name="T871">13.4.10</text:span><text:span text:style-name="T872">. duomenys apie teismo sprendimus:</text:span></text:p>
      <text:p text:style-name="P873"><text:span text:style-name="T874">13.4.10.1</text:span><text:span text:style-name="T875">. teismo sprendimo tipas;<text:s/></text:span></text:p>
      <text:p text:style-name="P876"><text:span text:style-name="T877">13.4.10.2</text:span><text:span text:style-name="T878">. sprendimą priėmusio teismo pavadinimas;</text:span></text:p>
      <text:p text:style-name="P879"><text:span text:style-name="T880">13.4.10.3</text:span><text:span text:style-name="T881">. teismo sprendimo įsiteisėjimo data;</text:span></text:p>
      <text:p text:style-name="P882"><text:span text:style-name="T883">13.4.11</text:span><text:span text:style-name="T884">. Baudžiamojo kodekso straipsniai, nustatantys nusikalstamą veiką, dėl kurios asmuo pripažintas kaltu;</text:span></text:p>
      <text:p text:style-name="P885"><text:span text:style-name="T886">13.4.12</text:span><text:span text:style-name="T887">. bausmės, įpareigojimų (draudimų) ir baudžiamojo (auklėjamojo) poveikio priemonių duomenys:</text:span></text:p>
      <text:p text:style-name="P888"><text:span text:style-name="T889">13.4.12.1</text:span><text:span text:style-name="T890">. bausmės įpareigojimų (draudimų) ir baudžiamojo (auklėjamojo) poveikio priemonių rūšis;<text:s/></text:span></text:p>
      <text:p text:style-name="P891"><text:span text:style-name="T892">13.4.12.2</text:span><text:span text:style-name="T893">. įpareigojimų (draudimų) ir baudžiamojo (auklėjamojo) poveikio priemonių vykdymo terminas;<text:s/></text:span></text:p>
      <text:p text:style-name="P894"><text:span text:style-name="T895">13.4.12.3</text:span><text:span text:style-name="T896">. įpareigojimų (draudimų) ir baudžiamojo (auklėjamojo) poveikio priemonių atlikimo pradžios ir pabaigos data;</text:span></text:p>
      <text:p text:style-name="P897"><text:span text:style-name="T898">13.4.13</text:span><text:span text:style-name="T899">. bausmės vykdymo atidėjimo duomenys:</text:span></text:p>
      <text:p text:style-name="P900"><text:span text:style-name="T901">13.4.13.1</text:span><text:span text:style-name="T902">. bausmės vykdymo atidėjimo terminas;<text:s/></text:span></text:p>
      <text:p text:style-name="P903"><text:span text:style-name="T904">13.4.13.2</text:span><text:span text:style-name="T905">. data, iki kurios bausmės vykdymas atidėtas;<text:s/></text:span></text:p>
      <text:p text:style-name="P906"><text:span text:style-name="T907">13.4.13.3</text:span><text:span text:style-name="T908">. nustatytos pareigos (įpareigojimai, draudimai);<text:s/></text:span></text:p>
      <text:p text:style-name="P909"><text:span text:style-name="T910">13.4.14</text:span><text:span text:style-name="T911">. lygtinio paleidimo iš pataisos įstaigos duomenys:</text:span></text:p>
      <text:p text:style-name="P912"><text:span text:style-name="T913">13.4.14.1</text:span><text:span text:style-name="T914">. laisvės atėmimo bausmės terminas;<text:s/></text:span></text:p>
      <text:p text:style-name="P915"><text:span text:style-name="T916">13.4.14.2</text:span><text:span text:style-name="T917">. laisvės atėmimo bausmės atlikimo pradžios data;<text:s/></text:span></text:p>
      <text:p text:style-name="P918"><text:span text:style-name="T919">13.4.14.3</text:span><text:span text:style-name="T920">. neatliktos paskirtos laisvės atėmimo bausmės terminas;<text:s/></text:span></text:p>
      <text:p text:style-name="P921"><text:span text:style-name="T922">13.4.14.4</text:span><text:span text:style-name="T923">. nustatytos auklėjamojo ar baudžiamojo poveikio priemonės, pareigos;<text:s/></text:span></text:p>
      <text:p text:style-name="P924"><text:span text:style-name="T925">13.4.15</text:span><text:span text:style-name="T926">. teismo paskirtų pareigų (įpareigojimų, draudimų) laikymosi duomenys:</text:span></text:p>
      <text:p text:style-name="P927"><text:span text:style-name="T928">13.4.15.1</text:span><text:span text:style-name="T929">. atlikto (planuojamo) pareigos (įpareigojimo, draudimo) vykdymo patikrinimo rūšis;<text:s/></text:span></text:p>
      <text:p text:style-name="P930"><text:span text:style-name="T931">13.4.15.2</text:span><text:span text:style-name="T932">. atlikto (planuojamo) pareigos (įpareigojimo, draudimo) vykdymo patikrinimo data;<text:s/></text:span></text:p>
      <text:p text:style-name="P933"><text:span text:style-name="T934">13.4.15.3</text:span><text:span text:style-name="T935">. atlikto patikrinimo rezultatas (vykdo (nevykdo) pareigas (įpareigojimus, draudimus));</text:span></text:p>
      <text:p text:style-name="P936"><text:span text:style-name="T937">13.4.16</text:span><text:span text:style-name="T938">. viešųjų darbų ir laisvės apribojimo bausmių, auklėjamojo ir baudžiamojo poveikio priemonių ir probacijos vykdymo pradžios ir vykdymo nutraukimo data;<text:s/></text:span></text:p>
      <text:p text:style-name="P939"><text:span text:style-name="T940">13.4.17</text:span><text:span text:style-name="T941">. viešųjų darbų ir laisvės apribojimo bausmių, auklėjamojo ir baudžiamojo poveikio priemonių ir probacijos vykdymo pradžios ir vykdymo nutraukimo pagrindas;<text:s/></text:span></text:p>
      <text:p text:style-name="P942"><text:span text:style-name="T943">13.4.18</text:span><text:span text:style-name="T944">. užimtumo duomenys:</text:span></text:p>
      <text:p text:style-name="P945"><text:span text:style-name="T946">13.4.18.1</text:span><text:span text:style-name="T947">. draudėjas;<text:s/></text:span></text:p>
      <text:p text:style-name="P948"><text:span text:style-name="T949">13.4.18.2</text:span><text:span text:style-name="T950">. apdraustojo kategorija;<text:s/></text:span></text:p>
      <text:p text:style-name="P951"><text:span text:style-name="T952">13.4.18.3</text:span><text:span text:style-name="T953">. valstybinio socialinio draudimo pradžios ir pabaigos datos;<text:s/></text:span></text:p>
      <text:p text:style-name="P954"><text:span text:style-name="T955">13.4.18.4</text:span><text:span text:style-name="T956">. Juridinių asmenų registre įregistruotas draudėjo kodas, jei draudėjui jis suteiktas; <text:s/></text:span></text:p>
      <text:p text:style-name="P957"><text:span text:style-name="T958">13.4.18.5</text:span><text:span text:style-name="T959">. draudėjo, kuris nėra fizinis asmuo, pavadinimas; draudėjo – fizinio asmens – vardas ir pavardė;<text:s/></text:span></text:p>
      <text:p text:style-name="P960"><text:span text:style-name="T961">13.4.18.6</text:span><text:span text:style-name="T962">. duomenys apie registraciją teritorinėje darbo biržoje:<text:s/></text:span></text:p>
      <text:p text:style-name="P963"><text:span text:style-name="T964">13.4.18.6.1</text:span><text:span text:style-name="T965">. registracijos teritorinėje darbo biržoje laikotarpis, darbo paieškos nutraukimo priežastis, teritorinės darbo biržos skyriaus, kuriame registruotas asmuo, pavadinimas;<text:s/></text:span></text:p>
      <text:p text:style-name="P966"><text:span text:style-name="T967">13.4.18.6.2</text:span><text:span text:style-name="T968">. bedarbį aptarnaujančio specialisto kontaktinė informacija;</text:span></text:p>
      <text:p text:style-name="P969"><text:span text:style-name="T970">13.4.18.6.3</text:span><text:span text:style-name="T971">. siūlymų įsidarbinti ar dalyvauti aktyvios darbo rinkos politikos priemonėse informacija;</text:span></text:p>
      <text:p text:style-name="P972"><text:span text:style-name="T973">13.4.18.6.4</text:span><text:span text:style-name="T974">. asmens <text:s/>nurodyta gyvenamoji vieta;</text:span></text:p>
      <text:p text:style-name="P975"><text:span text:style-name="T976">13.4.19</text:span><text:span text:style-name="T977">. duomenys apie skirtų viešųjų darbų bausmės atlikimą:</text:span></text:p>
      <text:p text:style-name="P978"><text:span text:style-name="T979">13.4.19.1</text:span><text:span text:style-name="T980">. paskirtų per mėnesį atlikti viešųjų darbų valandų skaičius;<text:s/></text:span></text:p>
      <text:p text:style-name="P981"><text:span text:style-name="T982">13.4.19.2</text:span><text:span text:style-name="T983">. atliktų viešųjų darbų valandų skaičius;<text:s/></text:span></text:p>
      <text:p text:style-name="P984"><text:span text:style-name="T985">13.4.19.3</text:span><text:span text:style-name="T986">. įmonė, įstaiga, organizacija ar nevyriausybinė organizacija, kurioje atliekami viešieji darbai;</text:span></text:p>
      <text:p text:style-name="P987"><text:span text:style-name="T988">13.4.19.4</text:span><text:span text:style-name="T989">. viešųjų darbų bausmės atlikimo termino pratęsimas;<text:s/></text:span></text:p>
      <text:p text:style-name="P990"><text:span text:style-name="T991">13.4.20</text:span><text:span text:style-name="T992">. duomenys apie pradėtą ikiteisminį tyrimą probacijos laikotarpiu:</text:span></text:p>
      <text:p text:style-name="P993"><text:span text:style-name="T994">13.4.20.1</text:span><text:span text:style-name="T995">. ikiteisminį tyrimą pradėjusios institucijos pavadinimas;<text:s/></text:span></text:p>
      <text:p text:style-name="P996"><text:span text:style-name="T997">13.4.20.2</text:span><text:span text:style-name="T998">. ikiteisminio tyrimo pradžios data;</text:span></text:p>
      <text:p text:style-name="P999"><text:span text:style-name="T1000">13.4.20.3</text:span><text:span text:style-name="T1001">. ikiteisminio tyrimo bylos numeris;<text:s/></text:span></text:p>
      <text:p text:style-name="P1002"><text:span text:style-name="T1003">13.4.20.4</text:span><text:span text:style-name="T1004">. nusikalstamos veikos pradžios data;<text:s/></text:span></text:p>
      <text:p text:style-name="P1005"><text:span text:style-name="T1006">13.4.20.5</text:span><text:span text:style-name="T1007">. nusikalstamos veikos pabaigos data;<text:s/></text:span></text:p>
      <text:p text:style-name="P1008"><text:span text:style-name="T1009">13.4.20.6</text:span><text:span text:style-name="T1010">. Baudžiamojo kodekso straipsniai, pagal kuriuos prabuojamajam pareikšti įtarimai;<text:s/></text:span></text:p>
      <text:p text:style-name="P1011"><text:span text:style-name="T1012">13.4.21</text:span><text:span text:style-name="T1013">. duomenys apie užsienio valstybėse priimtus nuosprendžius probacijos laikotarpiu:</text:span></text:p>
      <text:p text:style-name="P1014"><text:span text:style-name="T1015">13.4.21.1</text:span><text:span text:style-name="T1016">. nuosprendžio priėmimo data;<text:s/></text:span></text:p>
      <text:p text:style-name="P1017"><text:span text:style-name="T1018">13.4.21.2</text:span><text:span text:style-name="T1019">. šalies kodas;<text:s/></text:span></text:p>
      <text:p text:style-name="P1020"><text:span text:style-name="T1021">13.4.22</text:span><text:span text:style-name="T1022">. duomenys apie administracinius nusižengimus (administracinius teisės pažeidimus):</text:span></text:p>
      <text:p text:style-name="P1023"><text:span text:style-name="T1024">13.4.22.1</text:span><text:span text:style-name="T1025">. administracinio nusižengimo (administracinio teisės pažeidimo) vieta;</text:span></text:p>
      <text:p text:style-name="P1026"><text:span text:style-name="T1027">13.4.22.2</text:span><text:span text:style-name="T1028">. administracinio nusižengimo (administracinio teisės pažeidimo) padarymo data ir laikas;<text:s/></text:span></text:p>
      <text:p text:style-name="P1029"><text:span text:style-name="T1030">13.4.22.3</text:span><text:span text:style-name="T1031">. Lietuvos Respublikos administracinių nusižengimų kodekso (Lietuvos Respublikos administracinių teisės pažeidimų kodekso) straipsnis, data, punktas (-ai), kuriame (-iuose) numatyta atsakomybė už padarytą administracinį nusižengimą;<text:s/></text:span></text:p>
      <text:p text:style-name="P1032"><text:span text:style-name="T1033">13.4.22.4</text:span><text:span text:style-name="T1034">. administracinį nusižengimą (administracinį teisės pažeidimą) padariusio asmens būsena (blaivus / neblaivus, apsvaigęs / neapsvaigęs nuo narkotinių, psichotropinių ar kitų psichiką veikiančių medžiagų);<text:s/></text:span></text:p>
      <text:p text:style-name="P1035"><text:span text:style-name="T1036">13.4.22.5</text:span><text:span text:style-name="T1037">. nutarimo (sprendimo administracinio nusižengimo (administracinio teisės pažeidimo) byloje duomenys (priėmimo data, laikas, vieta, numeris, įsigaliojimo data, nutarimą (sprendimą) priėmęs pareigūnas (subjektas));<text:s/></text:span></text:p>
      <text:p text:style-name="P1038"><text:span text:style-name="T1039">13.4.22.6</text:span><text:span text:style-name="T1040">. priimto nutarimo (sprendimo) administracinio nusižengimo (administracinio tesiės pažeidimo) byloje duomenys (atsakomybę lengvinančios, atsakomybę sunkinančios aplinkybės, paskirta pagrindinė ir (ar) papildoma nuobauda (nuobaudos rūšis), esmė (aprašymas) ir kt.);</text:span></text:p>
      <text:p text:style-name="P1041"><text:span text:style-name="T1042">13.4.22.7</text:span><text:span text:style-name="T1043">. nutarimo (sprendimo) administracinio nusižengimo (administracinio teisės pažeidimo) byloje apskundimo duomenys (skundo nagrinėjimo rezultatai (rezultatų aprašymas)).<text:s/></text:span></text:p>
      <text:p text:style-name="P1044"><text:span text:style-name="T1045">13.5</text:span><text:span text:style-name="T1046">. Elektroninio stebėjimo posistemyje tvarkomi duomenys:</text:span></text:p>
      <text:p text:style-name="P1047"><text:span text:style-name="T1048">13.5.1</text:span><text:span text:style-name="T1049">. elektroninio stebėjimo taikymo pradžia;<text:s/></text:span></text:p>
      <text:p text:style-name="P1050"><text:span text:style-name="T1051">13.5.2</text:span><text:span text:style-name="T1052">. elektroninio stebėjimo taikymo trukmė;<text:s/></text:span></text:p>
      <text:p text:style-name="P1053"><text:span text:style-name="T1054">13.5.3</text:span><text:span text:style-name="T1055">. elektroninio stebėjimo nutraukimo pagrindas;<text:s/></text:span></text:p>
      <text:p text:style-name="P1056"><text:span text:style-name="T1057">13.5.4</text:span><text:span text:style-name="T1058">. elektroninio stebėjimo pratęsimo pagrindas;</text:span></text:p>
      <text:p text:style-name="P1059"><text:span text:style-name="T1060">13.5.5</text:span><text:span text:style-name="T1061">. elektroninio stebėjimo forma:<text:s/></text:span></text:p>
      <text:p text:style-name="P1062"><text:span text:style-name="T1063">13.5.5.1</text:span><text:span text:style-name="T1064">. stebėjimas tik namų zonoje;</text:span></text:p>
      <text:p text:style-name="P1065"><text:span text:style-name="T1066">13.5.5.2</text:span><text:span text:style-name="T1067">. stebėjimas tik už namų zonos ribų;<text:s/></text:span></text:p>
      <text:p text:style-name="P1068"><text:span text:style-name="T1069">13.5.5.3</text:span><text:span text:style-name="T1070">. stebėjimas tiek namų zonoje, tiek už jos ribų;<text:s/></text:span></text:p>
      <text:p text:style-name="P1071"><text:span text:style-name="T1072">13.5.6</text:span><text:span text:style-name="T1073">. elektroninio stebėjimo įranga;<text:s/></text:span></text:p>
      <text:p text:style-name="P1074"><text:span text:style-name="T1075">13.5.7</text:span><text:span text:style-name="T1076">. buvimo savo namų zonoje laikas;<text:s/></text:span></text:p>
      <text:p text:style-name="P1077"><text:span text:style-name="T1078">13.5.8</text:span><text:span text:style-name="T1079">. judėjimas Lietuvos Respublikos teritorijoje pagal žemėlapius, įdiegtus į programinę įrangą;<text:s/></text:span></text:p>
      <text:p text:style-name="P1080"><text:span text:style-name="T1081">13.5.9</text:span><text:span text:style-name="T1082">. teritorijos, kuriose uždrausta arba leidžiama būti;<text:s/></text:span></text:p>
      <text:p text:style-name="P1083"><text:span text:style-name="T1084">13.5.10</text:span><text:span text:style-name="T1085">. dienotvarkė;<text:s/></text:span></text:p>
      <text:p text:style-name="P1086"><text:span text:style-name="T1087">13.5.11</text:span><text:span text:style-name="T1088">. dienotvarkės pakeitimai;<text:s/></text:span></text:p>
      <text:p text:style-name="P1089"><text:span text:style-name="T1090">13.5.12</text:span><text:span text:style-name="T1091">. elektroninio stebėjimo pažeidimai;<text:s/></text:span></text:p>
      <text:p text:style-name="P1092"><text:span text:style-name="T1093">13.5.13</text:span><text:span text:style-name="T1094">. sprendimai dėl elektroninio stebėjimo pažeidimų elektroninio stebėjimo sistemos taikymo laikotarpiu.</text:span></text:p>
      <text:p text:style-name="P1095"><text:span text:style-name="T1096">14</text:span><text:span text:style-name="T1097">.</text:span><text:span text:style-name="T1098"><text:s/></text:span><text:span text:style-name="T1099">KADIS</text:span><text:span text:style-name="T1100"><text:s/></text:span><text:span text:style-name="T1101">tvarkomi duomenys teikiami iš:</text:span></text:p>
      <text:p text:style-name="P1102"><text:span text:style-name="T1103">14.1</text:span><text:span text:style-name="T1104">. Lietuvos Respublikos gyventojų registro – nuostatų 13.1.1, 13.1.3, 13.1.4, 13.1.6, 13.1.7, 13.1.9–13.1.12, 13.4.1–13.4.4 papunkčiuose nurodyti duomenys;<text:s/></text:span></text:p>
      <text:p text:style-name="P1105"><text:span text:style-name="T1106">14.2</text:span><text:span text:style-name="T1107">. Įtariamųjų, kaltinamųjų ir nuteistųjų asmenų registro – nuostatų 13.4.20 ir 13.4.21 papunkčiuose nurodyti duomenys;<text:s/></text:span></text:p>
      <text:p text:style-name="P1108"><text:span text:style-name="T1109">14.3</text:span><text:span text:style-name="T1110">. Valstybinio socialinio draudimo fondo valdybos informacinės sistemos – nuostatų 13.1.14 ir 13.4.18.1–13.4.18.5 papunkčiuose nurodyti duomenys; <text:s/></text:span></text:p>
      <text:p text:style-name="P1111"><text:span text:style-name="T1112">14.4</text:span><text:span text:style-name="T1113">. Lietuvos darbo biržos informacinės sistemos – nuostatų 13.4.18.6 papunktyje nurodyti duomenys;</text:span></text:p>
      <text:p text:style-name="P1114"><text:span text:style-name="T1115">14.5</text:span><text:span text:style-name="T1116">. Neįgalumo ir darbingumo nustatymo tarnybos informacinės sistemos – nuostatų 13.1.17 papunktyje nurodyti duomenys;<text:s/></text:span></text:p>
      <text:p text:style-name="P1117"><text:span text:style-name="T1118">14.6</text:span><text:span text:style-name="T1119">. Administracinių teisės pažeidimų registro – nuostatų 13.4.22 papunktyje nurodyti duomenys;<text:s/></text:span></text:p>
      <text:p text:style-name="P1120"><text:span text:style-name="T1121">14.7</text:span><text:span text:style-name="T1122">. iš Lietuvos Respublikos teismų Baudžiamojo proceso kodekso ir Bausmių vykdymo kodekso nustatyta tvarka gaunami nuostatų 13.1.25 ir 13.4.10–13.4.13 papunkčiuose nurodyti duomenys;</text:span></text:p>
      <text:p text:style-name="P1123"><text:span text:style-name="T1124">14.8</text:span><text:span text:style-name="T1125">. pirminis nuostatų 13.1.13, 13.1.15, 13.1.16, 13.1.18, 13.1.20–13.1.22, 13.1.23.1, 13.1.24, 13.4.5 papunkčiuose nurodytų duomenų šaltinis yra laisvės atėmimo vietų įstaigose esantys suimtieji ir nuteistieji, probuojamieji ir kiti asmenys, kuriems probacijos tarnybos vykdo bausmes, auklėjamojo ir baudžiamojo poveikio priemones.</text:span></text:p>
      <text:p text:style-name="P1126"/>
      <text:p text:style-name="P1127"><text:span text:style-name="T1128">IV</text:span><text:span text:style-name="T1129"><text:s/>SKYRIUS</text:span></text:p>
      <text:p text:style-name="P1130"><text:span text:style-name="T1131">FUNKCINĖ STRUKTŪRA<text:s/></text:span></text:p>
      <text:p text:style-name="P1132"/>
      <text:p text:style-name="P1133"><text:span text:style-name="T1134">15</text:span><text:span text:style-name="T1135">.</text:span><text:span text:style-name="T1136"><text:s/></text:span><text:span text:style-name="T1137">KADIS</text:span><text:span text:style-name="T1138"><text:s/>funkcinę struktūrą sudaro posistemiai, jų atliekamos funkcijos ir išorės duomenų integravimo sąsajos.<text:s/></text:span></text:p>
      <text:p text:style-name="P1139"><text:span text:style-name="T1140">16</text:span><text:span text:style-name="T1141">. KADIS</text:span><text:span text:style-name="T1142"><text:s/></text:span><text:span text:style-name="T1143">sudaro šie posistemiai:</text:span></text:p>
      <text:p text:style-name="P1144"><text:span text:style-name="T1145">16.1</text:span><text:span text:style-name="T1146">. Suimtųjų ir nuteistųjų posistemis, kuriame tvarkomi duomenys apie laisvės atėmimo vietų įstaigose esančius suimtuosius ir nuteistuosius, suėmimo vykdymo, arešto, terminuoto laisvės atėmimo ir laisvės atėmimo iki gyvos galvos bausmių atlikimo organizavimą;<text:s/></text:span></text:p>
      <text:p text:style-name="P1147"><text:span text:style-name="T1148">16.2</text:span><text:span text:style-name="T1149">. Sveikatos priežiūros paslaugų posistemis, kuriame tvarkomi duomenys apie suimtojo (nuteistojo) sveikatą;<text:s/></text:span></text:p>
      <text:p text:style-name="P1150"><text:span text:style-name="T1151">16.3</text:span><text:span text:style-name="T1152">. Probacijos tarnybų posistemis, kuriame tvarkomi duomenys apie probuojamuosius ir kitus asmenis, kuriems probacijos tarnybos vykdo bausmes, auklėjamojo ir baudžiamojo poveikio priemones;<text:s/></text:span></text:p>
      <text:p text:style-name="P1153"><text:span text:style-name="T1154">16.4</text:span><text:span text:style-name="T1155">. Ypatingų įvykių posistemis, kuriame registruojami Kalėjimų departamentui pavaldžiose įstaigose įvykę ypatingi įvykiai;<text:s/></text:span></text:p>
      <text:p text:style-name="P1156"><text:span text:style-name="T1157">16.5</text:span><text:span text:style-name="T1158">. Elektroninio stebėjimo posistemis, kuriame tvarkomi duomenys apie probuojamuosius ir kitus asmenis, kuriems probacijos tarnybos vykdo elektroninį stebėjimą;<text:s/></text:span></text:p>
      <text:p text:style-name="P1159"><text:span text:style-name="T1160">16.6</text:span><text:span text:style-name="T1161">. Administravimo posistemis, kuriame tvarkomi KADIS sisteminiai nustatymai, administruojamos KADIS naudotojų prieigos teisės, užtikrinama sistemos stebėsena, sistemos administratoriai informuojami apie visos ar dalies sistemos darbo sutrikimus, užtikrinama duomenų sauga, archyvuojami ir naikinami duomenys;</text:span></text:p>
      <text:p text:style-name="P1162"><text:span text:style-name="T1163">16.7</text:span><text:span text:style-name="T1164">. Integracijos posistemis, kuriame užtikrinamos sąsajos su kitais registrais ir informacinėmis sistemomis;</text:span></text:p>
      <text:p text:style-name="P1165"><text:span text:style-name="T1166">16.8</text:span><text:span text:style-name="T1167">. Informavimo posistemis, skirtas informuoti informacinės sistemos</text:span><text:span text:style-name="T1168"><text:s/></text:span><text:span text:style-name="T1169">naudotojus elektroninių ryšių priemonėmis apie įvykius sistemoje. <text:s/></text:span></text:p>
      <text:p text:style-name="P1170"/>
      <text:p text:style-name="P1171"><text:span text:style-name="T1172">V</text:span><text:span text:style-name="T1173"><text:s/>SKYRIUS</text:span></text:p>
      <text:p text:style-name="P1174"><text:span text:style-name="T1175">INFORMACINĖS SISTEMOS DUOMENŲ TEIKIMAS IR NAUDOJIMAS</text:span></text:p>
      <text:p text:style-name="P1176"/>
      <text:p text:style-name="P1177"><text:span text:style-name="T1178">17</text:span><text:span text:style-name="T1179">. KADIS</text:span><text:span text:style-name="T1180"><text:s/></text:span><text:span text:style-name="T1181">duomenys viešai neskelbiami. KADIS tvarkomi asmens duomenys teikiami ir naudojami vadovaujantis Asmens duomenų teisinės apsaugos įstatymu, Lietuvos Respublikos asmens duomenų, tvarkomų vykdant policijos ir teisminį bendradarbiavimą baudžiamosiose bylose, teisinės apsaugos įstatymu ir kitų teisės aktų nustatyta tvarka.<text:s/></text:span></text:p>
      <text:p text:style-name="P1182"><text:span text:style-name="T1183">18</text:span><text:span text:style-name="T1184">. Už perduotų į KADIS duomenų</text:span><text:span text:style-name="T1185"><text:s/></text:span><text:span text:style-name="T1186">teisingumą ir tikslingumą įstatymų nustatyta tvarka atsako duomenų teikėjai.<text:s/></text:span></text:p>
      <text:p text:style-name="P1187"><text:span text:style-name="T1188">19</text:span><text:span text:style-name="T1189">. KADIS duomenys teikiami:</text:span></text:p>
      <text:p text:style-name="P1190"><text:span text:style-name="T1191">19.1</text:span><text:span text:style-name="T1192">. fiziniams asmenims, kai KADIS tvarkomi duomenys apie juos;<text:s/></text:span></text:p>
      <text:p text:style-name="P1193"><text:span text:style-name="T1194">19.2</text:span><text:span text:style-name="T1195">. susijusiems registrams, valstybės informacinėms sistemoms;<text:s/></text:span></text:p>
      <text:p text:style-name="P1196"><text:span text:style-name="T1197">19.3</text:span><text:span text:style-name="T1198">. mokesčių administravimo, teisėtvarkos institucijoms, ikiteisminio tyrimo įstaigoms, prokuratūroms, teismams – Lietuvos Respublikos teisės aktuose nustatytoms tiesioginėms jų funkcijoms atlikti pagal prašymą ir (ar) sutartį.<text:s/></text:span></text:p>
      <text:p text:style-name="P1199"><text:span text:style-name="T1200">20</text:span><text:span text:style-name="T1201">. Europos Sąjungos valstybių narių ir (ar) Europos ekonominės erdvės valstybių, trečiųjų šalių fiziniams ir juridiniams asmenims, juridinio asmens statuso neturintiems subjektams duomenys teikiami Valstybės informacinių išteklių valdymo įstatymo nustatyta tvarka.</text:span></text:p>
      <text:p text:style-name="P1202"><text:span text:style-name="T1203">21</text:span><text:span text:style-name="T1204">. KADIS</text:span><text:span text:style-name="T1205"><text:s/></text:span><text:span text:style-name="T1206">duomenų gavėjai, registro ar kitos informacinės sistemos tvarkytojas, duomenų subjektas, kiti asmenys, pastebėję jiems perduotų duomenų netikslumų, turi teisę reikalauti ištaisyti netikslius duomenis pateikdami rašytinį prašymą asmeniškai, paštu arba elektroninių ryšių priemonėmis.</text:span><text:span text:style-name="T1207"><text:s/></text:span><text:span text:style-name="T1208">Elektroninių ryšių priemonėmis teikiamas prašymas turi būti pasirašytas elektroniniu parašu.</text:span><text:span text:style-name="T1209"><text:s/>Kalėjimų departamentas privalo per 5 darbo dienas patikslinti pateiktą informaciją, jai pasitvirtinus, ištaisyti netikslumus ir raštu arba elektroninių ryšių priemonėmis neatlygintinai informuoti apie tai KADIS duomenų gavėją, registro ar kitos informacinės sistemos tvarkytoją, duomenų subjektą ar kitus asmenis, pastebėjusius jiems perduotų duomenų netikslumų. Tais atvejais, kai pateikta informacija apie netikslius duomenis nepasitvirtina, Kalėjimų departamentas <text:s/>privalo per 5 darbo dienas informuoti apie tai pranešusį KADIS duomenų gavėją, registro ar kitos informacinės sistemos tvarkytoją, duomenų subjektą ir kitus asmenis. <text:s/></text:span></text:p>
      <text:p text:style-name="P1210"><text:span text:style-name="T1211">22</text:span><text:span text:style-name="T1212">. KADIS</text:span><text:span text:style-name="T1213"><text:s/></text:span><text:span text:style-name="T1214">duomenis duomenų gavėjams teikia Kalėjimų departamentas ir Registrų centras.</text:span></text:p>
      <text:p text:style-name="P1215"><text:span text:style-name="T1216">23</text:span><text:span text:style-name="T1217">. Duomenys gavėjams teikiami pagal duomenų teikimo sutartis (daugkartinio teikimo atveju), kuriose turi būti nurodytas duomenų naudojimo tikslas, teikimo ir gavimo teisinis pagrindas, sąlygos, tvarka ir teikiamų duomenų apimtis, arba pagal prašymus (vienkartinio teikimo atveju), kuriuose turi būti nurodytas duomenų naudojimo tikslas, duomenų teikimo ir gavimo teisinis pagrindas ir prašomų pateikti duomenų apimtis.<text:s/></text:span></text:p>
      <text:p text:style-name="P1218"><text:span text:style-name="T1219">24</text:span><text:span text:style-name="T1220">. Kalėjimų departamento atsisakymą pateikti KADIS</text:span><text:span text:style-name="T1221"><text:s/></text:span><text:span text:style-name="T1222">duomenis suinteresuoti asmenys gali skųsti Lietuvos Respublikos administracinių bylų teisenos įstatymo nustatyta tvarka.<text:s/></text:span></text:p>
      <text:p text:style-name="P1223"><text:span text:style-name="T1224">25</text:span><text:span text:style-name="T1225">. Duomenų gavėjams duomenys teikiami:</text:span></text:p>
      <text:p text:style-name="P1226"><text:span text:style-name="T1227">25.1</text:span><text:span text:style-name="T1228">. automatiniu būdu elektroninių ryšių tinklais;<text:s/></text:span></text:p>
      <text:p text:style-name="P1229"><text:span text:style-name="T1230">25.2</text:span><text:span text:style-name="T1231">. raštu;<text:s/></text:span></text:p>
      <text:p text:style-name="P1232"><text:span text:style-name="T1233">25.3</text:span><text:span text:style-name="T1234">. peržiūrėti leidžiamosios kreipties būdu internetu arba kitais elektroninių ryšių tinklais.<text:s/></text:span></text:p>
      <text:p text:style-name="P1235"><text:span text:style-name="T1236">26</text:span><text:span text:style-name="T1237">. KADIS duomenis duomenų gavėjams nuostatų 25.2 papunktyje nurodytu būdu teikia Kalėjimų departamentas, nuostatų 25.1 ir 25.3 papunkčiuose nurodytais būdais – Registrų centras.</text:span></text:p>
      <text:p text:style-name="P1238"><text:span text:style-name="T1239">27</text:span><text:span text:style-name="T1240">. Duomenys duomenų gavėjams teikiami institucijoje naudojamo turinio ir formos, papildomai neapdorojami. Kai šių nuostatų nustatyta tvarka teikiamų duomenų turinys ir forma neatitinka duomenų gavėjų poreikių, KADIS</text:span><text:span text:style-name="T1241"><text:s/></text:span><text:span text:style-name="T1242">tvarkytojas privalo informuoti KADIS</text:span><text:span text:style-name="T1243"><text:s/></text:span><text:span text:style-name="T1244">valdytoją dėl KADIS</text:span><text:span text:style-name="T1245"><text:s/></text:span><text:span text:style-name="T1246">tobulinimo būtinumo.<text:s/></text:span></text:p>
      <text:p text:style-name="P1247"><text:span text:style-name="T1248">28</text:span><text:span text:style-name="T1249">. Duomenų gavėjai užtikrina gautų duomenų apsaugą savo lėšomis ir priemonėmis, vadovaudamiesi galiojančiais Lietuvos Respublikos teisės aktais.<text:s/></text:span></text:p>
      <text:p text:style-name="P1250"><text:span text:style-name="T1251">29</text:span><text:span text:style-name="T1252">. Duomenų gavėjas negali iš KADIS gautų asmens duomenų naudoti kitam tikslui, negu nustatyta duomenų teikimo sutartyje ar prašyme.<text:s/></text:span></text:p>
      <text:p text:style-name="P1253"><text:span text:style-name="T1254">30</text:span><text:span text:style-name="T1255">. KADIS</text:span><text:span text:style-name="T1256"><text:s/></text:span><text:span text:style-name="T1257">duomenys teikiami neatlygintinai, jeigu Lietuvos Respublikos įstatymai ar Europos Sąjungos teisės aktai nenustato kitaip.</text:span></text:p>
      <text:p text:style-name="P1258"><text:span text:style-name="T1259">31</text:span><text:span text:style-name="T1260">. Duomenų apie asmenis, kuriems taikomos apsaugos nuo nusikalstamo poveikio priemonės, teikimo tvarkos aprašo, patvirtinto Lietuvos Respublikos Vyriausybės 2009 m. spalio 7 d. nutarimu Nr. 130-7 „Dėl Duomenų apie asmenis, kuriems taikomos apsaugos nuo nusikalstamo poveikio priemonės, tvarkos aprašo patvirtinimo“, nustatyta tvarka ir terminais gali būti apribotas (draudžiamas) dalies ar visų informacinėje sistemoje kaupiamų duomenų apie saugomus asmenis teikimas. Nustačius specialų duomenų teikimo režimą, šie duomenys gali būti teikiami tik gavus rašytinį policijos generalinio komisaro ar Kalėjimų departamento direktoriaus leidimą. Nustačius specialų duomenų teikimo režimą, KADIS tvarkytojas, gavęs fizinių ar juridinių asmenų žodinius ar rašytinius paklausimus apie asmenis, kuriems taikomos apsaugos nuo nusikalstamo poveikio priemonės, nedelsdamas privalo apie šiuos paklausimus informuoti Policijos departamentą prie Lietuvos Respublikos vidaus reikalų ministerijos ar Kalėjimų departamentą.</text:span></text:p>
      <text:p text:style-name="P1261"/>
      <text:p text:style-name="P1262"><text:span text:style-name="T1263">VI</text:span><text:span text:style-name="T1264"><text:s/>SKYRIUS</text:span></text:p>
      <text:p text:style-name="P1265"><text:span text:style-name="T1266">DUOMENŲ SAUGA</text:span></text:p>
      <text:p text:style-name="P1267"/>
      <text:p text:style-name="P1268"><text:span text:style-name="T1269">32</text:span><text:span text:style-name="T1270">. KADIS</text:span><text:span text:style-name="T1271"><text:s/></text:span><text:span text:style-name="T1272">duomenų saugą reglamentuoja<text:s/></text:span><text:span text:style-name="T1273">jos</text:span><text:span text:style-name="T1274"><text:s/></text:span><text:span text:style-name="T1275">valdytojo patvirtinti duomenų saugos nuostatai ir kiti saugos politiką įgyvendinantys dokumentai, parengti vadovaujantis Bendrųjų elektroninės informacijos saugos reikalavimų aprašu.</text:span></text:p>
      <text:p text:style-name="P1276"><text:span text:style-name="T1277">33</text:span><text:span text:style-name="T1278">. KADIS</text:span><text:span text:style-name="T1279"><text:s/></text:span><text:span text:style-name="T1280">duomenų sauga</text:span><text:span text:style-name="T1281"><text:s/></text:span><text:span text:style-name="T1282">užtikrinama vadovaujantis Lietuvos standartais LST ISO/IEC 27001, ISO/IEC 27002, kitais Lietuvos ir tarptautiniais grupės standartais „Informacijos technologija. Saugumo metodai“, nustatančiais saugų informacinės sistemos duomenų tvarkymą, Bendrųjų elektroninės informacijos saugos reikalavimų aprašu ir Bendraisiais reikalavimais organizacinėms ir techninėms asmens duomenų saugumo priemonėms, patvirtintais Valstybinės duomenų apsaugos inspekcijos direktoriaus 2008 m. lapkričio <text:s/>12 d. įsakymu Nr. 1T-71(1.12) „Dėl Bendrųjų reikalavimų organizacinėms ir techninėms asmens duomenų saugumo priemonėms patvirtinimo“.</text:span></text:p>
      <text:p text:style-name="P1283"><text:span text:style-name="T1284">34</text:span><text:span text:style-name="T1285">. Už KADIS</text:span><text:span text:style-name="T1286"><text:s/></text:span><text:span text:style-name="T1287">duomenų saugą atsako KADIS</text:span><text:span text:style-name="T1288"><text:s/></text:span><text:span text:style-name="T1289">valdytojas ir KADIS tvarkytojai.<text:s/></text:span></text:p>
      <text:p text:style-name="P1290"><text:span text:style-name="T1291">35</text:span><text:span text:style-name="T1292">. KADIS duomenys (taip pat ir asmens duomenys) saugomi tiek, kiek jų reikia suėmimui vykdyti, arešto, terminuotos laisvės atėmimo ir laisvės atėmimo iki gyvos galvos bausmių atlikimui organizuoti, probacijai vykdyti, priežiūros, auklėjamojo ir baudžiamojo poveikio priemonėms taikyti. Kai šie tikslai įgyvendinami, KADIS duomenys (taip pat ir asmens duomenys) siunčiami į KADIS duomenų bazės archyvą ir jame saugomi 25 metus. Nebereikalingi KADIS duomenys (taip pat ir asmens duomenys), atsižvelgiant į jų tvarkymo tikslus, sunaikinami, išskyrus tuos, kurie įstatymų nustatytais atvejais turi būti perduoti valstybės archyvams.</text:span></text:p>
      <text:p text:style-name="P1293"><text:span text:style-name="T1294">36</text:span><text:span text:style-name="T1295">. Asmenys, tvarkantys KADIS,</text:span><text:span text:style-name="T1296"><text:s/></text:span><text:span text:style-name="T1297">privalo saugoti duomenų (taip pat ir asmens duomenų) paslaptį, jeigu šie duomenys neskirti skelbti viešai. Ši pareiga galioja ir pasitraukus iš valstybės tarnybos, perėjus dirbti į kitas pareigas arba pasibaigus darbo ar sutartiniams santykiams.<text:s/></text:span></text:p>
      <text:p text:style-name="P1298"><text:span text:style-name="T1299">37</text:span><text:span text:style-name="T1300">. Asmenys, neteisėtai sunaikinę, pakeitę, atskleidę ar neteisėtai tvarkę KADIS duomenis (taip pat ir asmens duomenis), atsako teisės aktų nustatyta tvarka.<text:s/></text:span></text:p>
      <text:p text:style-name="P1301"/>
      <text:p text:style-name="P1302"><text:span text:style-name="T1303">VII</text:span><text:span text:style-name="T1304"><text:s/>SKYRIUS</text:span></text:p>
      <text:p text:style-name="P1305"><text:span text:style-name="T1306">INFORMACINĖS SISTEMOS FINANSAVIMAS</text:span></text:p>
      <text:p text:style-name="P1307"/>
      <text:p text:style-name="P1308"><text:span text:style-name="T1309">38</text:span><text:span text:style-name="T1310">. KADIS</text:span><text:span text:style-name="T1311"><text:s/>finansuojama iš Lietuvos Respublikos valstybės biudžeto, įskaitant Europos Sąjungos struktūrinių fondų lėšas.<text:s/></text:span></text:p>
      <text:p text:style-name="P1312"/>
      <text:p text:style-name="P1313"/>
      <text:p text:style-name="P1314"><text:span text:style-name="T1315">VIII</text:span><text:span text:style-name="T1316"><text:s/>SKYRIUS</text:span></text:p>
      <text:p text:style-name="P1317"><text:span text:style-name="T1318">MODERNIZAVIMAS IR LIKVIDAVIMAS</text:span></text:p>
      <text:p text:style-name="P1319"/>
      <text:p text:style-name="P1320"><text:span text:style-name="T1321">39</text:span><text:span text:style-name="T1322">. KADIS<text:s/></text:span><text:span text:style-name="T1323">modernizuojama ir likviduojama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1324"><text:span text:style-name="T1325">40</text:span><text:span text:style-name="T1326">. Likviduojant<text:s/></text:span><text:span text:style-name="T1327">KADIS</text:span><text:span text:style-name="T1328">, jos duomenys ir dokumentai perduodami kitai informacinei sistemai, kuri steigiama vietoj likviduojamosios, arba sunaikinami ar perduodami valstybės archyvams Lietuvos Respublikos dokumentų ir archyvų įstatymo nustatyta tvarka.</text:span></text:p>
      <text:p text:style-name="P1329"/>
      <text:p text:style-name="P1330"><text:span text:style-name="T1331">IX</text:span><text:span text:style-name="T1332"><text:s/>SKYRIUS</text:span></text:p>
      <text:p text:style-name="P1333"><text:span text:style-name="T1334">BAIGIAMOSIOS NUOSTATOS<text:s/></text:span></text:p>
      <text:p text:style-name="P1335"/>
      <text:p text:style-name="P1336"><text:span text:style-name="T1337">41</text:span><text:span text:style-name="T1338">. Asmens, kurio duomenys įrašyti<text:s/></text:span><text:span text:style-name="T1339">KADIS</text:span><text:span text:style-name="T1340">, teisės, susijusios su informavimu apie jo asmens duomenų tvarkymą, supažindinimu su tvarkomais jo asmens duomenimis ir reikalavimu ištaisyti, sunaikinti jo asmens duomenis arba sustabdyti, išskyrus saugojimą, jo asmens duomenų tvarkymo veiksmus, kai duomenys tvarkomi nesilaikant Asmens duomenų teisinės apsaugos įstatymo ir kitų įstatymų nuostatų, įgyvendinamos vadovaujantis Asmens duomenų teisinės apsaugos įstatymu.</text:span></text:p>
      <text:p text:style-name="P1341"><text:span text:style-name="T134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0"><text:page-number text:fixed="false">13</text:page-number></text:p>
        <text:p text:style-name="Header"/>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ldas Danupas</meta:initial-creator>
    <dc:creator>adlibuser</dc:creator>
    <meta:creation-date>2022-12-22T06:40:00Z</meta:creation-date>
    <dc:date>2022-12-22T06:40:00Z</dc:date>
    <meta:print-date>2015-12-22T12:38:00Z</meta:print-date>
    <meta:template xlink:href="Normal.dotm" xlink:type="simple"/>
    <meta:editing-cycles>2</meta:editing-cycles>
    <meta:editing-duration>PT0S</meta:editing-duration>
    <meta:document-statistic meta:page-count="8" meta:paragraph-count="339" meta:word-count="5373" meta:character-count="39047" meta:row-count="1417" meta:non-whitespace-character-count="34013"/>
  </office:meta>
</office:document-meta>
</file>