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9 M. BIRŽELIO 7 D. ĮSAKYMO</text:span><text:span text:style-name="T14"><text:line-break/>NR. 3D-351 „DĖL PAGALBOS GYVULININKYSTĖS IR PAUKŠTININKYSTĖS VEIKLA UŽSIIMANTIEMS SUBJEKTAMS, PATYRUSIEMS NUOSTOLIŲ DĖL SAUSROS 2018 M., TEIKIMO TAISYKLIŲ PATVIRTINIMO“ PAKEITIMO</text:span></text:p>
      <text:p text:style-name="P15"/>
      <text:p text:style-name="P16">2019 m. rugpjūčio 8 d. Nr. 3D-465</text:p>
      <text:p text:style-name="P17">Vilnius</text:p>
      <text:p text:style-name="P18"/>
      <text:p text:style-name="P19"/>
      <text:p text:style-name="P20"><text:span text:style-name="T21">Pakeičiu</text:span><text:s/>Pagalbos gyvulininkystės ir paukštininkystės veikla užsiimantiems subjektams, patyrusiems nuostolių dėl sausros 2018 m., teikimo taisykles, patvirtintas Lietuvos Respublikos žemės ūkio ministro 2019 m. birželio 7 d. įsakymu Nr. 3D-351 „Dėl<text:s/><text:span text:style-name="T22">Pagalbos gyvulininkystės ir paukštininkystės veikla užsiimantiems subjektams, patyrusiems nuostolių dėl sausros 2018 m., teikimo taisyklių patvirtinimo</text:span>“:</text:p>
      <text:p text:style-name="P23"><text:span text:style-name="T24">1</text:span><text:span text:style-name="T25">.<text:s/></text:span>Pakeičiu<text:span text:style-name="T26"><text:s/>7 punktą ir jį išdėstau taip:</text:span></text:p>
      <text:p text:style-name="P27"><text:span text:style-name="T28">„</text:span><text:span text:style-name="T29">7</text:span><text:span text:style-name="T30">.<text:s/></text:span><text:span text:style-name="T31">Bendra nereikšmingos (</text:span><text:span text:style-name="T32">de minimis</text:span><text:span text:style-name="T33">) pagalbos suma, suteikta vienam gyvulininkystės veikla užsiimančiam subjektui (t. y. vienai įmonei, kaip ji apibrėžta Reglamento (ES) Nr. 1408/2013 2 straipsnio 2 dalyje), per bet kurį trejų finansinių metų laikotarpį negali būti didesnė kaip 20 000 Eur.“</text:span></text:p>
      <text:p text:style-name="P34"><text:span text:style-name="T35">2</text:span><text:span text:style-name="T36">. Papildau 8¹ punktu:</text:span></text:p>
      <text:p text:style-name="P37"><text:span text:style-name="T38">„</text:span><text:span text:style-name="T39">8</text:span><text:span text:style-name="T40">¹</text:span><text:span text:style-name="T41">.</text:span><text:span text:style-name="T42"><text:s/>Jei suteikus pagalbą pagal Taisykles būtų viršytos Taisyklių 7 ir 8 punktuose nurodytos ribos, pagalba skiriama už dalį SG, pagalbos sumą sumažinant tiek, kad pirmiau nurodytos ribos nebūtų viršytos.“</text:span></text:p>
      <text:p text:style-name="P43"/>
      <text:p text:style-name="P44"/>
      <text:p text:style-name="P45"/>
      <text:p text:style-name="P46">L. e. energetikos ir inovacijų ministro pareigas,<text:s/><text:tab/><text:s/>Virginijus Sinkevičius</text:p>
      <text:p text:style-name="P47">pavaduojantis l. e. žemės ūkio ministro pareig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08T08:51:00Z</meta:creation-date>
    <dc:date>2019-08-08T08:51:00Z</dc:date>
    <meta:template xlink:href="Normal.dotm" xlink:type="simple"/>
    <meta:editing-cycles>1</meta:editing-cycles>
    <meta:editing-duration>PT0S</meta:editing-duration>
    <meta:document-statistic meta:page-count="1" meta:paragraph-count="16" meta:word-count="176" meta:character-count="1515" meta:row-count="46" meta:non-whitespace-character-count="1355"/>
  </office:meta>
</office:document-meta>
</file>