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fo:letter-spacing="0.0027in" style:font-size-complex="12pt"/>
    </style:style>
    <style:style style:name="P9" style:parent-style-name="Normal" style:family="paragraph">
      <style:paragraph-properties fo:text-align="center" fo:line-height="115%"/>
      <style:text-properties fo:font-weight="bold" style:font-weight-asian="bold" fo:letter-spacing="0.0027in" style:font-size-complex="12pt"/>
    </style:style>
    <style:style style:name="P10" style:parent-style-name="Normal" style:family="paragraph">
      <style:paragraph-properties fo:text-align="center" fo:line-height="115%"/>
      <style:text-properties fo:font-weight="bold" style:font-weight-asian="bold" fo:letter-spacing="0.0027in"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25in"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T16" style:parent-style-name="DefaultParagraphFont" style:family="text">
      <style:text-properties fo:font-weight="bold" style:font-weight-asian="bold" style:font-weight-complex="bold" fo:color="#000000" fo:letter-spacing="-0.0006in" style:font-size-complex="12pt"/>
    </style:style>
    <style:style style:name="P17" style:parent-style-name="Normal" style:family="paragraph">
      <style:paragraph-properties fo:text-align="center" fo:line-height="115%" fo:margin-right="0.25in" fo:background-color="#FFFFFF"/>
      <style:text-properties fo:font-weight="bold" style:font-weight-asian="bold" style:font-weight-complex="bold" fo:color="#000000" fo:letter-spacing="-0.0006in" style:font-size-complex="12pt"/>
    </style:style>
    <style:style style:name="P18" style:parent-style-name="Normal" style:family="paragraph">
      <style:paragraph-properties fo:text-align="center" fo:line-height="115%" fo:margin-right="0.25in" fo:background-color="#FFFFFF"/>
      <style:text-properties fo:font-weight="bold" style:font-weight-asian="bold" style:font-weight-complex="bold" fo:color="#000000" fo:letter-spacing="-0.0006in" style:font-size-complex="12pt"/>
    </style:style>
    <style:style style:name="P19" style:parent-style-name="Normal" style:family="paragraph">
      <style:paragraph-properties fo:text-align="center" fo:line-height="115%" fo:background-color="#FFFFFF">
        <style:tab-stops>
          <style:tab-stop style:type="left" style:position="3.6465in"/>
        </style:tab-stops>
      </style:paragraph-properties>
    </style:style>
    <style:style style:name="T20" style:parent-style-name="DefaultParagraphFont" style:family="text">
      <style:text-properties fo:color="#000000" fo:letter-spacing="-0.0034in" style:font-size-complex="12pt"/>
    </style:style>
    <style:style style:name="T21" style:parent-style-name="DefaultParagraphFont" style:family="text">
      <style:text-properties fo:color="#000000" fo:letter-spacing="0.0034in" style:font-size-complex="12pt"/>
    </style:style>
    <style:style style:name="P22" style:parent-style-name="Normal" style:family="paragraph">
      <style:paragraph-properties fo:text-align="center" fo:line-height="115%" fo:background-color="#FFFFFF">
        <style:tab-stops>
          <style:tab-stop style:type="left" style:position="3.6465in"/>
        </style:tab-stops>
      </style:paragraph-properties>
      <style:text-properties fo:color="#000000" fo:letter-spacing="-0.0013in" style:font-size-complex="12pt"/>
    </style:style>
    <style:style style:name="P23" style:parent-style-name="Normal" style:family="paragraph">
      <style:paragraph-properties fo:text-align="justify" fo:line-height="115%"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4" style:parent-style-name="Normal" style:family="paragraph">
      <style:paragraph-properties fo:text-align="justify" fo:line-height="115%"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5" style:parent-style-name="Normal" style:family="paragraph">
      <style:paragraph-properties fo:text-align="justify" fo:line-height="115%" fo:text-indent="0.3937in" fo:background-color="#FFFFFF">
        <style:tab-stops>
          <style:tab-stop style:type="left" style:position="0.7875in"/>
          <style:tab-stop style:type="left" style:position="0.8861in"/>
          <style:tab-stop style:type="left" style:position="1.0833in"/>
        </style:tab-stops>
      </style:paragraph-properties>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text-indent="0.3937in" fo:background-color="#FFFFFF">
        <style:tab-stops>
          <style:tab-stop style:type="left" style:position="0.7875in"/>
          <style:tab-stop style:type="left" style:position="0.8861in"/>
          <style:tab-stop style:type="left" style:position="1.0833in"/>
        </style:tab-stops>
      </style:paragraph-properties>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fo:color="#000000" fo:letter-spacing="-0.0006in" style:font-size-complex="12pt" style:language-asian="lt" style:country-asian="LT"/>
    </style:style>
    <style:style style:name="T48" style:parent-style-name="DefaultParagraphFont" style:family="text">
      <style:text-properties style:font-weight-complex="bold" fo:color="#000000" fo:letter-spacing="-0.0006in" style:font-size-complex="12pt" style:language-asian="lt" style:country-asian="LT"/>
    </style:style>
    <style:style style:name="T49" style:parent-style-name="DefaultParagraphFont" style:family="text">
      <style:text-properties style:font-weight-complex="bold" fo:color="#000000" fo:letter-spacing="-0.0006in"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fo:color="#000000" fo:letter-spacing="-0.000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fo:letter-spacing="-0.0006in"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fo:letter-spacing="-0.0006in" style:font-size-complex="12pt" style:language-asian="lt" style:country-asian="LT"/>
    </style:style>
    <style:style style:name="P85"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fo:letter-spacing="-0.0006in" style:font-size-complex="12pt" style:language-asian="lt" style:country-asian="LT"/>
    </style:style>
    <style:style style:name="T95" style:parent-style-name="DefaultParagraphFont" style:family="text">
      <style:text-properties style:font-weight-complex="bold" fo:color="#000000" fo:letter-spacing="-0.0006in"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fo:letter-spacing="-0.0006in"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fo:letter-spacing="-0.0006in" style:font-size-complex="12pt" style:language-asian="lt" style:country-asian="LT"/>
    </style:style>
    <style:style style:name="T118" style:parent-style-name="DefaultParagraphFont" style:family="text">
      <style:text-properties style:font-weight-complex="bold" fo:color="#000000" fo:letter-spacing="-0.0006in"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fo:letter-spacing="-0.0006in" style:font-size-complex="12pt" style:language-asian="lt" style:country-asian="LT"/>
    </style:style>
    <style:style style:name="P129"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fo:letter-spacing="-0.0006in" style:font-size-complex="12pt" style:language-asian="lt" style:country-asian="LT"/>
    </style:style>
    <style:style style:name="P138"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fo:letter-spacing="-0.0006in"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fo:letter-spacing="-0.0006in"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fo:letter-spacing="-0.0006in"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fo:letter-spacing="-0.0006in"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fo:color="#000000" fo:letter-spacing="-0.0006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fo:letter-spacing="-0.0006in"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fo:letter-spacing="-0.0006in" style:font-size-complex="12pt" style:language-asian="lt" style:country-asian="LT"/>
    </style:style>
    <style:style style:name="T200" style:parent-style-name="DefaultParagraphFont" style:family="text">
      <style:text-properties style:font-weight-complex="bold" fo:color="#000000" fo:letter-spacing="-0.0006in" style:font-size-complex="12pt" style:language-asian="lt" style:country-asian="LT"/>
    </style:style>
    <style:style style:name="P201"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color="#000000" fo:letter-spacing="-0.0006in"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00000" fo:letter-spacing="-0.0006in"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fo:color="#000000" fo:letter-spacing="-0.0006in"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fo:color="#000000" fo:letter-spacing="-0.0006in" style:font-size-complex="12pt" style:language-asian="lt" style:country-asian="LT"/>
    </style:style>
    <style:style style:name="P24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fo:color="#000000" fo:letter-spacing="-0.0006in" style:font-size-complex="12pt" style:language-asian="lt" style:country-asian="LT"/>
    </style:style>
    <style:style style:name="P25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fo:color="#000000" fo:letter-spacing="-0.0006in"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fo:color="#000000" fo:letter-spacing="-0.0006in" style:font-size-complex="12pt" style:language-asian="lt" style:country-asian="LT"/>
    </style:style>
    <style:style style:name="P27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fo:color="#000000" fo:letter-spacing="-0.0006in"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fo:color="#000000" fo:letter-spacing="-0.0006in"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fo:color="#000000" fo:letter-spacing="-0.0006in" style:font-size-complex="12pt" style:language-asian="lt" style:country-asian="L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7in"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style>
    <style:style style:name="P324"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style>
    <style:style style:name="T325" style:parent-style-name="DefaultParagraphFont" style:family="text">
      <style:text-properties fo:color="#000000" fo:letter-spacing="-0.0006in" style:font-size-complex="12pt"/>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fo:letter-spacing="-0.0006in" style:font-size-complex="12pt"/>
    </style:style>
    <style:style style:name="P330"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331"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332"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text-properties fo:color="#000000" fo:letter-spacing="-0.0013in" style:font-size-complex="12pt"/>
    </style:style>
    <style:style style:name="P333"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pan><text:span text:style-name="T15"><text:s/>LIETUVOS RESPUBLIKOS SVEIKATOS APSAUGOS MINISTRO IR LIETUVOS RESPUBLIKOS SOCIALINĖS APSAUGOS IR DARBO MINISTRO 2005 M. BIRŽELIO 30 D. ĮSAKYMO NR. V-533/A1-189 „DĖL TEISĖS AKTŲ, SUSIJUSIŲ SU ELEKTRONINIAIS NEDARBINGUMO PAŽYMĖJIMAIS BEI ELEKTRONINIAIS NĖŠTU</text:span><text:span text:style-name="T16">MO IR GIMDYMO ATOSTOGŲ PAŽYMĖJIMAIS, PATVIRTINIMO“ PAKEITIMO</text:span></text:p>
      <text:p text:style-name="P17"/>
      <text:p text:style-name="P18"/>
      <text:p text:style-name="P19"><text:span text:style-name="T20">2016 m. gruodžio 30 d.<text:s/></text:span><text:span text:style-name="T21">Nr. V-1529/A1-700</text:span></text:p>
      <text:p text:style-name="P22">Vilnius</text:p>
      <text:p text:style-name="P23"/>
      <text:p text:style-name="P24"/>
      <text:p text:style-name="P25"><text:span text:style-name="T26">1</text:span><text:span text:style-name="T27">. P a k e i č i a m e<text:s/></text:span><text:span text:style-name="T28">Lietuvos Respublikos sveikatos apsaugos ministro ir Lietuvos Respublikos socialinės apsaugos ir darbo ministro 2005 m</text:span><text:span text:style-name="T29">. birželio 30 d. įsakymą Nr. V-533/A1-189 „Dėl teisės aktų, susijusių su elektroniniais nedarbingumo pažymėjimais bei elektroniniais nėštumo ir gimdymo atostogų pažymėjimais, patvirtinimo“:</text:span></text:p>
      <text:p text:style-name="P30"><text:span text:style-name="T31">1.1</text:span><text:span text:style-name="T32">. Pakeičiame 1.3<text:s/></text:span><text:span text:style-name="T33">papunktį ir jį išdėstome taip:</text:span></text:p>
      <text:p text:style-name="P34"><text:span text:style-name="T35">„</text:span><text:span text:style-name="T36">1.3</text:span><text:span text:style-name="T37">.<text:s/></text:span><text:span text:style-name="T38">Sunkių ligų, kuriomis sergantiems vaikams iki 18 metų stacionare, ambulatoriškai ar medicininės reabilitacijos ir sanatorinio gydymo įstaigoje slaugyti išduodamas nedarbingumo pažymėjimas ne ilgiau kaip 120 kalendorinių dienų per kalendorinius metus, sąraš</text:span><text:span text:style-name="T39">ą;“.</text:span></text:p>
      <text:p text:style-name="P40"><text:span text:style-name="T41">1.2</text:span><text:span text:style-name="T42">. Pripažįstame netekusiu galios 4 punktą.</text:span></text:p>
      <text:p text:style-name="P43"><text:span text:style-name="T44">1.3</text:span><text:span text:style-name="T45">. Pakeičiame nurodytuoju įsakymu patvirtintas Elektroninių nedarbingumo pažymėjimų bei elektroninių nėštumo ir gimdymo atostogų pažymėjimų išdavimo taisykles:</text:span></text:p>
      <text:p text:style-name="P46"><text:span text:style-name="T47">1.3.1</text:span><text:span text:style-name="T48">. Pakeičiame 1 punktą ir<text:s/></text:span><text:span text:style-name="T49">jį išdėstome taip:</text:span></text:p>
      <text:p text:style-name="P50"><text:span text:style-name="T51">„</text:span><text:span text:style-name="T52">1</text:span><text:span text:style-name="T53">. Elektroninių nedarbingumo pažymėjimų bei elektroninių nėštumo ir gimdymo atostogų pažymėjimų išdavimo taisyklės (toliau – šios Taisyklės) parengtos vadovaujantis Lietuvos Respublikos<text:s/></text:span><text:span text:style-name="T54">valstybinio socialinio draudimo įstatymu</text:span><text:span text:style-name="T55">, Lietuv</text:span><text:span text:style-name="T56">os Respublikos<text:s/></text:span><text:span text:style-name="T57">ligos ir motinystės socialinio draudimo įstatymu</text:span><text:span text:style-name="T58">, Lietuvos Respublikos<text:s/></text:span><text:span text:style-name="T59">nelaimingų atsitikimų darbe ir profesinių ligų socialinio draudimo įstatymu</text:span><text:span text:style-name="T60">, Lietuvos Respublikos neįgaliųjų socialinės integracijos įstatymu, Lietuvos Respublikos<text:s/></text:span><text:span text:style-name="T61">nedarb</text:span><text:span text:style-name="T62">o socialinio draudimo įstatymu</text:span><text:span text:style-name="T63"><text:s/>bei Ligos ir motinystės socialinio draudimo išmokų nuostatais, patvirtintais Lietuvos Respublikos Vyriausybės 2001 m. sausio 25 d. nutarimu<text:s/></text:span><text:span text:style-name="T64">Nr. 86</text:span><text:span text:style-name="T65"><text:s/>„Dėl Ligos ir motinystės socialinio draudimo išmokų nuostatų patvirtinimo“, Ne</text:span><text:span text:style-name="T66">laimingų atsitikimų darbe ir profesinių ligų socialinio draudimo išmokų nuostatais, patvirtintais Lietuvos Respublikos Vyriausybės 2004 m. kovo 22 d. nutarimu<text:s/></text:span><text:span text:style-name="T67">Nr. 309</text:span><text:span text:style-name="T68"><text:s/>„Dėl Nelaimingų atsitikimų darbe ir profesinių ligų socialinio draudimo išmokų nuostatų p</text:span><text:span text:style-name="T69">atvirtinimo“.“</text:span></text:p>
      <text:p text:style-name="P70"><text:span text:style-name="T71">1.3.2</text:span><text:span text:style-name="T72">.<text:s/></text:span><text:span text:style-name="T73">Pakeičiame 2 punkto pirmąją pastraipą ir ją išdėstome taip:</text:span></text:p>
      <text:p text:style-name="P74"><text:span text:style-name="T75">„</text:span><text:span text:style-name="T76">2</text:span><text:span text:style-name="T77">. Elektroniniai nedarbingumo pažymėjimai bei elektroniniai nėštumo ir gimdymo atostogų pažymėjimai (toliau – elektroniniai pažymėjimai), išduoti Elektroninių neda</text:span><text:span text:style-name="T78">rbingumo pažymėjimų bei elektroninių nėštumo ir gimdymo atostogų pažymėjimų tvarkymo sistemoje (toliau – EPTS), pateisina neatvykimą į darbą (tarnybą) ir yra pagrindas skirti ligos socialinio draudimo išmoką<text:s/></text:span><text:soft-page-break/><text:span text:style-name="T79">(toliau – ligos išmoka) arba motinystės socialin</text:span><text:span text:style-name="T80">io draudimo išmoką (toliau – motinystės išmoka), taip pat yra pagrindas pratęsti nedarbo socialinio draudimo išmokų mokėjimą.“</text:span></text:p>
      <text:p text:style-name="P81"><text:span text:style-name="T82">1.3.3</text:span><text:span text:style-name="T83">.<text:s/></text:span><text:span text:style-name="T84">Pakeičiame 6 punktą ir jį išdėstome taip:</text:span></text:p>
      <text:p text:style-name="P85"><text:span text:style-name="T86">„</text:span><text:span text:style-name="T87">6</text:span><text:span text:style-name="T88">. Elektroninius pažymėjimus gali išduoti tik asmens sveikatos prieži</text:span><text:span text:style-name="T89">ūros įstaigų, sudariusių sutartis dėl teisės išduoti elektroninius pažymėjimus (toliau – Sutartis) su Valstybinio socialinio draudimo fondo valdybos prie Socialinės apsaugos ir darbo ministerijos (toliau – Fondo valdyba) teritoriniais skyriais, asmenis gyd</text:span><text:span text:style-name="T90">antys gydytojai ar gydytojų konsultacinės komisijos (toliau – GKK) pirmininkas. Elektroninį pažymėjimą suformuoti EPTS gali gydytojas ar kitas asmens sveikatos priežiūros įstaigos vadovo įgaliotas asmuo.“</text:span></text:p>
      <text:p text:style-name="P91"><text:span text:style-name="T92">1.3.4</text:span><text:span text:style-name="T93">.<text:s/></text:span><text:span text:style-name="T94">Pakeičiame 7 punktą ir jį išdėstome<text:s/></text:span><text:span text:style-name="T95">taip:</text:span></text:p>
      <text:p text:style-name="P96"><text:span text:style-name="T97">„</text:span><text:span text:style-name="T98">7</text:span><text:span text:style-name="T99">. Elektroniniai pažymėjimai išduodami tik asmenims, apdraustiems ligos socialiniu draudimu ir (ar) motinystės socialiniu draudimu bei nelaimingų atsitikimų darbe ir profesinių ligų socialiniu draudimu, bei Lietuvos darbo biržos prie Socialinės ap</text:span><text:span text:style-name="T100">saugos ir darbo ministerijos teritorinėse darbo biržose (toliau – teritorinė darbo birža) įsiregistravusiems asmenims, kuriems yra suteiktas bedarbio statusas (toliau – bedarbis).“</text:span></text:p>
      <text:p text:style-name="P101"><text:span text:style-name="T102">1.3.5</text:span><text:span text:style-name="T103">.<text:s/></text:span><text:span text:style-name="T104">Pakeičiame 8 punktą ir jį išdėstome taip:</text:span></text:p>
      <text:p text:style-name="P105"><text:span text:style-name="T106">„</text:span><text:span text:style-name="T107">8</text:span><text:span text:style-name="T108">. Šių Taisykli</text:span><text:span text:style-name="T109">ų laikymąsi turi teisę kontroliuoti Fondo valdybos ir jos teritorinių skyrių vyriausieji specialistai (nedarbingumo kontrolei), o tais atvejais, kai elektroniniai pažymėjimai išduoti pareigūnams ir kariams, kurie vadovaujantis Lietuvos Respublikos<text:s/></text:span><text:span text:style-name="T110">valstybi</text:span><text:span text:style-name="T111">nio socialinio draudimo įstatymu</text:span><text:span text:style-name="T112"><text:s/>privalomai draudžiami ligos socialiniu draudimu ir (ar) motinystės bei nelaimingų atsitikimų darbe ir profesinių ligų socialiniu draudimu, – Fondo valdybos Karinių ir joms prilygintų struktūrų skyriaus (toliau tekste Fondo<text:s/></text:span><text:span text:style-name="T113">valdybos teritoriniai skyriai ir Fondo valdybos Karinių ir joms prilygintų struktūrų skyrius kartu vadinami teritoriniais skyriais) valstybės tarnautojai ir institucijos, kuriose tarnauja pareigūnas ir karys.“</text:span></text:p>
      <text:p text:style-name="P114"><text:span text:style-name="T115">1.3.6</text:span><text:span text:style-name="T116">.<text:s/></text:span><text:span text:style-name="T117">Pakeičiame 9 punktą ir jį išdės</text:span><text:span text:style-name="T118">tome taip:</text:span></text:p>
      <text:p text:style-name="P119"><text:span text:style-name="T120">„</text:span><text:span text:style-name="T121">9</text:span><text:span text:style-name="T122">. Elektroniniai pažymėjimai dėl ligos ar nelaimingo atsitikimo išduodami nuo pirmos darbingumo netekimo dienos iki darbingumo atgavimo dienos arba iki Neįgalumo ir darbingumo nustatymo tarnyba prie Socialinės apsaugos ir darbo ministerijos (</text:span><text:span text:style-name="T123">toliau – NDNT) nustato darbingumo lygį ar profesinės reabilitacijos poreikį. Jeigu NDNT nustato asmeniui profesinės reabilitacijos poreikį, elektroninis pažymėjimas išduodamas iki pirmos profesinės reabilitacijos programoje dalyvavimo dienos vadovaujantis<text:s/></text:span><text:span text:style-name="T124">šių Taisyklių 94 punkte nurodyta tvarka ir terminais.“</text:span></text:p>
      <text:p text:style-name="P125"><text:span text:style-name="T126">1.3.7</text:span><text:span text:style-name="T127">.<text:s/></text:span><text:span text:style-name="T128">Pakeičiame 30 punkto pirmąją pastraipą ir ją išdėstome taip:</text:span></text:p>
      <text:p text:style-name="P129"><text:span text:style-name="T130">„</text:span><text:span text:style-name="T131">30</text:span><text:span text:style-name="T132">. Stacionarinio gydymo atveju arba kai teikiama stebėjimo paslauga elektroniniai pažymėjimai išduodami išvykimo iš<text:s/></text:span><text:span text:style-name="T133">stacionaro dieną arba, asmeniui prašant, ne dažniau kaip du kartus per mėnesį šia tvarka:“.</text:span></text:p>
      <text:p text:style-name="P134"><text:span text:style-name="T135">1.3.8</text:span><text:span text:style-name="T136">.<text:s/></text:span><text:span text:style-name="T137">Pakeičiame 31 punktą ir jį išdėstome taip:</text:span></text:p>
      <text:p text:style-name="P138"><text:span text:style-name="T139">„</text:span><text:span text:style-name="T140">31</text:span><text:span text:style-name="T141">. Laikinai nedarbingiems asmenims, po ūmaus ligos periodo atsiųstiems iš asmens sveikatos priežiūros<text:s/></text:span><text:span text:style-name="T142">įstaigų su išduotais elektroniniais pažymėjimais į medicininės reabilitacijos ir</text:span><text:span text:style-name="T143"><text:s/></text:span><text:span text:style-name="T144">sanatorinio gydymo įstaigas stacionarinei medicininei reabilitacijai ar sveikatos grąžinamajam gydymui, pažymėjimus šio gydymosi laikotarpiui išduoda šių asmens sveikatos prie</text:span><text:span text:style-name="T145">žiūros įstaigų gydytojai.“</text:span></text:p>
      <text:p text:style-name="P146"><text:span text:style-name="T147">1.3.9</text:span><text:span text:style-name="T148">.<text:s/></text:span><text:span text:style-name="T149">Pakeičiame 54 punktą ir jį išdėstome taip:</text:span></text:p>
      <text:p text:style-name="P150"><text:span text:style-name="T151">„</text:span><text:span text:style-name="T152">54</text:span><text:span text:style-name="T153">. Elgesio taisyklių pažeidimus apdraustiems asmenims ir bedarbiams turi teisę nustatyti asmens sveikatos priežiūros įstaigos gydytojai, Fondo valdybos ar jos teritori</text:span><text:span text:style-name="T154">nių skyrių vyriausieji specialistai (nedarbingumo kontrolei), remdamiesi dokumentais, patvirtinančiais elgesio taisyklių pažeidimus. Elgesio taisyklių pažeidimus apdraustiems asmenims gali nustatyti ir jų darbdaviai,<text:s/></text:span><text:soft-page-break/><text:span text:style-name="T155">sudarę komisiją, o tais atvejais, kai e</text:span><text:span text:style-name="T156">lektroniniai pažymėjimai išduoti pareigūnams ar kariams, kurie vadovaujantis Lietuvos Respublikos<text:s/></text:span><text:span text:style-name="T157">valstybinio socialinio draudimo įstatymu</text:span><text:span text:style-name="T158"><text:s/>privalomai draudžiami ligos socialiniu draudimu ir (ar) motinystės bei nelaimingų atsitikimų darbe ir profesinių ligų</text:span><text:span text:style-name="T159"><text:s/>socialiniu draudimu, – ir institucijos, kuriose tarnauja pareigūnas ar karys.“</text:span></text:p>
      <text:p text:style-name="P160"><text:span text:style-name="T161">1.3.10</text:span><text:span text:style-name="T162">.<text:s/></text:span><text:span text:style-name="T163">Pakeičiame 55 punkto antrąją pastraipą ir ją išdėstome taip:</text:span></text:p>
      <text:p text:style-name="P164"><text:span text:style-name="T165">„Šeimos nariais laikomi: sutuoktinis, vaikas (įvaikis), motina (įmotė), tėvas (įtėvis). Sergančiam<text:s/></text:span><text:span text:style-name="T166">vaikui iki 14 metų slaugyti pažymėjimas gali būti išduodamas ir globėjui, o šių Taisyklių 57.2 papunktyje numatytu atveju – taip pat ir rūpintojui, jeigu šie asmenys pripažinti globėju ar rūpintoju ir pateikė dokumentus, patvirtinančius globos ar rūpybos n</text:span><text:span text:style-name="T167">ustatymą.“</text:span></text:p>
      <text:p text:style-name="P168"><text:span text:style-name="T169">1.3.11</text:span><text:span text:style-name="T170">.<text:s/></text:span><text:span text:style-name="T171">Pakeičiame 57.1 papunktį ir jį išdėstome taip:</text:span></text:p>
      <text:p text:style-name="P172"><text:span text:style-name="T173">„</text:span><text:span text:style-name="T174">57.1</text:span><text:span text:style-name="T175">. 120 kalendorinių dienų per kalendorinius metus – slaugant stacionare ar (ir) medicininės reabilitacijos ir sanatorinio gydymo įstaigoje bet kuria liga sergantį vaiką iki 7 m</text:span><text:span text:style-name="T176">etų;“.</text:span></text:p>
      <text:p text:style-name="P177"><text:span text:style-name="T178">1.3.12</text:span><text:span text:style-name="T179">.<text:s/></text:span><text:span text:style-name="T180">Pakeičiame 57.2 papunktį ir jį išdėstome taip:</text:span></text:p>
      <text:p text:style-name="P181"><text:span text:style-name="T182">„</text:span><text:span text:style-name="T183">57.2</text:span><text:span text:style-name="T184">. 120 kalendorinių dienų per kalendorinius metus – slaugant ambulatoriškai, stacionare ar (ir) medicininės reabilitacijos ir sanatorinio gydymo įstaigoje vaiką iki 18 metų, sergan</text:span><text:span text:style-name="T185">tį sunkiomis ligomis, įrašytomis į sveikatos apsaugos ministro ir socialinės apsaugos ir darbo ministro patvirtintą sąrašą;“.</text:span></text:p>
      <text:p text:style-name="P186"><text:span text:style-name="T187">1.3.13</text:span><text:span text:style-name="T188">.<text:s/></text:span><text:span text:style-name="T189">Pakeičiame 61 punktą ir jį išdėstome taip:</text:span></text:p>
      <text:p text:style-name="P190"><text:span text:style-name="T191">„</text:span><text:span text:style-name="T192">61</text:span><text:span text:style-name="T193">. Elektroninis pažymėjimas motinai (tėvui) ar įmotei (įtėviui) gal</text:span><text:span text:style-name="T194">i būti išduodamas sveiko vaiko priežiūrai, jei šio vaiko priežiūrai suteiktos nėštumo ir gimdymo ar vaiko priežiūros atostogos kitam asmeniui, bet asmuo, kuriam suteiktos nėštumo ir gimdymo atostogos ar atostogos vaikui prižiūrėti, dėl savo ar kito vaiko i</text:span><text:span text:style-name="T195">ki 3 metų, kurio priežiūrai jam suteiktos vaiko priežiūros atostogos, ligos ar traumos (toliau – sergantis asmuo) negali šio vaiko prižiūrėti. Šiuo atveju pačiam sergančiam asmeniui elektroninis pažymėjimas neišduodamas.“</text:span></text:p>
      <text:p text:style-name="P196"><text:span text:style-name="T197">1.3.14</text:span><text:span text:style-name="T198">.<text:s/></text:span><text:span text:style-name="T199">Pakeičiame 66<text:s/></text:span><text:span text:style-name="T200">punkto antrąją pastraipą ir ją išdėstome taip:</text:span></text:p>
      <text:p text:style-name="P201"><text:span text:style-name="T202">„Jei nėščia moteris iki gimdymo į asmens sveikatos priežiūros įstaigą dėl šio pažymėjimo išdavimo, suėjus 30 ir daugiau nėštumo savaičių, nesikreipė ar pažymėjimo atsisakė, gimdymą priėmusios asmens sveikatos<text:s/></text:span><text:span text:style-name="T203">priežiūros įstaigos gydytojas elektroninį nėštumo ir gimdymo atostogų pažymėjimą gali išduoti 56 kalendorinėms dienoms po gimdymo. Tokiu atveju turi būti nurodoma gimdymo data.“</text:span></text:p>
      <text:p text:style-name="P204"><text:span text:style-name="T205">1.3.15</text:span><text:span text:style-name="T206">.<text:s/></text:span><text:span text:style-name="T207">Pakeičiame 67 punktą ir jį išdėstome taip:</text:span></text:p>
      <text:p text:style-name="P208"><text:span text:style-name="T209">„</text:span><text:span text:style-name="T210">67</text:span><text:span text:style-name="T211">. Esant kompli</text:span><text:span text:style-name="T212">kuotam gimdymui arba gimus daugiau negu vienam vaikui, gimdymą priėmusios asmens sveikatos priežiūros įstaigos gydytojas, išduodamas papildomą elektroninį nėštumo ir gimdymo atostogų pažymėjimą, EPTS nurodo ligos ar patologinės būklės kodą pagal Tarptautin</text:span><text:span text:style-name="T213">ės statistinės ligų ir sveikatos sutrikimų klasifikacijos dešimtąjį pataisytą ir papildytą leidimą „Sisteminis ligų sąrašas“ (Australijos modifikacija, TLK–10–AM), patvirtintą Lietuvos Respublikos sveikatos apsaugos ministro 2011 m. vasario 23 d. įsakymu N</text:span><text:span text:style-name="T214">r. V-164 „Dėl Tarptautinės statistinės ligų ir sveikatos sutrikimų klasifikacijos dešimtojo pataisyto ir papildyto leidimo „Sisteminis ligų sąrašas“ (Australijos modifikacija, TLK–10–AM) įdiegimo“ (toliau – TLK–10–AM), dėl kurios išduodamas papildomas elek</text:span><text:span text:style-name="T215">troninis nėštumo ir gimdymo atostogų pažymėjimas 14 kalendorinių dienų bei nurodoma gimdymo data.“</text:span></text:p>
      <text:p text:style-name="P216"><text:span text:style-name="T217">1.3.16</text:span><text:span text:style-name="T218">.<text:s/></text:span><text:span text:style-name="T219">Pakeičiame 74 punktą ir jį išdėstome taip:</text:span></text:p>
      <text:p text:style-name="P220"><text:span text:style-name="T221">„</text:span><text:span text:style-name="T222">74</text:span><text:span text:style-name="T223">. Švietimo įstaigose įvedus infekcijų plitimą ribojantį režimą ir, esant būtinybei, prižiūrėt</text:span><text:span text:style-name="T224">i pagal ikimokyklinio ar priešmokyklinio ugdymo programą ugdomus vaikus, elektroninius pažymėjimus motinai (įmotei), tėvui (įtėviui) ar globėjui išduoda vaikų ligų gydytojai arba šeimos gydytojai nustatytam laikotarpiui, bet ne ilgesniam kaip 14 kalendorin</text:span><text:span text:style-name="T225">ių dienų. Tokiu atveju<text:s/></text:span><text:soft-page-break/><text:span text:style-name="T226">gydytojas, išduodamas elektroninį pažymėjimą, iš nedarbingumo priežasčių klasifikatoriaus pasirenka priežastį „Epideminė situacija“.“</text:span></text:p>
      <text:p text:style-name="P227"><text:span text:style-name="T228">1.3.17</text:span><text:span text:style-name="T229">.<text:s/></text:span><text:span text:style-name="T230">Pakeičiame 76 punktą ir jį išdėstome taip:</text:span></text:p>
      <text:p text:style-name="P231"><text:span text:style-name="T232">„</text:span><text:span text:style-name="T233">76</text:span><text:span text:style-name="T234">. Už Lietuvos Respublikos ribų<text:s/></text:span><text:span text:style-name="T235">gautus asmenų laikinąjį nedarbingumą ir nėštumą ar gimdymą patvirtinančius dokumentus į elektroninius pažymėjimus keičia asmens sveikatos priežiūros įstaigų, prie kurių asmenys yra registruoti, asmenis gydantys gydytojai, gavę dokumentų originalus ir verti</text:span><text:span text:style-name="T236">mus į valstybinę kalbą, patvirtintus oficialaus vertėjo arba notaro, bei Fondo valdybos teritorinių skyrių leidimus.“</text:span></text:p>
      <text:p text:style-name="P237"><text:span text:style-name="T238">1.3.18</text:span><text:span text:style-name="T239">.<text:s/></text:span><text:span text:style-name="T240">Pakeičiame 77 punktą ir jį išdėstome taip:</text:span></text:p>
      <text:p text:style-name="P241"><text:span text:style-name="T242">„</text:span><text:span text:style-name="T243">77</text:span><text:span text:style-name="T244">. Elektroninius pažymėjimus šiose Taisyklėse nenustatytais atvejais gali i</text:span><text:span text:style-name="T245">šduoti asmenis gydantys gydytojai, gavę Fondo valdybos teritorinių skyrių leidimus. Asmens sveikatos priežiūros įstaigos gydytojas, teikdamas prašymą išduoti elektroninį pažymėjimą už tam tikrą laikotarpį, nurodo priežastis, dėl kurių elektroninis pažymėji</text:span><text:span text:style-name="T246">mas nebuvo išduotas šiose Taisyklėse nustatyta tvarka bei pateikia dokumentus, patvirtinančius asmens laikinąjį nedarbingumą ir nėštumą ar gimdymą nurodytu laikotarpiu.“</text:span></text:p>
      <text:p text:style-name="P247"><text:span text:style-name="T248">1.3.19</text:span><text:span text:style-name="T249">.<text:s/></text:span><text:span text:style-name="T250">Pakeičiame 89.6 papunktį ir jį išdėstome taip:</text:span></text:p>
      <text:p text:style-name="P251"><text:span text:style-name="T252">„</text:span><text:span text:style-name="T253">89.6</text:span><text:span text:style-name="T254">. diagnozė, nuro</text:span><text:span text:style-name="T255">dant ligos ar kitą sveikatos sutrikimų kodą pagal TLK–10–AM. Kiekvieną kartą išduodant elektroninį pažymėjimą, nurodoma ta laikinojo nedarbingumo priežastis ir ta diagnozė pagal TLK–10–AM, dėl kurios asmuo yra pripažįstamas laikinai nedarbingas;“.</text:span></text:p>
      <text:p text:style-name="P256"><text:span text:style-name="T257">1.</text:span><text:span text:style-name="T258">3.20</text:span><text:span text:style-name="T259">.<text:s/></text:span><text:span text:style-name="T260">Pakeičiame 94 punktą ir jį išdėstome taip:</text:span></text:p>
      <text:p text:style-name="P261"><text:span text:style-name="T262">„</text:span><text:span text:style-name="T263">94</text:span><text:span text:style-name="T264">. Jei asmeniui, apdraustam ligos socialiniu draudimu ir (ar) motinystės socialiniu draudimu bei nelaimingų atsitikimų darbe ir profesinių ligų socialiniu draudimu, NDNT nustato profesinės reabilitacij</text:span><text:span text:style-name="T265">os paslaugų poreikį (apie tai informacija pateikiama EPTS), asmens sveikatos priežiūros įstaigos gydytojas išduoda elektroninį pažymėjimą 8 darbo dienoms nuo šio NDNT sprendimo priėmimo dienos.“</text:span></text:p>
      <text:p text:style-name="P266"><text:span text:style-name="T267">1.3.21</text:span><text:span text:style-name="T268">.<text:s/></text:span><text:span text:style-name="T269">Pakeičiame 97 punktą ir jį išdėstome taip:</text:span></text:p>
      <text:p text:style-name="P270"><text:span text:style-name="T271">„</text:span><text:span text:style-name="T272">9</text:span><text:span text:style-name="T273">7</text:span><text:span text:style-name="T274">. Elektroninis pažymėjimas gali būti panaikinamas EPTS tik iki ligos ar motinystės išmokos skyrimo iš Valstybinio socialinio draudimo fondo lėšų.“</text:span></text:p>
      <text:p text:style-name="P275"><text:span text:style-name="T276">1.3.22</text:span><text:span text:style-name="T277">.<text:s/></text:span><text:span text:style-name="T278">Pakeičiame 109 punktą ir jį išdėstome taip:</text:span></text:p>
      <text:p text:style-name="P279"><text:span text:style-name="T280">„</text:span><text:span text:style-name="T281">109</text:span><text:span text:style-name="T282">. Medicininė pažyma (forma Nr. 094/a) dėl ligų, traumų, protezavimo, sergančio šeimos nario slaugymo bei nėštumo ir gimdymo taip pat išduodama studentams, moksleiviams, kitiems asmenims, neapdraustiems ligos socialiniu draudimu ir (ar) motinystės socialini</text:span><text:span text:style-name="T283">u draudimu bei nelaimingų atsitikimų darbe ir profesinių ligų socialiniu draudimu, taip pat neturintiems bedarbio statuso asmenims.<text:s/></text:span><text:span text:style-name="T284">Medicininė pažyma (forma Nr. 094/a) Lietuvos Respublikos kariuomenės privalomosios pradinės karo tarnybos kariams ir asmenim</text:span><text:span text:style-name="T285">s, atliekantiems alternatyviąją krašto apsaugos tarnybą, išduodama dėl ligos, nelaimingo atsitikimo buityje, protezavimo, sergančio šeimos nario slaugymo ar vaiko priežiūros.</text:span><text:span text:style-name="T286">“</text:span></text:p>
      <text:p text:style-name="P287"><text:span text:style-name="T288">1.3.23</text:span><text:span text:style-name="T289">.<text:s/></text:span><text:span text:style-name="T290">Pakeičiame 114 punktą ir jį išdėstome taip:</text:span></text:p>
      <text:p text:style-name="P291"><text:span text:style-name="T292">„</text:span><text:span text:style-name="T293">114</text:span><text:span text:style-name="T294">. Ligos ir mot</text:span><text:span text:style-name="T295">inystės išmokų sumas, išmokėtas pagal nepagrįstai išduotus ar išduotus pažeidžiant šias Taisykles elektroninius pažymėjimus, Fondo valdybos teritoriniai skyriai Lietuvos Respublikos valstybinio socialinio draudimo įstatymo nustatyta tvarka išieško iš asmen</text:span><text:span text:style-name="T296">s sveikatos priežiūros įstaigų.“</text:span></text:p>
      <text:p text:style-name="P297"><text:span text:style-name="T298">1.3.24</text:span><text:span text:style-name="T299">.<text:s/></text:span><text:span text:style-name="T300">Pakeičiame 117 punktą ir jį išdėstome taip:</text:span></text:p>
      <text:p text:style-name="P301"><text:span text:style-name="T302">„</text:span><text:span text:style-name="T303">117</text:span><text:span text:style-name="T304">. Ginčijamus apdraustųjų asmenų ir bedarbių laikinojo nedarbingumo ekspertizės klausimus nagrinėja ir sprendžia Fondo valdyba. Nesutikus su Fondo valdybos sp</text:span><text:span text:style-name="T305">rendimais, asmens<text:s/></text:span><text:soft-page-break/><text:span text:style-name="T306">sveikatos priežiūros įstaiga ar suinteresuotas asmuo turi teisę apskųsti juos teismui Lietuvos Respublikos administracinių bylų teisenos įstatymo nustatyta tvarka.“</text:span></text:p>
      <text:p text:style-name="P307"><text:span text:style-name="T308">1.4</text:span><text:span text:style-name="T309">.<text:s/></text:span><text:span text:style-name="T310">Pakeičiame nurodytuoju įsakymu patvirtinto<text:s/></text:span><text:span text:style-name="T311">Sunkių ligų,<text:s/></text:span><text:span text:style-name="T312">kuriomis sergantiems vaikams iki 18 metų stacionare ar medicininės reabilitacijos ir sanatorinio gydymo įstaigoje slaugyti išduodamas pažymėjimas ne ilgiau kaip 120 kalendorinių dienų per kalendorinius metus, sąrašo pavadinimą ir jį išdėstome taip:</text:span></text:p>
      <text:p text:style-name="P313"><text:span text:style-name="T314">„</text:span><text:span text:style-name="T315">SUNKIŲ</text:span><text:span text:style-name="T316"><text:s/>LIGŲ, KURIOMIS SERGANTIEMS VAIKAMS IKI 18 METŲ STACIONARE, AMBULATORIŠKAI AR MEDICININĖS REABILITACIJOS IR SANATORINIO GYDYMO ĮSTAIGOJE SLAUGYTI IŠDUODAMAS NEDARBINGUMO PAŽYMĖJIMAS NE ILGIAU KAIP 120 KALENDORINIŲ DIENŲ PER KALENDORINIUS METUS, SĄRAŠAS</text:span><text:span text:style-name="T317">“.</text:span></text:p>
      <text:p text:style-name="P318"><text:span text:style-name="T319">2</text:span><text:span text:style-name="T320">. Šis įsakymas įsigalioja 2017 m. sausio 1 d.</text:span></text:p>
      <text:p text:style-name="P321"/>
      <text:p text:style-name="P322"/>
      <text:p text:style-name="P323"/>
      <text:p text:style-name="P324"><text:span text:style-name="T325">Sveikatos apsaugos ministras</text:span><text:span text:style-name="T326"><text:tab/></text:span><text:span text:style-name="T327"><text:tab/></text:span><text:span text:style-name="T328"><text:tab/></text:span><text:span text:style-name="T329"><text:tab/><text:s text:c="3"/>Aurelijus Veryga</text:span></text:p>
      <text:p text:style-name="P330"/>
      <text:p text:style-name="P331"/>
      <text:p text:style-name="P332">Socialinės apsaugos ir darbo ministras<text:tab/><text:tab/><text:tab/><text:tab/><text:s text:c="4"/>Linas Kukuraitis</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16-12-31T23:33:00Z</meta:creation-date>
    <dc:date>2016-12-31T23:33:00Z</dc:date>
    <meta:print-date>2016-10-27T10:42:00Z</meta:print-date>
    <meta:template xlink:href="Normal.dotm" xlink:type="simple"/>
    <meta:editing-cycles>2</meta:editing-cycles>
    <meta:editing-duration>PT0S</meta:editing-duration>
    <meta:document-statistic meta:page-count="5" meta:paragraph-count="173" meta:word-count="2220" meta:character-count="14923" meta:row-count="643" meta:non-whitespace-character-count="12876"/>
  </office:meta>
</office:document-meta>
</file>