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40" style:parent-style-name="Normal" style:family="paragraph">
      <style:paragraph-properties fo:text-align="justify" style:line-height-at-least="0.25in" fo:text-indent="0.5in" fo:background-color="#FFFFFF"/>
    </style:style>
    <style:style style:name="T41" style:parent-style-name="DefaultParagraphFont" style:family="text">
      <style:text-properties fo:color="#000000" fo:background-color="#FFFFFF" style:language-asian="lt" style:country-asian="LT"/>
    </style:style>
    <style:style style:name="T42" style:parent-style-name="DefaultParagraphFont" style:family="text">
      <style:text-properties fo:background-color="#FFFFFF" style:language-asian="lt" style:country-asian="LT"/>
    </style:style>
    <style:style style:name="T43" style:parent-style-name="DefaultParagraphFont" style:family="text">
      <style:text-properties fo:color="#000000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background-color="#FFFFFF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694in" style:language-asian="lt" style:country-asian="LT"/>
    </style:style>
    <style:style style:name="T48" style:parent-style-name="DefaultParagraphFont" style:family="text">
      <style:text-properties fo:color="#000000" fo:background-color="#FFFFFF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4.3312in"/>
        </style:tab-stops>
      </style:paragraph-properties>
      <style:text-properties fo:font-size="1pt" style:font-size-asian="1pt" style:font-size-complex="1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5" style:parent-style-name="DefaultParagraphFont" style:family="text">
      <style:text-properties style:font-name-asian="MS Mincho" style:font-size-complex="12pt" style:language-asian="lt" style:country-asian="LT"/>
    </style:style>
    <style:style style:name="T66" style:parent-style-name="DefaultParagraphFont" style:family="text">
      <style:text-properties style:font-name-asian="MS Mincho" style:font-size-complex="12pt" style:language-asian="lt" style:country-asian="LT"/>
    </style:style>
    <style:style style:name="T67" style:parent-style-name="DefaultParagraphFont" style:family="text">
      <style:text-properties style:font-name-asian="MS Mincho"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 2016 M. KOVO 14 D. POTVARKIO NR. 35 „Dėl<text:s/></text:span><text:span text:style-name="T21">LIETUVOS RESPUBLIKOS VYRIAUSYBĖS KOMISIJOS NACIONALINEI ŽMOGIŠKŲJŲ IŠTEKLIŲ STEBĖSENAI KOORDINUOTI<text:s/></text:span><text:span text:style-name="T22">PERSONALINĖS SUDĖTIES PATVIRTINIMO“ PAKEITIMO</text:span></text:p>
      <text:p text:style-name="P23"/>
      <text:p text:style-name="P24">2017 m. kovo 22 d. Nr. 55</text:p>
      <text:p text:style-name="P25">Vilnius</text:p>
      <text:p text:style-name="P26"/>
      <text:p text:style-name="P27"/>
      <text:p text:style-name="P28"><text:span text:style-name="T29">Pakeičiu<text:s/></text:span><text:span text:style-name="T30">Lietuvos Respublikos Ministro Pirmininko 2016 m. kovo 14 d. potvarkį Nr. 35 „Dėl Lietuvos Respublikos Vyriausybės komisijos nacionalinei žmogiškųjų išteklių stebėsenai koordinuoti personalinės sudėties patvirtinimo“ ir jį išdėstau nauja redakcija:</text:span></text:p>
      <text:p text:style-name="P31"/>
      <text:p text:style-name="P32"><text:span text:style-name="T33">„</text:span><text:span text:style-name="T34">LIETUVOS RESPUBLIKOS</text:span></text:p>
      <text:p text:style-name="P35">MINISTRAS PIRMININKAS<text:s/></text:p>
      <text:p text:style-name="P36"/>
      <text:p text:style-name="P37">POTVARKIS</text:p>
      <text:p text:style-name="P38">DĖL LIETUVOS RESPUBLIKOS VYRIAUSYBĖS KOMISIJOS NACIONALINEI ŽMOGIŠKŲJŲ IŠTEKLIŲ STEBĖSENAI KOORDINUOTI PERSONALINĖS SUDĖTIES PATVIRTINIMO</text:p>
      <text:p text:style-name="P39"/>
      <text:p text:style-name="P40"><text:span text:style-name="T41">Vadovaudamasis Lietuvos Respublikos Vyriausybės 2016 m. vasario 18 d. nutarimo Nr.</text:span><text:span text:style-name="T42"> 162</text:span><text:span text:style-name="T43"><text:s/>„Dėl Nacionalinės žmogiškųjų išteklių stebėsenos pagrindų aprašo patvirtinimo</text:span><text:span text:style-name="T44">“ 4 ir 6</text:span><text:span text:style-name="T45"> </text:span><text:span text:style-name="T46">punktais,</text:span><text:span text:style-name="T47"><text:s/>tvirtinu</text:span><text:span text:style-name="T48"><text:s/>šią<text:s/></text:span><text:span text:style-name="T49">Lietuvos Respublikos Vyriausybės komisijos nacionalinei žmogiškųjų išteklių stebėsenai koordinuoti (toliau – Komisija) personalinę sudėtį:</text:span></text:p>
      <text:p text:style-name="P50"/>
      <text:p text:style-name="P51"/>
      <text:p text:style-name="P52">Lukas Savickas<text:tab/>–<text:tab/>Ministro Pirmininko patarėjas (Komisijos pirmininkas);</text:p>
      <text:p text:style-name="P53"/>
      <text:p text:style-name="P54">Rugilė Andziukevičiūtė-Buzė<text:tab/>–<text:tab/>ūkio viceministrė;</text:p>
      <text:p text:style-name="P55"/>
      <text:p text:style-name="P56">Eglė Radišauskienė<text:tab/>–<text:tab/>socialinės apsaugos ir darbo viceministrė;</text:p>
      <text:p text:style-name="P57"/>
      <text:p text:style-name="P58">Ana Stankaitienė<text:tab/>–<text:tab/>Vyriausybės kanceliarijos Ekonomikos pažangos departamento direktorė;</text:p>
      <text:p text:style-name="P59"/>
      <text:p text:style-name="P60">Laura Stračinskienė<text:tab/>–<text:tab/>Mokslo ir studijų stebėsenos ir analizės centro direktoriaus pavaduotoja;</text:p>
      <text:p text:style-name="P61"/>
      <text:p text:style-name="P62">Giedrius Viliūnas<text:tab/>–<text:tab/>švietimo ir mokslo viceministras;</text:p>
      <text:p text:style-name="P63"/>
      <text:p text:style-name="P64"><text:span text:style-name="T65">Linas Vingelis</text:span><text:span text:style-name="T66"><text:tab/>–</text:span><text:span text:style-name="T67"><text:tab/>Vyriausybės kanceliarijos Viešojo valdymo ir socialinės aplinkos departamento Švietimo, mokslo ir kultūros skyriaus vedėjas.“</text:span></text:p>
      <text:p text:style-name="P68"/>
      <text:p text:style-name="P69"/>
      <text:soft-page-break/>
      <text:p text:style-name="P70"><text:span text:style-name="T71">Ministras Pirmininkas</text:span><text:span text:style-name="T72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22T09:32:00Z</meta:creation-date>
    <dc:date>2017-03-22T09:32:00Z</dc:date>
    <meta:print-date>2017-02-17T09:1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2" meta:character-count="1735" meta:row-count="38" meta:non-whitespace-character-count="1533"/>
  </office:meta>
</office:document-meta>
</file>