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letter-kerning="true"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0.7423in">
        <style:tab-stops>
          <style:tab-stop style:type="center" style:position="2.6041in"/>
          <style:tab-stop style:type="right" style:position="5.9506in"/>
        </style:tab-stops>
      </style:paragraph-properties>
      <style:text-properties style:font-name-asian="Calibri" style:font-size-complex="11pt"/>
    </style:style>
    <style:style style:name="P52" style:parent-style-name="Normal" style:family="paragraph">
      <style:paragraph-properties fo:margin-left="0.7423in">
        <style:tab-stops>
          <style:tab-stop style:type="center" style:position="2.6041in"/>
          <style:tab-stop style:type="right" style:position="5.9506in"/>
        </style:tab-stops>
      </style:paragraph-properties>
      <style:text-properties style:font-name-asian="Calibri" style:font-size-complex="11pt"/>
    </style:style>
    <style:style style:name="P53" style:parent-style-name="Normal" style:family="paragraph">
      <style:paragraph-properties fo:margin-left="0.7423in">
        <style:tab-stops>
          <style:tab-stop style:type="center" style:position="2.6041in"/>
          <style:tab-stop style:type="right" style:position="5.9506in"/>
        </style:tab-stops>
      </style:paragraph-properties>
    </style:style>
    <style:style style:name="P54" style:parent-style-name="Normal" style:family="paragraph">
      <style:paragraph-properties>
        <style:tab-stops>
          <style:tab-stop style:type="right" style:position="6.4965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958in" svg:height="0.66389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UAB „INSPEKTA“ PA</text:span><text:span text:style-name="T15">SKYRIMO ATLIKTI Slėginės įrangos techniniame reglamente nustatytas ATITIKTIES VERTINIMO PROCEDŪRas</text:span></text:p>
      <text:p text:style-name="P16"/>
      <text:p text:style-name="P17"><text:span text:style-name="T18">2022 m. gegužės 31 d. </text:span><text:span text:style-name="T19">Nr.<text:s/></text:span><text:span text:style-name="T20">4-783</text:span></text:p>
      <text:p text:style-name="P21">Vilnius</text:p>
      <text:p text:style-name="P22"/>
      <text:p text:style-name="P23"/>
      <text:p text:style-name="P24"><text:span text:style-name="T25">Įgyvendindama 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10 punktą, Lietuvos Respublikos Vyriausybės 1999 m. gruodžio 27 d. nutarimo Nr. 1482 „Dėl institucijų, įgaliotų tvirtinti privalomuosius produktų saugos reikalavimus ir nustatyti jų atitikties vertinimo tvarką, paskyrimo“ 1.5 papunktį, vykdydama Slėginės įrangos techninio reglamento, patvirtinto Lietuvos Respublikos ūkio ministro 2000 m. spalio 6 d. įsakymu Nr. 349 „Dėl Slėginės įrangos techninio reglamento patvirtinimo“ (toliau – Slėginės įrangos techninis reglamentas), 134 punktą ir atsižvelgdama į Nacionalinio akreditacijos biuro 2021 m.<text:s/></text:span><text:soft-page-break/><text:span text:style-name="T26">rugsėjo 17 d. išduotą UAB „Inspekta“ akreditavimo pažymėjimą Nr. LA.192-05 ir 2022 m. balandžio 24 d. išduotą UAB „Inspekta“ akreditavimo pažymėjimą Nr. LA.192-06:</text:span></text:p>
      <text:p text:style-name="P27"><text:span text:style-name="T28">1</text:span><text:span text:style-name="T29">.</text:span><text:span text:style-name="T30"><text:tab/></text:span><text:span text:style-name="T31">Skiriu</text:span><text:span text:style-name="T32"><text:s/>UAB „Inspekta“ (įmonės kodas 300563610), kuriai Europos Komisijos suteiktas identifikavimo numeris NB 2913, atlikti Slėginės įrangos techninio reglamento 1 priedo 41 punkte ir 3 priedo 2 skyriuje nustatytas atitikties įvertinimo procedūras:</text:span></text:p>
      <text:p text:style-name="P33"><text:span text:style-name="T34">1.1</text:span><text:span text:style-name="T35">.</text:span><text:span text:style-name="T36"><text:tab/>slėginių įrenginių neišardomai sujungiamų detalių jungimo procedūras atliekančių specialistų kvalifikacijos patvirtinimą;</text:span></text:p>
      <text:p text:style-name="P37"><text:span text:style-name="T38">1.2</text:span><text:span text:style-name="T39">.</text:span><text:span text:style-name="T40"><text:tab/>neišardomųjų sujungimų procedūrų tvirtinimą;</text:span></text:p>
      <text:p text:style-name="P41"><text:span text:style-name="T42">1.3</text:span><text:span text:style-name="T43">.</text:span><text:span text:style-name="T44"><text:tab/>A2 modulio gamybos vidaus kontrolės ir prižiūrimą slėginės įrangos tikrinimą atsitiktiniais intervalais.</text:span></text:p>
      <text:p text:style-name="P45"><text:span text:style-name="T46">2</text:span><text:span text:style-name="T47">.</text:span><text:span text:style-name="T48"><text:tab/></text:span><text:span text:style-name="T49"><text:s/>Pripažįst</text:span><text:span text:style-name="T50">u netekusiu galios Lietuvos Respublikos ekonomikos ir inovacijų ministro 2022 m. gegužės 26 d. įsakymą Nr. 4-749 „Dėl UAB „Inspekta“ paskyrimo atlikti Slėginės įrangos techniniame reglamente nustatytas atitikties vertinimo procedūras paskyrimo“.</text:span></text:p>
      <text:p text:style-name="P51"/>
      <text:p text:style-name="P52"/>
      <text:p text:style-name="P53"/>
      <text:p text:style-name="P54"><text:span text:style-name="T55">Ekonomikos ir inovacijų ministrė<text:s/></text:span><text:span text:style-name="T56"><text:tab/>Aušrinė Armonaitė</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2-11-11T11:57:00Z</meta:creation-date>
    <dc:date>2022-11-11T11:57:00Z</dc:date>
    <meta:print-date>2015-11-13T07:03:00Z</meta:print-date>
    <meta:template xlink:href="Normal.dotm" xlink:type="simple"/>
    <meta:editing-cycles>2</meta:editing-cycles>
    <meta:editing-duration>PT0S</meta:editing-duration>
    <meta:document-statistic meta:page-count="2" meta:paragraph-count="13" meta:word-count="279" meta:character-count="2302" meta:row-count="61" meta:non-whitespace-character-count="2036"/>
  </office:meta>
</office:document-meta>
</file>