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color="#000000" style:font-size-complex="12pt" fo:language="en" fo:country="GB"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middle" fo:text-indent="0.3937in"/>
      <style:text-properties style:font-size-complex="12pt" fo:hyphenate="false"/>
    </style:style>
    <style:style style:name="P19" style:parent-style-name="Normal" style:family="paragraph">
      <style:paragraph-properties style:punctuation-wrap="simple" fo:text-align="justify" style:vertical-align="middle" fo:text-indent="0.3937in"/>
      <style:text-properties style:font-size-complex="12pt" fo:hyphenate="false"/>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2.125in"/>
        </style:tab-stops>
      </style:paragraph-properties>
      <style:text-properties fo:hyphenate="false"/>
    </style:style>
    <style:style style:name="P43"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fo:hyphenate="false"/>
    </style:style>
    <style:style style:name="P50"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51"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52" style:parent-style-name="Normal" style:family="paragraph">
      <style:paragraph-properties fo:text-indent="2.375in">
        <style:tab-stops>
          <style:tab-stop style:type="left" style:position="2.125in"/>
        </style:tab-stops>
      </style:paragraph-properties>
      <style:text-properties fo:color="#000000" fo:hyphenate="false"/>
    </style:style>
    <style:style style:name="P53" style:parent-style-name="Normal" style:family="paragraph">
      <style:paragraph-properties fo:text-indent="2.375in">
        <style:tab-stops>
          <style:tab-stop style:type="left" style:position="2.125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style:font-size-complex="12pt" fo:hyphenate="false"/>
    </style:style>
    <style:style style:name="P55" style:parent-style-name="Normal" style:family="paragraph">
      <style:paragraph-properties fo:widows="0" fo:orphans="0" fo:text-align="justify" fo:text-indent="0.3937in"/>
      <style:text-properties fo:font-weight="bold" style:font-weight-asian="bold" style:font-size-complex="12pt"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text-indent="0.3937in"/>
      <style:text-properties style:font-size-complex="12pt" fo:hyphenate="false"/>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text-indent="0.3937in"/>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3937in"/>
      <style:text-properties style:font-size-complex="12p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widows="0" fo:orphans="0" fo:text-align="center" fo:text-indent="0.3937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together="always" fo:widows="0" fo:orphans="0" fo:text-align="center"/>
      <style:text-properties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34in"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fo:text-indent="0.3937in"/>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text-indent="0.3937in"/>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text-indent="0.3937in"/>
      <style:text-properties style:font-size-complex="12p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text:span text:style-name="T14">DĖL ŠVIETIMO IR MOKSLO MINISTRO 2008 M. LIEPOS 4 D. ĮSAKYMO NR. ISAK-2008 „DĖL DIENYNŲ SUDARYMO ELEKTRONINIO DIENYNO DUOMENŲ PAGRINDU TVARKOS APRAŠO PATVIRTINIMO“ PAKEITIMO</text:span></text:p>
      <text:p text:style-name="P15"/>
      <text:p text:style-name="P16">2016 m. kovo 15 d. Nr. V-195</text:p>
      <text:p text:style-name="P17">Vilnius</text:p>
      <text:p text:style-name="P18"/>
      <text:p text:style-name="P19"/>
      <text:p text:style-name="P20"><text:span text:style-name="T21">P a k e i č i u <text:s/>Lietuvos Respublikos švietimo ir mokslo ministro 2008 m. liepos 4 d. įsakymą Nr. ISAK-2008 „Dėl Dienynų sudarymo elektroninio dienyno duomenų pagrindu tvarkos aprašo patvirtinimo“:</text:span></text:p>
      <text:p text:style-name="Normal"/>
      <text:p text:style-name="P22"><text:span text:style-name="T23">1</text:span><text:span text:style-name="T24">. Pakeičiu preambulę ir ją išdėstau taip:</text:span></text:p>
      <text:p text:style-name="P25"/>
      <text:p text:style-name="P26"><text:span text:style-name="T27">„Vadovaudamasi Nuosekliojo mokymosi pagal bendrojo ugdymo programas tvarkos aprašo, patvirtinto Lietuvos Respublikos švietimo ir moksl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ir mokslo ministro 2013 m. lapkričio 21 d. įsakymu Nr. V-1106 „Dėl Priešmokyklinio ugdymo tvarkos aprašo patvirtinimo“, 10 ir 11 punktais,“.</text:span></text:p>
      <text:p text:style-name="Normal"/>
      <text:p text:style-name="P28"><text:span text:style-name="T29">2</text:span><text:span text:style-name="T30">. Pakeičiu nurodytu įsakymu patvirtintą Dienynų sudarymo elektroninio dienyno duomenų pagrindu tvarkos aprašą<text:s/></text:span><text:span text:style-name="T31">ir jį išdėstau nauja redakcija (pridedama).</text:span></text:p>
      <text:p text:style-name="P32"/>
      <text:p text:style-name="P33"/>
      <text:p text:style-name="P34"/>
      <text:p text:style-name="P35"><text:span text:style-name="T36">Švietimo ir mokslo ministrė</text:span><text:span text:style-name="T37"><text:tab/></text:span><text:span text:style-name="T38"><text:tab/></text:span><text:span text:style-name="T39"><text:tab/></text:span><text:span text:style-name="T40"><text:tab/></text:span><text:span text:style-name="T41"><text:tab/><text:s text:c="22"/>Audronė Pitrėnienė</text:span></text:p>
      <text:p text:style-name="P42"/>
      <text:soft-page-break/>
      <text:p text:style-name="P43">PATVIRTINTA</text:p>
      <text:p text:style-name="P50">Lietuvos Respublikos švietimo ir mokslo ministro<text:s/></text:p>
      <text:p text:style-name="P51">2008 m. liepos 4 d. įsakymu Nr. ISAK-2008</text:p>
      <text:p text:style-name="P52">(Lietuvos Respublikos švietimo ir mokslo ministro<text:s/></text:p>
      <text:p text:style-name="P53">2016 m. kovo 15 d. įsakymo Nr. V-195 <text:s/>redakcija)</text:p>
      <text:p text:style-name="P54"/>
      <text:p text:style-name="P55"/>
      <text:p text:style-name="P56"><text:span text:style-name="T57">DIENYNŲ SUDARYMO ELEKTRONINIO DIENYNO DUOMENŲ PAGRINDU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Normal"/>
      <text:p text:style-name="P68"><text:span text:style-name="T69">2</text:span><text:span text:style-name="T70">. Elektroninio dienyno duomenų pagrindu gali būti sudaromi:<text:s/></text:span><text:span text:style-name="T71">ikimokyklinės grupės dienynas, priešmokyklinės grupės dienynas,<text:s/></text:span><text:span text:style-name="T72">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Normal"/>
      <text:p text:style-name="P73"><text:span text:style-name="T74">3</text:span><text:span text:style-name="T75">. Tvarkos aprašo nuostatomis vadovaujasi<text:s/></text:span><text:span text:style-name="T76">švietimo teikėjai, vykdantys ikimokyklinio, priešmokyklinio,<text:s/></text:span><text:span text:style-name="T77">bendrojo ugdymo ir profesinio mokymo programas, priėmę sprendimą dienyną sudaryti e</text:span><text:span text:style-name="T78">lektroninio dienyno duomenų pagrindu.</text:span></text:p>
      <text:p text:style-name="Normal"/>
      <text:p text:style-name="P79"><text:span text:style-name="T80">4</text:span><text:span text:style-name="T81">. Mokyklos sprendimas mokinių ugdymo apskaitą tvarkyti<text:s/></text:span><text:span text:style-name="T82">elektroniniame dienyne</text:span><text:span text:style-name="T83"><text:s/>ir jo duomenų pagrindu sudaryti dienyną priimamas mokyklos tarybos pritarimu, mokyklos elektroninio dienyno tvarkymo nuostatus suderinus su savininko teises ir pareigas įgyvendinančia institucija (valstybinės mokyklos – biudžetinės įstaigos), savivaldybės vykdomąja institucija ar jos įgaliotu asmeniu (savivaldybės mokyklos – biudžetinės įstaigos), dalyvių susirinkimu (savininku) (kitų mokyklų).</text:span></text:p>
      <text:p text:style-name="Normal"/>
      <text:p text:style-name="P84"><text:span text:style-name="T85">5</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text:s/></text:span><text:span text:style-name="T91">vertinimo</text:span><text:span text:style-name="T92"><text:s/>aplankui sudaryti ir kt.</text:span></text:p>
      <text:p text:style-name="Normal"/>
      <text:p text:style-name="P93"><text:span text:style-name="T94">6</text:span><text:span text:style-name="T95">. Mokykla, priėmusi sprendimą dienyną sudaryti e</text:span><text:span text:style-name="T96">lektroninio dienyno duomenų pagrindu, gali nevykdyti mokinių ugdymo apskaitos spausdintame dienyne.</text:span></text:p>
      <text:p text:style-name="P97"/>
      <text:p text:style-name="P98"/>
      <text:p text:style-name="P99"><text:span text:style-name="T100">II</text:span><text:span text:style-name="T101"><text:s/>SKYRIUS</text:span></text:p>
      <text:p text:style-name="P102"><text:span text:style-name="T103">DIENYNO SUDARYMAS ELEKTRONINIO DIENYNO DUOMENŲ PAGRINDU, SPAUSDINIMAS, PERKĖLIMAS Į SKAITMENINĘ LAIKMENĄ,</text:span><text:span text:style-name="T104"><text:s/>DUOMENŲ TEIKIMAS IR GAVIMAS</text:span></text:p>
      <text:p text:style-name="P105"/>
      <text:p text:style-name="P106"><text:span text:style-name="T107">7</text:span><text:span text:style-name="T108">. Mokykla elektroninio dienyno tvarkymo nuostatuose nustato elektroninio dienyno administravimo, tvarkymo,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text:s/></text:span><text:soft-page-break/><text:span text:style-name="T109">perkeliančių į skaitmenines laikmenas, administruojančių, prižiūrinčių ir kt.) dienyną, funkcijas ir atsakomybę.<text:s/></text:span></text:p>
      <text:p text:style-name="Normal"/>
      <text:p text:style-name="P110"><text:span text:style-name="T111">8</text:span><text:span text:style-name="T112">. Mokinių ugdymo apskaita per mokslo metus tvarkoma elektroniniame dienyne, o ugdymo procesui pasibaigus, bet ne vėliau kaip iki paskutinės rugpjūčio mėnesio darbo dienos, mokyklos elektroninio dienyno tvarkymo nuostatų nustatyta tvarka atsakingas (-i) asmuo (-enys), rekomenduojama – mokyklos vadovo pavaduotojas ugdymui (toliau – atsakingas asmuo):</text:span></text:p>
      <text:p text:style-name="P113"/>
      <text:p text:style-name="P114"><text:span text:style-name="T115">8.1</text:span><text:span text:style-name="T116">. iš elektroninio dienyno turi išspausdinti skyrių „Mokinių mokymosi pasiekimų apskaitos suvestinė“, išspausdintuose lapuose pasirašyti, patvirtindamas (-i) duomenų teisingumą, tikrumą, ir dėti į bylą, tvarkomą Dokumentų tvarkymo ir apskaitos taisyklių, patvirtintų Lietuvos vyriausiojo archyvaro 2011 m. liepos 4 d. įsakymu Nr. V-118<text:s/></text:span><text:span text:style-name="T117">„Dėl Dokumentų tvarkymo ir apskaitos taisyklių patvirtinimo“ (toliau – Dokumentų tvarkymo ir apskaitos taisyklės)</text:span><text:span text:style-name="T118">, nustatyta tvarka;</text:span></text:p>
      <text:p text:style-name="Normal"/>
      <text:p text:style-name="P119"><text:span text:style-name="T120">8.2</text:span><text:span text:style-name="T121">.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Normal"/>
      <text:p text:style-name="P122"><text:span text:style-name="T123">8.3</text:span><text:span text:style-name="T124">. teisės aktų nustatyta tvarka atsako už perkeltų į skaitmeninę laikmeną duomenų teisingumą, tikrumą ir autentiškumą.</text:span></text:p>
      <text:p text:style-name="Normal"/>
      <text:p text:style-name="P125"><text:span text:style-name="T126">9</text:span><text:span text:style-name="T127">. Dienyno skyriaus „Saugaus elgesio ir kiti instruktažai“, sudaryto elektroninio dienyno duomenų pagrindu, lapai spausdinami kiekvieną kartą po atlikto instruktažo. Mokiniai instruktažų lapuose pasirašo. „Saugaus elgesio ir kitų instruktažų“ lapai įsegami į spausdintą dienyną ar mokyklos nustatyta tvarka tvarkomi ir saugomi atskirai (jei dienynas perkeliamas į skaitmeninę laikmeną).</text:span></text:p>
      <text:p text:style-name="Normal"/>
      <text:p text:style-name="P128"><text:span text:style-name="T129">10</text:span><text:span text:style-name="T130">. Mokinių ugdomąją veiklą ir (ar) profesinį mokymą vykdančiam asmeniui nutraukus darbo sutartį per mokslo metus, jo tvarkytą mokinių ugdymo apskaitą patikrina atsakingas asmuo ir perduoda ją tvarkyti kitam asmeniui.</text:span></text:p>
      <text:p text:style-name="Normal"/>
      <text:p text:style-name="P131"><text:span text:style-name="T132">11</text:span><text:span text:style-name="T133">. Jei mokykla yra nusprendusi dienyną spausdinti ir saugoti popieriuje, asmuo, nutraukęs darbo sutartį, savo tvarkytos mokinių ugdymo apskaitos išspausdintuose lapuose pasirašo, atsakingas asmuo juos peržiūri ir šie lapai įsegami į sudaromą dienyną.</text:span></text:p>
      <text:p text:style-name="Normal"/>
      <text:p text:style-name="P134"><text:span text:style-name="T135">12</text:span><text:span text:style-name="T136">. Elektroninio dienyno duomenų pagrindu sudarytame dienyne nustačius klaidą – klaidingą žodį, tekstą ar įvertinimą,</text:span><text:span text:style-name="T137"><text:s/>klaidą padaręs asmuo kartu su<text:s/></text:span><text:span text:style-name="T138">atsakingu asmeniu<text:s/></text:span><text:span text:style-name="T139">mokyklos<text:s/></text:span><text:span text:style-name="T140">elektroninio dienyno tvarkymo nuostatų nustatyta tvarka</text:span><text:span text:style-name="T141"><text:s/>ją ištaiso.</text:span></text:p>
      <text:p text:style-name="Normal"/>
      <text:p text:style-name="P142"><text:span text:style-name="T143">13</text:span><text:span text:style-name="T144">. Asmenys (elektroninio dienyno pagrindu sudarantys dienyną, jį spausdinantys ir perkeliantys į skaitmenines laikmenas, administruojantys, prižiūrintys ir kt.), tvarkydami duomenis, vadovaujasi L</text:span><text:span text:style-name="T145">ietuvos Respublikos asmens duomenų teisinės apsaugos įstatymu,<text:s/></text:span><text:span text:style-name="T146">kitais<text:s/></text:span><text:span text:style-name="T147">teisės aktais.</text:span></text:p>
      <text:p text:style-name="Normal"/>
      <text:p text:style-name="P148"><text:span text:style-name="T149">14</text:span><text:span text:style-name="T150">. Mokyklos vadovas užtikrina elektroninio dienyno veiklą, jo tvarkymą, informacijos saugumą, tikrumą ir patikimumą jame, elektroninio dienyno duomenų pagrindu dienyno sudarymą, jo spausdinimą, perkėlimą į skaitmenines laikmenas, jo saugojimą teisės aktų nustatyta tvarka.</text:span></text:p>
      <text:p text:style-name="Normal"/>
      <text:p text:style-name="P151"><text:span text:style-name="T152">15</text:span><text:span text:style-name="T153">. Siekiant užtikrinti duomenų integraciją, rekomenduojama mokykloms naudoti klasifikatorius, skelbiamus<text:s/></text:span><text:span text:style-name="T154">Švietimo ir mokslo informacinių sistemų, registrų ir klasifikatorių apskaitos</text:span><text:span text:style-name="T155"><text:s/>informacinėje sistemoje (KRISIN). KRISIN sistemos interneto adresas –<text:s/></text:span><text:soft-page-break/><text:span text:style-name="T156">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Normal"/>
      <text:p text:style-name="P157"><text:span text:style-name="T158">16</text:span><text:span text:style-name="T159">. Rekomenduojama mokykloms elektroniniuose dienynuose numatyti įvairias integracines galimybes su kitomis sistemomis ir registrais (pvz., mokinių mokymosi rezultatų eksportavimą į Mokinių registrą ir kt.).<text:s/></text:span></text:p>
      <text:p text:style-name="P160"/>
      <text:p text:style-name="P161"/>
      <text:p text:style-name="P162"><text:span text:style-name="T163">III</text:span><text:span text:style-name="T164"><text:s/>SKYRIUS</text:span></text:p>
      <text:p text:style-name="P165"><text:span text:style-name="T166">DIENYNO SAUGOJIMAS</text:span></text:p>
      <text:p text:style-name="P167"/>
      <text:p text:style-name="P168"><text:span text:style-name="T169">17</text:span><text:span text:style-name="T170">.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71">Dėl Profesinių mokyklų pavyzdinės bylų nomenklatūros“</text:span><text:span text:style-name="T172">, nustatytą laiką.</text:span></text:p>
      <text:p text:style-name="Normal"/>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Graželienė Loreta</meta:initial-creator>
    <dc:creator>adlibuser</dc:creator>
    <meta:creation-date>2019-02-28T11:27:00Z</meta:creation-date>
    <dc:date>2019-02-28T11:2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45" meta:word-count="1150" meta:character-count="9283" meta:row-count="240" meta:non-whitespace-character-count="8178"/>
  </office:meta>
</office:document-meta>
</file>