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/>
      <style:text-properties style:language-asian="lt" style:country-asian="LT"/>
    </style:style>
    <style:style style:name="P23" style:parent-style-name="Normal" style:family="paragraph">
      <style:paragraph-properties fo:text-align="justify" fo:line-height="115%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2.5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margin-left="0.4923in">
        <style:tab-stops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per 62.5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margin-left="0.7875in" fo:text-indent="-0.2951in">
        <style:tab-stops/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margin-left="0.7875in" fo:text-indent="-0.2951in">
        <style:tab-stops/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text-position="super 62.5%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AB AGROFIRMOS „JOSVAINIAI“ GAMTINIŲ DUJŲ<text:s/></text:p>
      <text:p text:style-name="P14">TARIFŲ BUITINIAMS VARTOTOJAMS</text:p>
      <text:p text:style-name="P15"/>
      <text:p text:style-name="P16"><text:span text:style-name="T17">2020 m. gegužės<text:s/></text:span><text:span text:style-name="T18">28<text:s/></text:span><text:span text:style-name="T19">d. Nr. O3E-</text:span><text:span text:style-name="T20">460</text:span></text:p>
      <text:p text:style-name="P21">Vilnius</text:p>
      <text:p text:style-name="P22"/>
      <text:p text:style-name="P23"/>
      <text:p text:style-name="P24"><text:span text:style-name="T25">Vadovaudamasi Lietuvos Respublikos gamtinių dujų įstatymo 9 straipsnio 16 dalimi, Valstybės reguliuojamų kainų gamtinių dujų sektoriuje nustatymo metodika, patvirtinta Valstybinės energetikos reguliavimo tarybos (toliau – Taryba) 2013 m. rugsėjo 13 d. nutarimu Nr. O3-367 „Dėl Valstybės reguliuojamų kainų gamtinių dujų sektoriuje metodikos patvirtinimo“, ir atsižvelgdama į AB agrofirmos „Josvainiai“<text:s/></text:span><text:span text:style-name="T26">2020 m. gegužės 18 d. raštą Nr. 41 ir<text:s/></text:span><text:span text:style-name="T27">Tarybos Dujų ir elektros departamento Dujų skyriaus 2020 m. gegužės 19 d. pažymą Nr. O5E-367 „Dėl AB agrofirmos „Josvainiai“ gamtinių dujų tarifų buitiniams vartotojams“, Taryba n u t a r i a:</text:span></text:p>
      <text:p text:style-name="P28"><text:span text:style-name="T29">Patvirtinti AB agrofirmos „Josvainiai“ gamtinių dujų tarifus buitiniams vartotojams, taikomus nuo 2020 m. liepos 1 d. (be pridėtinės vertės mokesčio):<text:s/></text:span></text:p>
      <text:p text:style-name="P30">1.<text:tab/><text:span text:style-name="T31">Vartotojams, suvartojantiems iki 300 m</text:span><text:span text:style-name="T32">3</text:span><text:span text:style-name="T33"><text:s/>gamtinių dujų per metus:</text:span></text:p>
      <text:p text:style-name="P34">1.1.<text:tab/><text:span text:style-name="T35">pastoviąją tarifo dalį – 0,52 Eur/mėn.;</text:span></text:p>
      <text:p text:style-name="P36">1.2.<text:tab/><text:span text:style-name="T37">kintamąją tarifo dalį – 0,240 Eur/m</text:span><text:span text:style-name="T38">3</text:span><text:span text:style-name="T39">.</text:span></text:p>
      <text:p text:style-name="P40">2.<text:tab/><text:span text:style-name="T41">Vartotojams, suvartojantiems nuo 300 m</text:span><text:span text:style-name="T42">3</text:span><text:span text:style-name="T43"><text:s/>iki 20 tūkst. m</text:span><text:span text:style-name="T44">3</text:span><text:span text:style-name="T45"><text:s/>gamtinių dujų per metus:</text:span></text:p>
      <text:p text:style-name="P46">2.1.<text:tab/><text:span text:style-name="T47">pastoviąją tarifo dalį – 3,30 Eur/mėn.;</text:span></text:p>
      <text:p text:style-name="P48">2.2.<text:tab/><text:span text:style-name="T49">kintamąją tarifo dalį – 0,174 Eur/m</text:span><text:span text:style-name="T50">3</text:span><text:span text:style-name="T51">.</text:span></text:p>
      <text:p text:style-name="P52"><text:span text:style-name="T53">Šis nutarimas gali būti skundžiamas Lietuvos Respublikos administracinių bylų teisenos įstatymo nustatyta tvarka ir sąlygomis.</text:span></text:p>
      <text:p text:style-name="P54"/>
      <text:p text:style-name="P55"/>
      <text:p text:style-name="P56"/>
      <text:p text:style-name="P57"><text:span text:style-name="T58">Tarybos pirmininkė</text:span><text:span text:style-name="T59"><text:tab/></text:span><text:span text:style-name="T60"><text:tab/></text:span><text:span text:style-name="T61"><text:tab/><text:s text:c="47"/></text:span><text:span text:style-name="T62"><text:tab/></text:span><text:span text:style-name="T63"><text:tab/><text:s text:c="2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5-28T14:10:00Z</meta:creation-date>
    <dc:date>2020-05-28T14:1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1" meta:paragraph-count="19" meta:word-count="215" meta:character-count="1541" meta:row-count="61" meta:non-whitespace-character-count="1345"/>
  </office:meta>
</office:document-meta>
</file>