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end" fo:margin-right="-0.0006in" fo:text-indent="0.4923in">
        <style:tab-stops>
          <style:tab-stop style:type="left" style:position="0.0986in"/>
          <style:tab-stop style:type="left" style:position="0.7875in"/>
        </style:tab-stops>
      </style:paragraph-properties>
      <style:text-properties style:font-size-complex="12pt"/>
    </style:style>
    <style:style style:name="P8" style:parent-style-name="Normal" style:family="paragraph">
      <style:paragraph-properties fo:keep-with-next="always" fo:text-align="end" fo:margin-right="-0.0006in" fo:text-indent="0.4923in">
        <style:tab-stops>
          <style:tab-stop style:type="left" style:position="0.0986in"/>
          <style:tab-stop style:type="left" style:position="0.7875in"/>
        </style:tab-stops>
      </style:paragraph-properties>
      <style:text-properties style:font-size-complex="12pt"/>
    </style:style>
    <style:style style:name="P9" style:parent-style-name="Normal" style:family="paragraph">
      <style:paragraph-properties fo:keep-with-next="always" fo:text-align="end"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14"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15"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16" style:parent-style-name="Normal" style:family="paragraph">
      <style:paragraph-properties fo:keep-with-next="alway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17" style:parent-style-name="Normal" style:family="paragraph">
      <style:paragraph-properties fo:keep-with-next="alway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18"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19"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20"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21" style:parent-style-name="Normal" style:family="paragraph">
      <style:paragraph-properties fo:text-align="center" fo:text-indent="0.4902in">
        <style:tab-stops>
          <style:tab-stop style:type="left" style:position="0.0986in"/>
          <style:tab-stop style:type="left" style:position="0.7875in"/>
        </style:tab-stops>
      </style:paragraph-properties>
      <style:text-properties style:font-weight-complex="bold" style:font-size-complex="12pt"/>
    </style:style>
    <style:style style:name="P22" style:parent-style-name="Normal" style:family="paragraph">
      <style:paragraph-properties fo:text-align="justify" fo:text-indent="0.4902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02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in"/>
      <style:text-properties style:font-size-complex="12pt"/>
    </style:style>
    <style:style style:name="P34"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35"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P36"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39"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40" style:parent-style-name="Normal" style:family="paragraph">
      <style:paragraph-properties fo:text-align="justify" fo:text-indent="0.4902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02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text-indent="0.4902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tyle-complex="italic" style:font-size-complex="12pt"/>
    </style:style>
    <style:style style:name="T55" style:parent-style-name="DefaultParagraphFont" style:family="text">
      <style:text-properties style:font-weight-complex="bold" style:font-style-complex="italic" style:font-size-complex="12pt"/>
    </style:style>
    <style:style style:name="P56" style:parent-style-name="Normal" style:family="paragraph">
      <style:paragraph-properties fo:text-align="justify" fo:text-indent="0.4902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tyle-complex="italic" style:font-size-complex="12pt"/>
    </style:style>
    <style:style style:name="T61" style:parent-style-name="DefaultParagraphFont" style:family="text">
      <style:text-properties style:font-weight-complex="bold" style:font-style-complex="italic" style:font-size-complex="12pt"/>
    </style:style>
    <style:style style:name="T62" style:parent-style-name="DefaultParagraphFont" style:family="text">
      <style:text-properties style:font-weight-complex="bold" style:font-style-complex="italic" style:font-size-complex="12pt"/>
    </style:style>
    <style:style style:name="T63" style:parent-style-name="DefaultParagraphFont" style:family="text">
      <style:text-properties style:font-weight-complex="bold" style:font-style-complex="italic" style:text-position="super 66.6%" style:font-size-complex="12pt"/>
    </style:style>
    <style:style style:name="T64" style:parent-style-name="DefaultParagraphFont" style:family="text">
      <style:text-properties style:font-weight-complex="bold" style:font-style-complex="italic" style:font-size-complex="12pt"/>
    </style:style>
    <style:style style:name="T65" style:parent-style-name="DefaultParagraphFont" style:family="text">
      <style:text-properties style:font-weight-complex="bold" style:font-style-complex="italic" style:font-size-complex="12pt"/>
    </style:style>
    <style:style style:name="T66" style:parent-style-name="DefaultParagraphFont" style:family="text">
      <style:text-properties style:font-weight-complex="bold" style:font-style-complex="italic" style:font-size-complex="12pt"/>
    </style:style>
    <style:style style:name="T67" style:parent-style-name="DefaultParagraphFont" style:family="text">
      <style:text-properties style:font-weight-complex="bold" style:font-style-complex="italic" style:font-size-complex="12pt"/>
    </style:style>
    <style:style style:name="T68" style:parent-style-name="DefaultParagraphFont" style:family="text">
      <style:text-properties style:font-weight-complex="bold" style:font-style-complex="italic" style:font-size-complex="12pt"/>
    </style:style>
    <style:style style:name="P69" style:parent-style-name="Normal" style:family="paragraph">
      <style:paragraph-properties fo:text-align="justify" fo:text-indent="0.4902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tyle-complex="italic" style:font-size-complex="12pt"/>
    </style:style>
    <style:style style:name="T74" style:parent-style-name="DefaultParagraphFont" style:family="text">
      <style:text-properties style:font-weight-complex="bold" style:font-style-complex="italic" style:font-size-complex="12pt"/>
    </style:style>
    <style:style style:name="T75" style:parent-style-name="DefaultParagraphFont" style:family="text">
      <style:text-properties style:font-weight-complex="bold" style:font-style-complex="italic" style:font-size-complex="12pt"/>
    </style:style>
    <style:style style:name="P76" style:parent-style-name="Normal" style:family="paragraph">
      <style:paragraph-properties fo:text-align="justify" fo:text-indent="0.4902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tyle-complex="italic" style:font-size-complex="12pt"/>
    </style:style>
    <style:style style:name="T81" style:parent-style-name="DefaultParagraphFont" style:family="text">
      <style:text-properties style:font-weight-complex="bold" style:font-style-complex="italic" style:font-size-complex="12pt"/>
    </style:style>
    <style:style style:name="P82" style:parent-style-name="Normal" style:family="paragraph">
      <style:paragraph-properties fo:text-align="justify" fo:text-indent="0.4902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tyle-complex="italic" style:font-size-complex="12pt"/>
    </style:style>
    <style:style style:name="T87" style:parent-style-name="DefaultParagraphFont" style:family="text">
      <style:text-properties style:font-weight-complex="bold" style:font-style-complex="italic" style:font-size-complex="12pt"/>
    </style:style>
    <style:style style:name="T88" style:parent-style-name="DefaultParagraphFont" style:family="text">
      <style:text-properties style:font-weight-complex="bold" style:font-style-complex="italic" style:font-size-complex="12pt"/>
    </style:style>
    <style:style style:name="T89" style:parent-style-name="DefaultParagraphFont" style:family="text">
      <style:text-properties style:font-weight-complex="bold" style:font-style-complex="italic" style:font-size-complex="12pt"/>
    </style:style>
    <style:style style:name="T90" style:parent-style-name="DefaultParagraphFont" style:family="text">
      <style:text-properties style:font-weight-complex="bold" style:font-style-complex="italic" style:font-size-complex="12pt"/>
    </style:style>
    <style:style style:name="T91" style:parent-style-name="DefaultParagraphFont" style:family="text">
      <style:text-properties style:font-weight-complex="bold" style:font-style-complex="italic" style:font-size-complex="12pt"/>
    </style:style>
    <style:style style:name="P92" style:parent-style-name="Normal" style:family="paragraph">
      <style:paragraph-properties fo:text-align="justify" fo:text-indent="0.4902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tyle-complex="italic" style:font-size-complex="12pt"/>
    </style:style>
    <style:style style:name="T97" style:parent-style-name="DefaultParagraphFont" style:family="text">
      <style:text-properties style:font-weight-complex="bold" style:font-style-complex="italic" style:font-size-complex="12pt"/>
    </style:style>
    <style:style style:name="T98" style:parent-style-name="DefaultParagraphFont" style:family="text">
      <style:text-properties style:font-weight-complex="bold" style:font-style-complex="italic" style:font-size-complex="12pt"/>
    </style:style>
    <style:style style:name="T99" style:parent-style-name="DefaultParagraphFont" style:family="text">
      <style:text-properties style:font-weight-complex="bold" style:font-style-complex="italic" style:font-size-complex="12pt"/>
    </style:style>
    <style:style style:name="T100" style:parent-style-name="DefaultParagraphFont" style:family="text">
      <style:text-properties style:font-weight-complex="bold" style:font-style-complex="italic" style:font-size-complex="12pt"/>
    </style:style>
    <style:style style:name="P101" style:parent-style-name="Normal" style:family="paragraph">
      <style:paragraph-properties fo:text-align="justify" fo:text-indent="0.4902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tyle-complex="italic" style:font-size-complex="12pt"/>
    </style:style>
    <style:style style:name="T106" style:parent-style-name="DefaultParagraphFont" style:family="text">
      <style:text-properties style:font-weight-complex="bold" style:font-style-complex="italic" style:font-size-complex="12pt"/>
    </style:style>
    <style:style style:name="T107" style:parent-style-name="DefaultParagraphFont" style:family="text">
      <style:text-properties style:font-weight-complex="bold" style:font-style-complex="italic" style:font-size-complex="12pt"/>
    </style:style>
    <style:style style:name="T108" style:parent-style-name="DefaultParagraphFont" style:family="text">
      <style:text-properties style:font-weight-complex="bold" style:font-style-complex="italic" style:font-size-complex="12pt"/>
    </style:style>
    <style:style style:name="T109" style:parent-style-name="DefaultParagraphFont" style:family="text">
      <style:text-properties style:font-weight-complex="bold" style:font-style-complex="italic" style:font-size-complex="12pt"/>
    </style:style>
    <style:style style:name="P110" style:parent-style-name="Normal" style:family="paragraph">
      <style:paragraph-properties fo:text-align="justify" fo:text-indent="0.4902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tyle-complex="italic" style:font-size-complex="12pt"/>
    </style:style>
    <style:style style:name="T115" style:parent-style-name="DefaultParagraphFont" style:family="text">
      <style:text-properties style:font-weight-complex="bold" style:font-style-complex="italic" style:font-size-complex="12pt"/>
    </style:style>
    <style:style style:name="T116" style:parent-style-name="DefaultParagraphFont" style:family="text">
      <style:text-properties style:font-weight-complex="bold" style:font-style-complex="italic" style:font-size-complex="12pt"/>
    </style:style>
    <style:style style:name="T117" style:parent-style-name="DefaultParagraphFont" style:family="text">
      <style:text-properties style:font-weight-complex="bold" style:font-style-complex="italic" style:font-size-complex="12pt"/>
    </style:style>
    <style:style style:name="T118" style:parent-style-name="DefaultParagraphFont" style:family="text">
      <style:text-properties style:font-weight-complex="bold" style:font-style-complex="italic" style:font-size-complex="12pt"/>
    </style:style>
    <style:style style:name="T119" style:parent-style-name="DefaultParagraphFont" style:family="text">
      <style:text-properties style:font-weight-complex="bold" style:font-style-complex="italic" style:font-size-complex="12pt"/>
    </style:style>
    <style:style style:name="P120" style:parent-style-name="Normal" style:family="paragraph">
      <style:paragraph-properties fo:text-align="justify" fo:text-indent="0.4902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tyle-complex="italic" style:font-size-complex="12pt"/>
    </style:style>
    <style:style style:name="T125" style:parent-style-name="DefaultParagraphFont" style:family="text">
      <style:text-properties style:font-weight-complex="bold" style:font-style-complex="italic" style:font-size-complex="12pt"/>
    </style:style>
    <style:style style:name="P126" style:parent-style-name="Normal" style:family="paragraph">
      <style:paragraph-properties fo:text-align="justify" fo:text-indent="0.4902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tyle-complex="italic" style:font-size-complex="12pt"/>
    </style:style>
    <style:style style:name="T131" style:parent-style-name="DefaultParagraphFont" style:family="text">
      <style:text-properties style:font-weight-complex="bold" style:font-style-complex="italic" style:font-size-complex="12pt"/>
    </style:style>
    <style:style style:name="T132" style:parent-style-name="DefaultParagraphFont" style:family="text">
      <style:text-properties style:font-weight-complex="bold" style:font-style-complex="italic" style:font-size-complex="12pt"/>
    </style:style>
    <style:style style:name="P133" style:parent-style-name="Normal" style:family="paragraph">
      <style:paragraph-properties fo:text-align="justify" fo:text-indent="0.4902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tyle-complex="italic" style:font-size-complex="12pt"/>
    </style:style>
    <style:style style:name="T138" style:parent-style-name="DefaultParagraphFont" style:family="text">
      <style:text-properties style:font-weight-complex="bold" style:font-style-complex="italic" style:font-size-complex="12pt"/>
    </style:style>
    <style:style style:name="T139" style:parent-style-name="DefaultParagraphFont" style:family="text">
      <style:text-properties style:font-weight-complex="bold" style:font-style-complex="italic" style:font-size-complex="12pt"/>
    </style:style>
    <style:style style:name="T140" style:parent-style-name="DefaultParagraphFont" style:family="text">
      <style:text-properties style:font-weight-complex="bold" style:font-style-complex="italic" style:font-size-complex="12pt"/>
    </style:style>
    <style:style style:name="P141" style:parent-style-name="Normal" style:family="paragraph">
      <style:paragraph-properties fo:text-align="justify" fo:text-indent="0.4902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tyle-complex="italic" style:font-size-complex="12pt"/>
    </style:style>
    <style:style style:name="P146" style:parent-style-name="Normal" style:family="paragraph">
      <style:paragraph-properties fo:text-align="justify" fo:text-indent="0.4902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text-indent="0.4902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tyle-complex="italic" style:font-size-complex="12pt"/>
    </style:style>
    <style:style style:name="T155" style:parent-style-name="DefaultParagraphFont" style:family="text">
      <style:text-properties style:font-weight-complex="bold" style:font-style-complex="italic" style:font-size-complex="12pt"/>
    </style:style>
    <style:style style:name="T156" style:parent-style-name="DefaultParagraphFont" style:family="text">
      <style:text-properties style:font-weight-complex="bold" style:font-style-complex="italic" style:font-size-complex="12pt"/>
    </style:style>
    <style:style style:name="T157" style:parent-style-name="DefaultParagraphFont" style:family="text">
      <style:text-properties style:font-weight-complex="bold" style:font-style-complex="italic" style:text-position="super 66.6%" style:font-size-complex="12pt"/>
    </style:style>
    <style:style style:name="T158" style:parent-style-name="DefaultParagraphFont" style:family="text">
      <style:text-properties style:font-weight-complex="bold" style:font-style-complex="italic" style:font-size-complex="12pt"/>
    </style:style>
    <style:style style:name="T159" style:parent-style-name="DefaultParagraphFont" style:family="text">
      <style:text-properties style:font-weight-complex="bold" style:font-style-complex="italic" style:font-size-complex="12pt"/>
    </style:style>
    <style:style style:name="P160" style:parent-style-name="Normal" style:family="paragraph">
      <style:paragraph-properties fo:text-align="justify" fo:text-indent="0.4902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tyle-complex="italic" style:font-size-complex="12pt"/>
    </style:style>
    <style:style style:name="T165" style:parent-style-name="DefaultParagraphFont" style:family="text">
      <style:text-properties style:font-weight-complex="bold" style:font-style-complex="italic" style:font-size-complex="12pt"/>
    </style:style>
    <style:style style:name="P166" style:parent-style-name="Normal" style:family="paragraph">
      <style:paragraph-properties fo:text-align="justify" fo:text-indent="0.4902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tyle-complex="italic" style:font-size-complex="12pt"/>
    </style:style>
    <style:style style:name="T171" style:parent-style-name="DefaultParagraphFont" style:family="text">
      <style:text-properties style:font-weight-complex="bold" style:font-style-complex="italic" style:font-size-complex="12pt"/>
    </style:style>
    <style:style style:name="T172" style:parent-style-name="DefaultParagraphFont" style:family="text">
      <style:text-properties style:font-weight-complex="bold" style:font-style-complex="italic" style:font-size-complex="12pt"/>
    </style:style>
    <style:style style:name="T173" style:parent-style-name="DefaultParagraphFont" style:family="text">
      <style:text-properties style:font-weight-complex="bold" style:font-style-complex="italic" style:font-size-complex="12pt"/>
    </style:style>
    <style:style style:name="P174" style:parent-style-name="Normal" style:family="paragraph">
      <style:paragraph-properties fo:text-align="justify" fo:text-indent="0.4902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tyle-complex="italic" style:font-size-complex="12pt"/>
    </style:style>
    <style:style style:name="T179" style:parent-style-name="DefaultParagraphFont" style:family="text">
      <style:text-properties style:font-weight-complex="bold" style:font-style-complex="italic" style:font-size-complex="12pt"/>
    </style:style>
    <style:style style:name="T180" style:parent-style-name="DefaultParagraphFont" style:family="text">
      <style:text-properties style:font-weight-complex="bold" style:font-style-complex="italic" style:font-size-complex="12pt"/>
    </style:style>
    <style:style style:name="P181" style:parent-style-name="Normal" style:family="paragraph">
      <style:paragraph-properties fo:text-align="justify" fo:text-indent="0.4902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tyle-complex="italic" style:font-size-complex="12pt"/>
    </style:style>
    <style:style style:name="T186" style:parent-style-name="DefaultParagraphFont" style:family="text">
      <style:text-properties style:font-weight-complex="bold" style:font-style-complex="italic" style:font-size-complex="12pt"/>
    </style:style>
    <style:style style:name="P187" style:parent-style-name="Normal" style:family="paragraph">
      <style:paragraph-properties fo:text-align="justify" fo:text-indent="0.4902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tyle-complex="italic" style:font-size-complex="12pt"/>
    </style:style>
    <style:style style:name="T192" style:parent-style-name="DefaultParagraphFont" style:family="text">
      <style:text-properties style:font-weight-complex="bold" style:font-style-complex="italic" style:font-size-complex="12pt"/>
    </style:style>
    <style:style style:name="T193" style:parent-style-name="DefaultParagraphFont" style:family="text">
      <style:text-properties style:font-weight-complex="bold" style:font-style-complex="italic" style:font-size-complex="12pt"/>
    </style:style>
    <style:style style:name="T194" style:parent-style-name="DefaultParagraphFont" style:family="text">
      <style:text-properties style:font-weight-complex="bold" style:font-style-complex="italic" style:font-size-complex="12pt"/>
    </style:style>
    <style:style style:name="T195" style:parent-style-name="DefaultParagraphFont" style:family="text">
      <style:text-properties style:font-weight-complex="bold" style:font-style-complex="italic" style:font-size-complex="12pt"/>
    </style:style>
    <style:style style:name="P196" style:parent-style-name="Normal" style:family="paragraph">
      <style:paragraph-properties fo:text-align="justify" fo:text-indent="0.4902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tyle-complex="italic" style:font-size-complex="12pt"/>
    </style:style>
    <style:style style:name="T201" style:parent-style-name="DefaultParagraphFont" style:family="text">
      <style:text-properties style:font-weight-complex="bold" style:font-style-complex="italic" style:font-size-complex="12pt"/>
    </style:style>
    <style:style style:name="P202" style:parent-style-name="Normal" style:family="paragraph">
      <style:paragraph-properties fo:text-align="justify" fo:text-indent="0.4902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tyle-complex="italic" style:font-size-complex="12pt"/>
    </style:style>
    <style:style style:name="T207" style:parent-style-name="DefaultParagraphFont" style:family="text">
      <style:text-properties style:font-weight-complex="bold" style:font-style-complex="italic" style:font-size-complex="12pt"/>
    </style:style>
    <style:style style:name="T208" style:parent-style-name="DefaultParagraphFont" style:family="text">
      <style:text-properties style:font-weight-complex="bold" style:font-style-complex="italic" style:font-size-complex="12pt"/>
    </style:style>
    <style:style style:name="T209" style:parent-style-name="DefaultParagraphFont" style:family="text">
      <style:text-properties style:font-weight-complex="bold" style:font-style-complex="italic" style:font-size-complex="12pt"/>
    </style:style>
    <style:style style:name="P210" style:parent-style-name="Normal" style:family="paragraph">
      <style:paragraph-properties fo:text-align="justify" fo:text-indent="0.4902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tyle-complex="italic" style:font-size-complex="12pt"/>
    </style:style>
    <style:style style:name="T215" style:parent-style-name="DefaultParagraphFont" style:family="text">
      <style:text-properties style:font-weight-complex="bold" style:font-style-complex="italic" style:font-size-complex="12pt"/>
    </style:style>
    <style:style style:name="T216" style:parent-style-name="DefaultParagraphFont" style:family="text">
      <style:text-properties style:font-weight-complex="bold" style:font-style-complex="italic" style:font-size-complex="12pt"/>
    </style:style>
    <style:style style:name="T217" style:parent-style-name="DefaultParagraphFont" style:family="text">
      <style:text-properties style:font-weight-complex="bold" style:font-style-complex="italic" style:font-size-complex="12pt"/>
    </style:style>
    <style:style style:name="P218" style:parent-style-name="Normal" style:family="paragraph">
      <style:paragraph-properties fo:text-align="justify" fo:text-indent="0.4902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tyle-complex="italic" style:font-size-complex="12pt"/>
    </style:style>
    <style:style style:name="T223" style:parent-style-name="DefaultParagraphFont" style:family="text">
      <style:text-properties style:font-weight-complex="bold" style:font-style-complex="italic" style:font-size-complex="12pt"/>
    </style:style>
    <style:style style:name="P224" style:parent-style-name="Normal" style:family="paragraph">
      <style:paragraph-properties fo:text-align="justify" fo:margin-left="0.25in">
        <style:tab-stops/>
      </style:paragraph-properties>
    </style:style>
    <style:style style:name="P225" style:parent-style-name="Normal" style:family="paragraph">
      <style:paragraph-properties fo:text-align="center"/>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left="0.4923in" fo:text-indent="5.052in">
        <style:tab-stops>
          <style:tab-stop style:type="left" style:position="4.5597in"/>
        </style:tab-stops>
      </style:paragraph-properties>
      <style:text-properties style:font-size-complex="12pt"/>
    </style:style>
    <style:style style:name="P229" style:parent-style-name="Normal" style:family="paragraph">
      <style:paragraph-properties fo:text-align="justify" fo:text-indent="0.4902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letter-kerning="true" style:font-size-complex="12pt" style:language-asian="hi" style:country-asian="IN" style:language-complex="hi" style:country-complex="IN"/>
    </style:style>
    <style:style style:name="T234" style:parent-style-name="DefaultParagraphFont" style:family="text">
      <style:text-properties style:font-weight-complex="bold" style:font-style-complex="italic" style:font-size-complex="12pt"/>
    </style:style>
    <style:style style:name="T235" style:parent-style-name="DefaultParagraphFont" style:family="text">
      <style:text-properties style:font-weight-complex="bold" style:font-style-complex="italic" style:font-size-complex="12pt"/>
    </style:style>
    <style:style style:name="P236" style:parent-style-name="Normal" style:family="paragraph">
      <style:paragraph-properties fo:text-align="justify" fo:text-indent="0.4902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tyle-complex="italic" style:font-size-complex="12pt"/>
    </style:style>
    <style:style style:name="P241" style:parent-style-name="Normal" style:family="paragraph">
      <style:paragraph-properties fo:text-align="justify" fo:text-indent="0.4902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tyle-complex="italic" style:font-size-complex="12pt"/>
    </style:style>
    <style:style style:name="T246" style:parent-style-name="DefaultParagraphFont" style:family="text">
      <style:text-properties style:font-weight-complex="bold" style:font-style-complex="italic" style:font-size-complex="12pt"/>
    </style:style>
    <style:style style:name="T247" style:parent-style-name="DefaultParagraphFont" style:family="text">
      <style:text-properties style:font-weight-complex="bold" style:font-style-complex="italic" style:text-position="super 66.6%" style:font-size-complex="12pt"/>
    </style:style>
    <style:style style:name="T248" style:parent-style-name="DefaultParagraphFont" style:family="text">
      <style:text-properties style:font-weight-complex="bold" style:font-style-complex="italic" style:font-size-complex="12pt"/>
    </style:style>
    <style:style style:name="T249" style:parent-style-name="DefaultParagraphFont" style:family="text">
      <style:text-properties style:font-weight-complex="bold" style:font-style-complex="italic" style:font-size-complex="12pt"/>
    </style:style>
    <style:style style:name="P250" style:parent-style-name="Normal" style:family="paragraph">
      <style:paragraph-properties fo:text-align="justify" fo:text-indent="0.4902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tyle-complex="italic" style:font-size-complex="12pt"/>
    </style:style>
    <style:style style:name="T255" style:parent-style-name="DefaultParagraphFont" style:family="text">
      <style:text-properties style:font-weight-complex="bold" style:font-style-complex="italic" style:font-size-complex="12pt"/>
    </style:style>
    <style:style style:name="T256" style:parent-style-name="DefaultParagraphFont" style:family="text">
      <style:text-properties style:font-weight-complex="bold" style:font-style-complex="italic" style:font-size-complex="12pt"/>
    </style:style>
    <style:style style:name="P257" style:parent-style-name="Normal" style:family="paragraph">
      <style:paragraph-properties fo:text-align="justify" fo:text-indent="0.4902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tyle-complex="italic" style:font-size-complex="12pt"/>
    </style:style>
    <style:style style:name="T262" style:parent-style-name="DefaultParagraphFont" style:family="text">
      <style:text-properties style:font-weight-complex="bold" style:font-style-complex="italic" style:font-size-complex="12pt"/>
    </style:style>
    <style:style style:name="T263" style:parent-style-name="DefaultParagraphFont" style:family="text">
      <style:text-properties style:font-weight-complex="bold" style:font-style-complex="italic" style:font-size-complex="12pt"/>
    </style:style>
    <style:style style:name="T264" style:parent-style-name="DefaultParagraphFont" style:family="text">
      <style:text-properties style:font-weight-complex="bold" style:font-style-complex="italic" style:font-size-complex="12pt"/>
    </style:style>
    <style:style style:name="P265" style:parent-style-name="Normal" style:family="paragraph">
      <style:paragraph-properties fo:text-align="justify" fo:text-indent="0.4902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tyle-complex="italic" style:font-size-complex="12pt"/>
    </style:style>
    <style:style style:name="T270" style:parent-style-name="DefaultParagraphFont" style:family="text">
      <style:text-properties style:font-weight-complex="bold" style:font-style-complex="italic" style:font-size-complex="12pt"/>
    </style:style>
    <style:style style:name="T271" style:parent-style-name="DefaultParagraphFont" style:family="text">
      <style:text-properties style:font-weight-complex="bold" style:font-style-complex="italic" style:font-size-complex="12pt"/>
    </style:style>
    <style:style style:name="T272" style:parent-style-name="DefaultParagraphFont" style:family="text">
      <style:text-properties style:font-weight-complex="bold" style:font-style-complex="italic" style:font-size-complex="12pt"/>
    </style:style>
    <style:style style:name="T273" style:parent-style-name="DefaultParagraphFont" style:family="text">
      <style:text-properties style:font-weight-complex="bold" style:font-style-complex="italic" style:font-size-complex="12pt"/>
    </style:style>
    <style:style style:name="T274" style:parent-style-name="DefaultParagraphFont" style:family="text">
      <style:text-properties style:font-weight-complex="bold" style:font-style-complex="italic" style:font-size-complex="12pt"/>
    </style:style>
    <style:style style:name="T275" style:parent-style-name="DefaultParagraphFont" style:family="text">
      <style:text-properties style:font-weight-complex="bold" style:font-style-complex="italic" style:font-size-complex="12pt"/>
    </style:style>
    <style:style style:name="P276" style:parent-style-name="Normal" style:family="paragraph">
      <style:paragraph-properties fo:text-align="justify" fo:text-indent="0.4902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tyle-complex="italic" style:font-size-complex="12pt"/>
    </style:style>
    <style:style style:name="T281" style:parent-style-name="DefaultParagraphFont" style:family="text">
      <style:text-properties style:font-weight-complex="bold" style:font-style-complex="italic" style:font-size-complex="12pt"/>
    </style:style>
    <style:style style:name="T282" style:parent-style-name="DefaultParagraphFont" style:family="text">
      <style:text-properties style:font-weight-complex="bold" style:font-style-complex="italic" style:font-size-complex="12pt"/>
    </style:style>
    <style:style style:name="T283" style:parent-style-name="DefaultParagraphFont" style:family="text">
      <style:text-properties style:font-weight-complex="bold" style:font-style-complex="italic" style:font-size-complex="12pt"/>
    </style:style>
    <style:style style:name="P284" style:parent-style-name="Normal" style:family="paragraph">
      <style:paragraph-properties fo:text-align="justify" fo:text-indent="0.4902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tyle-complex="italic" style:font-size-complex="12pt"/>
    </style:style>
    <style:style style:name="T289" style:parent-style-name="DefaultParagraphFont" style:family="text">
      <style:text-properties style:font-weight-complex="bold" style:font-style-complex="italic" style:font-size-complex="12pt"/>
    </style:style>
    <style:style style:name="P290" style:parent-style-name="Normal" style:family="paragraph">
      <style:paragraph-properties fo:text-align="justify" fo:text-indent="0.4902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tyle-complex="italic" style:font-size-complex="12pt"/>
    </style:style>
    <style:style style:name="T295" style:parent-style-name="DefaultParagraphFont" style:family="text">
      <style:text-properties style:font-weight-complex="bold" style:font-style-complex="italic" style:font-size-complex="12pt"/>
    </style:style>
    <style:style style:name="P296" style:parent-style-name="Normal" style:family="paragraph">
      <style:paragraph-properties fo:text-align="justify" fo:text-indent="0.4902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tyle-complex="italic" style:font-size-complex="12pt"/>
    </style:style>
    <style:style style:name="T301" style:parent-style-name="DefaultParagraphFont" style:family="text">
      <style:text-properties style:font-weight-complex="bold" style:font-style-complex="italic" style:font-size-complex="12pt"/>
    </style:style>
    <style:style style:name="T302" style:parent-style-name="DefaultParagraphFont" style:family="text">
      <style:text-properties style:font-weight-complex="bold" style:font-style-complex="italic" style:font-size-complex="12pt"/>
    </style:style>
    <style:style style:name="T303" style:parent-style-name="DefaultParagraphFont" style:family="text">
      <style:text-properties style:font-weight-complex="bold" style:font-style-complex="italic" style:font-size-complex="12pt"/>
    </style:style>
    <style:style style:name="T304" style:parent-style-name="DefaultParagraphFont" style:family="text">
      <style:text-properties style:font-weight-complex="bold" style:font-style-complex="italic" style:text-position="super 66.6%" style:font-size-complex="12pt"/>
    </style:style>
    <style:style style:name="T305" style:parent-style-name="DefaultParagraphFont" style:family="text">
      <style:text-properties style:font-weight-complex="bold" style:font-style-complex="italic" style:font-size-complex="12pt"/>
    </style:style>
    <style:style style:name="T306" style:parent-style-name="DefaultParagraphFont" style:family="text">
      <style:text-properties style:font-weight-complex="bold" style:font-style-complex="italic" style:font-size-complex="12pt"/>
    </style:style>
    <style:style style:name="P307" style:parent-style-name="Normal" style:family="paragraph">
      <style:paragraph-properties fo:text-align="justify" fo:text-indent="0.4902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tyle-complex="italic" style:font-size-complex="12pt"/>
    </style:style>
    <style:style style:name="T312" style:parent-style-name="DefaultParagraphFont" style:family="text">
      <style:text-properties style:font-weight-complex="bold" style:font-style-complex="italic" style:font-size-complex="12pt"/>
    </style:style>
    <style:style style:name="T313" style:parent-style-name="DefaultParagraphFont" style:family="text">
      <style:text-properties style:font-weight-complex="bold" style:font-style-complex="italic" style:font-size-complex="12pt"/>
    </style:style>
    <style:style style:name="P314" style:parent-style-name="Normal" style:family="paragraph">
      <style:paragraph-properties fo:text-align="justify" fo:text-indent="0.4902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tyle-complex="italic" style:font-size-complex="12pt"/>
    </style:style>
    <style:style style:name="T319" style:parent-style-name="DefaultParagraphFont" style:family="text">
      <style:text-properties style:font-weight-complex="bold" style:font-style-complex="italic" style:font-size-complex="12pt"/>
    </style:style>
    <style:style style:name="T320" style:parent-style-name="DefaultParagraphFont" style:family="text">
      <style:text-properties style:font-weight-complex="bold" style:font-style-complex="italic" style:font-size-complex="12pt"/>
    </style:style>
    <style:style style:name="T321" style:parent-style-name="DefaultParagraphFont" style:family="text">
      <style:text-properties style:font-weight-complex="bold" style:font-style-complex="italic" style:font-size-complex="12pt"/>
    </style:style>
    <style:style style:name="T322" style:parent-style-name="DefaultParagraphFont" style:family="text">
      <style:text-properties style:font-weight-complex="bold" style:font-style-complex="italic" style:font-size-complex="12pt"/>
    </style:style>
    <style:style style:name="T323" style:parent-style-name="DefaultParagraphFont" style:family="text">
      <style:text-properties style:font-weight-complex="bold" style:font-style-complex="italic" style:font-size-complex="12pt"/>
    </style:style>
    <style:style style:name="T324" style:parent-style-name="DefaultParagraphFont" style:family="text">
      <style:text-properties style:font-weight-complex="bold" style:font-style-complex="italic" style:font-size-complex="12pt"/>
    </style:style>
    <style:style style:name="P325" style:parent-style-name="Normal" style:family="paragraph">
      <style:paragraph-properties fo:text-align="justify" fo:text-indent="0.4902in"/>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tyle-complex="italic" style:font-size-complex="12pt"/>
    </style:style>
    <style:style style:name="T330" style:parent-style-name="DefaultParagraphFont" style:family="text">
      <style:text-properties style:font-weight-complex="bold" style:font-style-complex="italic" style:font-size-complex="12pt"/>
    </style:style>
    <style:style style:name="T331" style:parent-style-name="DefaultParagraphFont" style:family="text">
      <style:text-properties style:font-weight-complex="bold" style:font-style-complex="italic" style:font-size-complex="12pt"/>
    </style:style>
    <style:style style:name="P332" style:parent-style-name="Normal" style:family="paragraph">
      <style:paragraph-properties style:punctuation-wrap="simple" fo:text-align="center" fo:margin-right="-0.0006in">
        <style:tab-stops>
          <style:tab-stop style:type="left" style:position="0.6895in"/>
          <style:tab-stop style:type="left" style:position="0.7875in"/>
        </style:tab-stops>
      </style:paragraph-properties>
    </style:style>
    <style:style style:name="P333" style:parent-style-name="Normal" style:family="paragraph">
      <style:paragraph-properties style:punctuation-wrap="simple" fo:text-align="center" fo:margin-right="-0.0006in">
        <style:tab-stops>
          <style:tab-stop style:type="left" style:position="0.6895in"/>
          <style:tab-stop style:type="left" style:position="0.7875in"/>
        </style:tab-stops>
      </style:paragraph-properties>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text-properties style:font-weight-complex="bold" style:font-size-complex="12pt"/>
    </style:style>
    <style:style style:name="P337" style:parent-style-name="Normal" style:family="paragraph">
      <style:paragraph-properties fo:text-align="justify" fo:text-indent="0.4902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tyle-complex="italic" style:font-size-complex="12pt"/>
    </style:style>
    <style:style style:name="T342" style:parent-style-name="DefaultParagraphFont" style:family="text">
      <style:text-properties style:font-weight-complex="bold" style:font-style-complex="italic" style:font-size-complex="12pt"/>
    </style:style>
    <style:style style:name="P343" style:parent-style-name="Normal" style:family="paragraph">
      <style:paragraph-properties fo:text-align="justify" fo:text-indent="0.4902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tyle-complex="italic" style:font-size-complex="12pt"/>
    </style:style>
    <style:style style:name="P348" style:parent-style-name="Normal" style:family="paragraph">
      <style:paragraph-properties fo:text-align="justify" fo:text-indent="0.4902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text-position="super 66.6%"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02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02in"/>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tyle-complex="italic" style:font-size-complex="12pt"/>
    </style:style>
    <style:style style:name="T369" style:parent-style-name="DefaultParagraphFont" style:family="text">
      <style:text-properties style:font-weight-complex="bold" style:font-style-complex="italic" style:font-size-complex="12pt"/>
    </style:style>
    <style:style style:name="T370" style:parent-style-name="DefaultParagraphFont" style:family="text">
      <style:text-properties style:font-weight-complex="bold" style:font-style-complex="italic" style:font-size-complex="12pt"/>
    </style:style>
    <style:style style:name="T371" style:parent-style-name="DefaultParagraphFont" style:family="text">
      <style:text-properties style:font-weight-complex="bold" style:font-style-complex="italic" style:font-size-complex="12pt"/>
    </style:style>
    <style:style style:name="P372" style:parent-style-name="Normal" style:family="paragraph">
      <style:paragraph-properties fo:text-align="justify" fo:text-indent="0.4902in"/>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tyle-complex="italic" style:font-size-complex="12pt"/>
    </style:style>
    <style:style style:name="T377" style:parent-style-name="DefaultParagraphFont" style:family="text">
      <style:text-properties style:font-weight-complex="bold" style:font-style-complex="italic" style:font-size-complex="12pt"/>
    </style:style>
    <style:style style:name="T378" style:parent-style-name="DefaultParagraphFont" style:family="text">
      <style:text-properties style:font-weight-complex="bold" style:font-style-complex="italic" style:font-size-complex="12pt"/>
    </style:style>
    <style:style style:name="T379" style:parent-style-name="DefaultParagraphFont" style:family="text">
      <style:text-properties fo:color="#000000" style:letter-kerning="true" style:font-size-complex="12pt" style:language-asian="lt" style:country-asian="LT"/>
    </style:style>
    <style:style style:name="T380" style:parent-style-name="DefaultParagraphFont" style:family="text">
      <style:text-properties style:font-weight-complex="bold" style:font-style-complex="italic" style:font-size-complex="12pt"/>
    </style:style>
    <style:style style:name="T381" style:parent-style-name="DefaultParagraphFont" style:family="text">
      <style:text-properties style:font-weight-complex="bold" style:font-style-complex="italic" style:font-size-complex="12pt"/>
    </style:style>
    <style:style style:name="P382" style:parent-style-name="Normal" style:family="paragraph">
      <style:paragraph-properties fo:text-align="justify" fo:text-indent="0.4902in"/>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tyle-complex="italic" style:font-size-complex="12pt"/>
    </style:style>
    <style:style style:name="P387" style:parent-style-name="Normal" style:family="paragraph">
      <style:paragraph-properties fo:text-align="justify" fo:margin-left="0.4902in">
        <style:tab-stops/>
      </style:paragraph-properties>
      <style:text-properties style:font-weight-complex="bold" style:font-size-complex="12pt"/>
    </style:style>
    <style:style style:name="P388" style:parent-style-name="Normal" style:family="paragraph">
      <style:paragraph-properties fo:text-align="justify" fo:margin-left="0.4923in" fo:margin-right="-0.0006in">
        <style:tab-stops>
          <style:tab-stop style:type="left" style:position="-0.3937in"/>
          <style:tab-stop style:type="left" style:position="0.2951in"/>
        </style:tab-stops>
      </style:paragraph-properties>
      <style:text-properties style:font-weight-complex="bold" style:font-size-complex="12pt"/>
    </style:style>
    <style:style style:name="P389"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P390"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394"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395" style:parent-style-name="Normal" style:family="paragraph">
      <style:paragraph-properties fo:text-align="justify" fo:text-indent="0.4902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tyle-complex="italic" style:font-size-complex="12pt"/>
    </style:style>
    <style:style style:name="T400" style:parent-style-name="DefaultParagraphFont" style:family="text">
      <style:text-properties style:font-weight-complex="bold" style:font-style-complex="italic"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02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tyle-complex="italic" style:font-size-complex="12pt"/>
    </style:style>
    <style:style style:name="T410" style:parent-style-name="DefaultParagraphFont" style:family="text">
      <style:text-properties style:font-weight-complex="bold" style:font-style-complex="italic"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02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tyle-complex="italic" style:font-size-complex="12pt"/>
    </style:style>
    <style:style style:name="T429" style:parent-style-name="DefaultParagraphFont" style:family="text">
      <style:text-properties style:font-weight-complex="bold" style:font-style-complex="italic" style:font-size-complex="12pt"/>
    </style:style>
    <style:style style:name="P430" style:parent-style-name="Normal" style:family="paragraph">
      <style:paragraph-properties fo:text-align="justify" fo:text-indent="0.4902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tyle-complex="italic"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02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02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02in"/>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02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02in"/>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02in"/>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tyle-complex="italic" style:font-size-complex="12pt"/>
    </style:style>
    <style:style style:name="T491" style:parent-style-name="DefaultParagraphFont" style:family="text">
      <style:text-properties style:font-weight-complex="bold" style:font-style-complex="italic" style:font-size-complex="12pt"/>
    </style:style>
    <style:style style:name="T492" style:parent-style-name="DefaultParagraphFont" style:family="text">
      <style:text-properties style:font-weight-complex="bold" style:font-style-complex="italic" style:font-size-complex="12pt"/>
    </style:style>
    <style:style style:name="T493" style:parent-style-name="DefaultParagraphFont" style:family="text">
      <style:text-properties style:font-weight-complex="bold" style:font-style-complex="italic" style:font-size-complex="12pt"/>
    </style:style>
    <style:style style:name="T494" style:parent-style-name="DefaultParagraphFont" style:family="text">
      <style:text-properties style:font-weight-complex="bold" style:font-style-complex="italic" style:font-size-complex="12pt"/>
    </style:style>
    <style:style style:name="T495" style:parent-style-name="DefaultParagraphFont" style:family="text">
      <style:text-properties style:font-weight-complex="bold" style:font-style-complex="italic" fo:color="#000000" style:font-size-complex="12pt" style:language-asian="lt" style:country-asian="LT" style:language-complex="lt" style:country-complex="LT"/>
    </style:style>
    <style:style style:name="T496" style:parent-style-name="DefaultParagraphFont" style:family="text">
      <style:text-properties style:font-weight-complex="bold" style:font-style-complex="italic" fo:color="#000000" style:font-size-complex="12pt" style:language-asian="lt" style:country-asian="LT" style:language-complex="lt" style:country-complex="LT"/>
    </style:style>
    <style:style style:name="T497" style:parent-style-name="DefaultParagraphFont" style:family="text">
      <style:text-properties style:font-weight-complex="bold" style:font-style-complex="italic"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02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tyle-complex="italic" style:font-size-complex="12pt"/>
    </style:style>
    <style:style style:name="T505" style:parent-style-name="DefaultParagraphFont" style:family="text">
      <style:text-properties style:font-weight-complex="bold" style:font-style-complex="italic"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tyle-complex="italic" style:font-size-complex="12pt"/>
    </style:style>
    <style:style style:name="T508" style:parent-style-name="DefaultParagraphFont" style:family="text">
      <style:text-properties style:font-weight-complex="bold" style:font-style-complex="italic" style:font-size-complex="12pt"/>
    </style:style>
    <style:style style:name="P509" style:parent-style-name="Normal" style:family="paragraph">
      <style:paragraph-properties fo:text-align="justify" fo:text-indent="0.4902in"/>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tyle-complex="italic"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tyle-complex="italic"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tyle-complex="italic"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weight-complex="bold" style:font-style-complex="italic" style:font-size-complex="12p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02in"/>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font-size-complex="12pt"/>
    </style:style>
    <style:style style:name="P536" style:parent-style-name="Normal" style:family="paragraph">
      <style:paragraph-properties fo:margin-right="-0.0006in" fo:text-indent="0.4923in">
        <style:tab-stops>
          <style:tab-stop style:type="left" style:position="0.0986in"/>
          <style:tab-stop style:type="left" style:position="0.7875in"/>
        </style:tab-stops>
      </style:paragraph-properties>
    </style:style>
    <style:style style:name="P537" style:parent-style-name="Normal" style:family="paragraph">
      <style:paragraph-properties fo:margin-right="-0.0006in">
        <style:tab-stops>
          <style:tab-stop style:type="left" style:position="0.0986in"/>
          <style:tab-stop style:type="left" style:position="0.7875in"/>
        </style:tab-stops>
      </style:paragraph-properties>
    </style:style>
    <style:style style:name="T538" style:parent-style-name="DefaultParagraphFont" style:family="text">
      <style:text-properties style:font-size-complex="12pt"/>
    </style:style>
    <style:style style:name="P539"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540"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541" style:parent-style-name="DefaultParagraphFont" style:family="text">
      <style:text-properties style:font-weight-complex="bold" style:font-style-complex="italic"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548" style:parent-style-name="Normal" style:family="paragraph">
      <style:paragraph-properties style:punctuation-wrap="simple" fo:margin-right="-0.0006in" fo:text-indent="0.4923in">
        <style:tab-stops>
          <style:tab-stop style:type="left" style:position="0.7875in"/>
          <style:tab-stop style:type="left" style:position="4.4298in"/>
        </style:tab-stops>
      </style:paragraph-properties>
      <style:text-properties style:font-size-complex="12pt"/>
    </style:style>
    <style:style style:name="P549" style:parent-style-name="Normal" style:family="paragraph">
      <style:paragraph-properties style:punctuation-wrap="simple" fo:margin-right="-0.0006in" fo:text-indent="0.4923in">
        <style:tab-stops>
          <style:tab-stop style:type="left" style:position="0.7875in"/>
          <style:tab-stop style:type="left" style:position="4.4298in"/>
        </style:tab-stops>
      </style:paragraph-properties>
      <style:text-properties style:font-size-complex="12pt"/>
    </style:style>
    <style:style style:name="P550" style:parent-style-name="Normal" style:family="paragraph">
      <style:paragraph-properties style:punctuation-wrap="simple" fo:line-height="150%" fo:text-indent="0.4923in">
        <style:tab-stops>
          <style:tab-stop style:type="left" style:position="0.7875in"/>
          <style:tab-stop style:type="left" style:position="3.8395in"/>
          <style:tab-stop style:type="left" style:position="4.4298in"/>
        </style:tab-stops>
      </style:paragraph-properties>
      <style:text-properties style:font-size-complex="12pt"/>
    </style:style>
    <style:style style:name="P551" style:parent-style-name="Normal" style:family="paragraph">
      <style:paragraph-properties style:punctuation-wrap="simple" fo:margin-right="-0.0006in" fo:text-indent="4.4298in">
        <style:tab-stops>
          <style:tab-stop style:type="left" style:position="4.4298in"/>
        </style:tab-stops>
      </style:paragraph-properties>
      <style:text-properties style:font-size-complex="12pt"/>
    </style:style>
    <style:style style:name="P552" style:parent-style-name="Normal" style:family="paragraph">
      <style:paragraph-properties style:punctuation-wrap="simple" fo:line-height="150%" fo:text-indent="0.4923in">
        <style:tab-stops>
          <style:tab-stop style:type="left" style:position="0.7875in"/>
          <style:tab-stop style:type="left" style:position="3.8395in"/>
          <style:tab-stop style:type="left" style:position="4.4298in"/>
        </style:tab-stops>
      </style:paragraph-properties>
      <style:text-properties style:font-size-complex="12pt"/>
    </style:style>
    <style:style style:name="P553" style:parent-style-name="Normal" style:family="paragraph">
      <style:paragraph-properties style:punctuation-wrap="simple" fo:margin-right="-0.0006in" fo:text-indent="4.4298in">
        <style:tab-stops>
          <style:tab-stop style:type="left" style:position="4.4298in"/>
        </style:tab-stops>
      </style:paragraph-properties>
    </style:style>
    <style:style style:name="T554" style:parent-style-name="DefaultParagraphFont" style:family="text">
      <style:text-properties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7">Administracinė byla Nr. eA-847-821/2024</text:p>
      <text:p text:style-name="P8">Teisminio proceso Nr. 3-61-3-03336-2022-4</text:p>
      <text:p text:style-name="P9">Procesinio sprendimo kategorija 41</text:p>
      <text:p text:style-name="P10">(S)</text:p>
      <text:p text:style-name="P11"><text:span text:style-name="T12"><draw:frame draw:style-name="a0" draw:name="Picture 5" text:anchor-type="as-char" svg:x="0in" svg:y="0in" svg:width="0.62083in" svg:height="0.70486in" style:rel-width="scale" style:rel-height="scale"><draw:image xlink:href="media/image1.emf" xlink:type="simple" xlink:show="embed" xlink:actuate="onLoad"/><svg:title/><svg:desc/></draw:frame></text:span></text:p>
      <text:p text:style-name="P13"/>
      <text:p text:style-name="P14">LIETUVOS VYRIAUSIASIS ADMINISTRACINIS TEISMAS</text:p>
      <text:p text:style-name="P15"/>
      <text:p text:style-name="P16">N U T A R T I S</text:p>
      <text:h text:style-name="P17" text:outline-level="2">LIETUVOS RESPUBLIKOS VARDU</text:h>
      <text:p text:style-name="P18"/>
      <text:p text:style-name="P19">2024 m. balandžio 17 d.<text:s/></text:p>
      <text:p text:style-name="P20">Vilnius</text:p>
      <text:p text:style-name="P21"/>
      <text:p text:style-name="P22"><text:span text:style-name="T23">Lietuvos vyriausiojo administracinio teismo teisėjų kolegija, susidedanti iš teisėjų Ryčio Krasausko, Ivetos Pelienės (pranešėja) ir Skirgailės Žalimienės (kolegijos pirmininkė),</text:span></text:p>
      <text:p text:style-name="P24"><text:span text:style-name="T25">teismo posėdyje apeliacine rašytinio proceso tvarka<text:s/></text:span><text:span text:style-name="T26">išnagrinėjo administrac</text:span><text:span text:style-name="T27">inę bylą pagal<text:s/></text:span><text:span text:style-name="T28">atsakovo<text:s/></text:span><text:span text:style-name="T29">Vilniaus miesto savivaldybės administracijos apeliacinį skundą dėl<text:s/></text:span><text:span text:style-name="T30">Vilniaus apygardos administracinio teismo 2023 m. rugsėjo 27 d. sprendimo<text:s/></text:span><text:span text:style-name="T31">administracinėje byloje pagal atsakovo Vilniaus miesto savivaldybės administracijos skundą<text:s/></text:span><text:span text:style-name="T32">pareiškėjai Z. R. dėl sprendimo panaikinimo.</text:span></text:p>
      <text:p text:style-name="P33"/>
      <text:p text:style-name="P34">Teisėjų kolegija</text:p>
      <text:p text:style-name="P35"/>
      <text:p text:style-name="P36"><text:span text:style-name="T37">n u s t a t ė:</text:span></text:p>
      <text:p text:style-name="P38">I.</text:p>
      <text:p text:style-name="P39"/>
      <text:p text:style-name="P40"><text:span text:style-name="T41">1</text:span><text:span text:style-name="T42">.</text:span><text:span text:style-name="T43"><text:tab/>Atsakovas Vilniaus miesto savivaldybės administracija (toliau – ir Administracija, ir atsakovas) kreipėsi į teismą su skundu, prašydamas</text:span><text:span text:style-name="T44"><text:s/>panaikinti Lietuvos administracinių ginčų komisijos (toliau – ir Komisija) 2022 m. liepos 28 d. sprendimą Nr. 21R-393(AG-379/05-2022) (toliau – ir 2022 m. liepos 28 d. sprendimas) ir pareiškėjos Z. R. skundą atmesti kaip nepagrįstą.</text:span></text:p>
      <text:p text:style-name="P45"><text:span text:style-name="T46">2</text:span><text:span text:style-name="T47">.</text:span><text:span text:style-name="T48"><text:tab/>Skunde nurodomi</text:span><text:span text:style-name="T49"><text:s/>šie pagrindiniai argumentai ir faktinės aplinkybės:</text:span></text:p>
      <text:p text:style-name="P50"><text:span text:style-name="T51">2.1</text:span><text:span text:style-name="T52">.</text:span><text:span text:style-name="T53"><text:tab/></text:span><text:span text:style-name="T54">Komisijos 2022 m. liepos 28 d. sprendimu panaikintas Administracijos 2022 m. gegužės 25 d. sprendimas Nr. A256-529/22(3.3.15.4E-AD24) „Dėl žemės sklypo (duomenys neskelbtini)“ (toliau – ir 2022 m.</text:span><text:span text:style-name="T55"><text:s/>gegužės 25 d. sprendimas) ir Administracija įpareigota pakartotinai išnagrinėti pareiškėjos 2021 m. liepos 1 d. prašymą bei priimti Lietuvos Respublikos viešojo administravimo įstatymo (toliau – ir VAĮ) 10 straipsnio nuostatas atitinkantį sprendimą.</text:span></text:p>
      <text:p text:style-name="P56"><text:span text:style-name="T57">2.2</text:span><text:span text:style-name="T58">.</text:span><text:span text:style-name="T59"><text:tab/></text:span><text:span text:style-name="T60">Pareiškėjai nuosavybės teise priklauso žemės sklypas (duomenys neskelbtini), Vilniuje (0,0516 ha) (toliau – ir Žemės sklypas). Šalia pareiškėjos žemės sklypo ir greta esančio žemės sklypo ((duomenys neskelbtini)) buvo naudojamas bendras keliukas, kurio</text:span><text:span text:style-name="T61"><text:s/>dalis, besiribojanti su greta esančiu žemės sklypu ((duomenys neskelbtini)), kaip įsiterpęs žemės plotas, buvo ir yra prijungtas prie greta esančio žemės sklypo ((duomenys neskelbtini)) (toliau – ir greta esantis žemės sklypas). Kitą šio keliuko dalį (api</text:span><text:span text:style-name="T62">e 100 m</text:span><text:span text:style-name="T63">2</text:span><text:span text:style-name="T64"><text:s/>ploto), besiribojantį su pareiškėjos žemės sklypu, pareiškėja nori nusipirkti ir prijungti prie savo Žemės sklypo, todėl kreipėsi į Administraciją su prašymu organizuoti Žemės sklypo formavimo ir pertvarkymo projektą, tokiu būdu sudarant galimybę<text:s/></text:span><text:span text:style-name="T65">pareiškėjai nusipirkti įsiterpusį plotą prie jos Žemės sklypo. Administracija 2021 m. gruodžio 28 d. raštu (toliau – ir 2021 m. gruodžio 28 d. raštas) informavo pareiškėją, kad prie pareiškėjos pateikto prašymo pridedamoje schemoje pažymėtas pageidaujamas<text:s/></text:span><text:span text:style-name="T66">pirkti įsiterpęs valstybinės žemės sklypas neatitinka Valstybinės žemės sklypų<text:s/></text:span><text:soft-page-break/><text:span text:style-name="T67">pardavimo ir nuomos mėgėjų sodo teritorijoje taisyklių, patvirtintų Lietuvos Respublikos Vyriausybės 2004 m. lapkričio 15 d. nutarimu Nr. 1443 (toliau – ir Pardavimo taisyklės),</text:span><text:span text:style-name="T68"><text:s/>2 punkte nurodytos įsiterpusio ploto sąvokos, nėra teisinio pagrindo tenkinti prašymą.</text:span></text:p>
      <text:p text:style-name="P69"><text:span text:style-name="T70">2.3</text:span><text:span text:style-name="T71">.</text:span><text:span text:style-name="T72"><text:tab/></text:span><text:span text:style-name="T73">Nesutikdama su 2021 m. gruodžio 28 d. raštu, pareiškėja pateikė skundą Komisijai, kuri 2022 m. kovo 24 d. sprendimu Nr. 21R-161(AG-75/06-2022) (toliau – ir 202</text:span><text:span text:style-name="T74">2 m. kovo 24 d. sprendimas) pareiškėjos skundą patenkino, panaikino Administracijos 2021 m. gruodžio 28 d. raštą ir įpareigojo Administraciją pakartotinai išnagrinėti pareiškėjos prašymą. Administracija, atsižvelgusi į Komisijos 2022 m. kovo 24 d. sprendim</text:span><text:span text:style-name="T75">e išdėstytus argumentus, 2022 m. gegužės 25 d. sprendime atsakė į pareiškėjos 2021 m. liepos 1 d. prašymą, tačiau pareiškėja nesutikdama dar kartą kreipėsi į Komisiją.</text:span></text:p>
      <text:p text:style-name="P76"><text:span text:style-name="T77">2.4</text:span><text:span text:style-name="T78">.</text:span><text:span text:style-name="T79"><text:tab/></text:span><text:span text:style-name="T80">Komisija netinkamai įvertino Administracijos pateiktus argumentus dėl ginčo esm</text:span><text:span text:style-name="T81">ės, 2022 m. liepos 28 d. sprendimas priimtas tinkamai neištyrus visų faktinių aplinkybių ir motyvų bei neatsižvelgta į esamą teisinį reguliavimą. Taigi dėl šių priežasčių 2022 m. liepos 28 d. sprendimas negali būti laikomas pagrįstu ir teisingu.</text:span></text:p>
      <text:p text:style-name="P82"><text:span text:style-name="T83">2.5</text:span><text:span text:style-name="T84">.</text:span><text:span text:style-name="T85"><text:tab/></text:span><text:span text:style-name="T86">V</text:span><text:span text:style-name="T87">adovaujantis Lietuvos Respublikos žemės įstatymo 10 straipsnio 5 dalies 2 punktu ir Pardavimo taisyklių 3.1.1 papunkčiu sodininkų bendrijose esantys nauji sklypai bendrijos nariams gali būti parduodami dviem atvejais: jei jie buvo suteikti teisės aktų nust</text:span><text:span text:style-name="T88">atyta tvarka arba jei jie yra teisėtai naudojami įstatymų, administracinių aktų, teismo sprendimo, sandorių ar kitu įstatymo nustatytu pagrindu. Žemės sklypas yra sodininkų bendrijos (duomenys neskelbtini) teritorijos ribose, kurios nustatytos Vilniaus mie</text:span><text:span text:style-name="T89">sto valdybos 1994 m. liepos 21 d. potvarkiu Nr. 1446V „Dėl sodininkų bendrijos (duomenys neskelbtini) žemės pardavimo ir nuomos“ (toliau – ir Potvarkis). Sodininkų bendrijos (duomenys neskelbtini) suplanavimo projekto sprendiniuose greta Žemės sklypo nėra<text:s/></text:span><text:span text:style-name="T90">suplanuoto žemės sklypo, kurį bendrijos nariai galėtų pirkti pasinaudoję Pardavimo taisyklių 3.1.1 papunktyje nurodytomis išimtimis, t. y. nėra sklypo, kuris yra suteiktas teisės aktų nustatyta tvarka ir (arba) naudojamas įstatymų, administracinių aktų, te</text:span><text:span text:style-name="T91">ismo sprendimo, sandorių ar kitu įstatymo nustatytu pagrindu.</text:span></text:p>
      <text:p text:style-name="P92"><text:span text:style-name="T93">2.6</text:span><text:span text:style-name="T94">.</text:span><text:span text:style-name="T95"><text:tab/></text:span><text:span text:style-name="T96">Žemės sklypų formavimo ir pertvarkymo projektai rengiami Lietuvos Respublikos žemės ūkio ministro ir Lietuvos Respublikos aplinkos ministro 2004 m. spalio 4 d. įsakymu Nr. 3D-452/D1-513</text:span><text:span text:style-name="T97"><text:s/>patvirtintų Žemės sklypų formavimo ir pertvarkymo projektų rengimo taisyklių (toliau – ir Projektų rengimo taisyklės) nustatyta tvarka. Projektų rengimo taisyklių 2 punkte įtvirtinta, kad žemės sklypo formavimo ir pertvarkymo projektas (toliau – ir Projek</text:span><text:span text:style-name="T98">tas) yra žemėtvarkos planavimo dokumentas, priskiriamas žemės valdos projektams. Taigi Projekto sprendiniai negali prieštarauti kompleksinio ar specialiojo teritorijų planavimo dokumentų sprendiniams, įstatymams ir kitiems teisės aktams, tarp jų teritorijų</text:span><text:span text:style-name="T99"><text:s/>planavimo normų ir statybos techninių reglamentų reikalavimams, darantiems įtaką Projekto sprendiniams. Taip pat pagal Projekto rengimo taisyklių 49 punkto nuostatas mėgėjų sodo teritorijoje įsiterpęs valstybinės žemės plotas nustatomas ir iniciatorių pra</text:span><text:span text:style-name="T100">šymai organizuoti Projekto rengimą nagrinėjami bei su įsiterpusiu laisvos valstybinės žemės plotu besiribojančių žemės sklypų valdytojai ir naudotojai apie pradedamą rengti Projektą informuojami Pardavimo taisyklių nustatyta tvarka.</text:span></text:p>
      <text:p text:style-name="P101"><text:span text:style-name="T102">2.7</text:span><text:span text:style-name="T103">.</text:span><text:span text:style-name="T104"><text:tab/></text:span><text:span text:style-name="T105">Pardavimo tais</text:span><text:span text:style-name="T106">yklių 2 punkte nurodyta, kad įsiterpęs valstybinės žemės sklypas – tai valstybinės žemės plotas, kurio neįmanoma suformuoti kaip atskiro individualaus mėgėjų sodo sklypo, nes yra įsiterpęs tarp valstybinės ar privačios žemės sklypų, neviršijantis 0,04 hekt</text:span><text:span text:style-name="T107">aro, taip pat tas valstybinės žemės sklypas, prie kurio pagal žemės sklypų formavimo ir pertvarkymo projektą neįmanoma suformuoti privažiuojamojo kelio. Taigi įsiterpusiu nelaikomas valstybinės žemės sklypas, besiribojantis su laisvos valstybinės žemės plo</text:span><text:span text:style-name="T108">tu, kuris nesuformuotas kaip atskiras žemės sklypas, išskyrus atvejus, kai tarp privačių žemės sklypų ar (ir) išnuomotų valstybinės žemės sklypų, taip pat privačių arba išnuomotų valstybinės žemės sklypų ir kelių (gatvių) ar miškų sklypų (plotų) ribos įsit</text:span><text:span text:style-name="T109">erpusį valstybinį žemės sklypą sudaro siaura juosta, šlaitai ar grioviai.<text:s/></text:span></text:p>
      <text:p text:style-name="P110"><text:span text:style-name="T111">2.8</text:span><text:span text:style-name="T112">.</text:span><text:span text:style-name="T113"><text:tab/></text:span><text:span text:style-name="T114">Kai įsiterpusio valstybinės žemės sklypo, esančio tarp privačių žemės sklypų ar (ir) išnuomotų valstybinės žemės sklypų, taip pat privačių arba išnuomotų valstybinės žemės<text:s/></text:span><text:span text:style-name="T115">sklypų ir kelių (gatvių) ar miškų sklypų (plotų) ribos, plotis neviršija 10 metrų, laikoma, kad įsiterpusį valstybinės žemės sklypą sudaro siaura juosta. Jeigu valstybinio žemės sklypo nuo viršutinės šlaito briaunos iki jo papėdės nuolydis yra ne mažesnis<text:s/></text:span><text:span text:style-name="T116">kaip 20 laipsnių, laikoma, kad įsiterpusį valstybinės žemės sklypą sudaro šlaitas. Jeigu valstybinio žemės sklypo nuo vienos iki kitos griovio viršutinės briaunos plotis neviršija 15 metrų, laikoma, kad įsiterpusį valstybinį žemės sklypą sudaro griovys. Ta</text:span><text:span text:style-name="T117">igi, jeigu įsiterpęs žemės plotas didesnis už šiame punkte nustatytą didžiausią įsiterpusio valstybinio žemės sklypo plotą, tačiau pagal žemėtvarkos projektą prie jo negalima suformuoti privažiuojamojo kelio ir (arba) šį žemės plotą sudaro siaura juosta, š</text:span><text:span text:style-name="T118">laitai ar grioviai, Nacionalinės žemės tarnybos prie Žemės ūkio ministerijos vadovo ar jo įgalioto teritorinio padalinio vadovo sprendimu įsiterpęs žemės plotas, esantis mėgėjų sodo teritorijoje, gali būti didinamas iki 0,12 hektaro. Įsiterpusio žemės skly</text:span><text:span text:style-name="T119">po plotas negali būti didesnis už besiribojančio žemės sklypo, su kuriuo bus sujungiamas įsiterpęs žemės sklypas, plotą.</text:span></text:p>
      <text:p text:style-name="P120"><text:span text:style-name="T121">2.9</text:span><text:span text:style-name="T122">.</text:span><text:span text:style-name="T123"><text:tab/></text:span><text:span text:style-name="T124">Laisvos valstybinės žemės plotas, esantis tarp Žemės sklypo ir (duomenys neskelbtini) raudonųjų linijų, atitinka įsiterpusio p</text:span><text:span text:style-name="T125">loto sąvoką, nes jį sudaro siaura juosta. Tačiau vien tik formalaus atitikimo įsiterpusiam plotui taikomiems kriterijams nepakanka, kad būtų priimtas sprendimas tenkinti pareiškėjos prašymą.</text:span></text:p>
      <text:p text:style-name="P126"><text:span text:style-name="T127">2.10</text:span><text:span text:style-name="T128">.</text:span><text:span text:style-name="T129"><text:tab/></text:span><text:span text:style-name="T130">Administracijos Žemės tvarkymo ir valdymo poskyris dar<text:s/></text:span><text:span text:style-name="T131">kartą išnagrinėjo Administracijos Žemės tvarkymo ir administravimo skyriuje turimo sodininkų bendrijos (duomenys neskelbtini) generalinio plano kopiją ir nustatė, kad dalis laisvos valstybinės žemės ploto būtų už sodininkų bendrijos (duomenys neskelbtini)<text:s/></text:span><text:span text:style-name="T132">teritorijos ribų ir neatitiktų Pardavimo taisyklių 3.1 papunkčio nuostatų, nes šiame papunktyje nurodytos nuostatos suponuoja, kad įsiterpusius laisvos valstybinės žemės plotus galima pirkti tik, kai jie yra mėgėjų sodo teritorijos ribose.</text:span></text:p>
      <text:p text:style-name="P133"><text:span text:style-name="T134">2.11</text:span><text:span text:style-name="T135">.</text:span><text:span text:style-name="T136"><text:tab/></text:span><text:span text:style-name="T137">Dalis<text:s/></text:span><text:span text:style-name="T138">pareiškėjos prašyme nurodyto pageidaujamo pirkti laisvos valstybinės žemės ploto, kurį sudaro siaura juosta yra sodininkų bendrijos (duomenys neskelbtini) teritorijos ribose, tačiau Pardavimo taisyklių 2 punkte yra nurodytas baigtinis sąrašas objektų, tarp</text:span><text:span text:style-name="T139"><text:s/>kurių esantys valstybinės žemės plotai laikomi įsiterpusiais: valstybiniai, privatūs ar išnuomoti žemės sklypai, keliai (gatvės) ir miškų sklypai, o sodininkų bendrijos aplinkinė riba nėra tas objektas, tarp kurio ir nuosavybės teise valdomo sklypo būtų g</text:span><text:span text:style-name="T140">alima formuoti įsiterpusį laisvos valstybinės žemės plotą.</text:span></text:p>
      <text:p text:style-name="P141"><text:span text:style-name="T142">3</text:span><text:span text:style-name="T143">.</text:span><text:span text:style-name="T144"><text:tab/></text:span><text:span text:style-name="T145">Pareiškėja Z. R. atsiliepime į skundą prašė skundą atmesti.<text:s/></text:span></text:p>
      <text:p text:style-name="P146"><text:span text:style-name="T147">4</text:span><text:span text:style-name="T148">.</text:span><text:span text:style-name="T149"><text:tab/>Atsiliepime nurodomi šie pagrindiniai argumentai ir faktinės aplinkybės:</text:span></text:p>
      <text:p text:style-name="P150"><text:span text:style-name="T151">4.1</text:span><text:span text:style-name="T152">.</text:span><text:span text:style-name="T153"><text:tab/></text:span><text:span text:style-name="T154">Šalia pareiškėjos Žemės sklypo ir greta<text:s/></text:span><text:span text:style-name="T155">esančio žemės sklypo ((duomenys neskelbtini)) buvo naudojamas bendras keliukas, kurio dalis, besiribojanti su greta esančiu žemės sklypu, kaip įsiterpęs žemės plotas, buvo ir yra prijungtas prie greta esančio žemės sklypo. Taigi kitą šio keliuko dalį (ap</text:span><text:span text:style-name="T156">ie 100 m</text:span><text:span text:style-name="T157">2</text:span><text:span text:style-name="T158"><text:s/>ploto), besiribojantį su pareiškėjos Žemės sklypu, ji nori nusipirkti ir prijungti prie savo Žemės sklypo, analogiškai, kaip yra prisijungę greta esantys žemės sklypai ((duomenys neskelbtini) ir (duomenys neskelbtini)). Nuo pareiškėjos Žemės skl</text:span><text:span text:style-name="T159">ypo ribos yra mažiau nei 10 metrų iki gatvės raudonųjų̨ linijų̨ ((duomenys neskelbtini)). Taigi įsiterpęs plotas sudaro siaurą juostą, atitinkančią̨ įsiterpusio ploto sąvoką̨.</text:span></text:p>
      <text:p text:style-name="P160"><text:span text:style-name="T161">4.2</text:span><text:span text:style-name="T162">.</text:span><text:span text:style-name="T163"><text:tab/></text:span><text:span text:style-name="T164">Pareiškėjai atimta teisė nusipirkti įsiterpusį plotą prie savo Žemės sklypo, taip pažeidžiant jos teises, tuo tarpu analogiški įsiterpę̨ plotai prie kitų Žemės sklypų buvo prijungti. Atitinkamai atsakovas šių̨ žemės sklypų savininkams organizavo forma</text:span><text:span text:style-name="T165">vimo ir pertvarkymo projektus, pripažino, kas įsiterpę̨ plotai yra sodo bendrijos (duomenys neskelbtini) teritorijoje, priešingai, nei pareiškėjai.<text:s/></text:span></text:p>
      <text:p text:style-name="P166"><text:span text:style-name="T167">4.3</text:span><text:span text:style-name="T168">.</text:span><text:span text:style-name="T169"><text:tab/></text:span><text:span text:style-name="T170">Komisija pripažino, kad atsakovas neišsiaiškino įsiterpusio sklypo atitikties Pardavimo taisyklių̨</text:span><text:span text:style-name="T171"><text:s/>2 punkte nustatytai apimčiai, taigi atsakovas įpareigotas pakartotinai išnagrinėti pareiškėjos prašymą̨. Atsakovas 2022 m. gegužės 25 d. sprendimu vėl nepagristai atsisakė̇ tenkinti pareiškėjos prašymą̨. Šiame sprendime atsakovas jau pripažino, kad laisvo</text:span><text:span text:style-name="T172">s valstybinės žemės plotas, esantis tarp Žemės sklypo ir (duomenys neskelbtini) raudonųjų̨ linijų̨, atitinka įsiterpusio ploto sąvoką̨, nes jį sudaro siaura juosta. Tačiau atsakovas pakartotinai atsisakė organizuoti Žemės sklypo formavimo ir pertvarkymo p</text:span><text:span text:style-name="T173">rojektą̨, todėl pareiškėja vėl kreipėsi į Komisija, kuri antrą kartą tenkino pareiškėjos skundą.</text:span></text:p>
      <text:p text:style-name="P174"><text:span text:style-name="T175">4.4</text:span><text:span text:style-name="T176">.</text:span><text:span text:style-name="T177"><text:tab/></text:span><text:span text:style-name="T178">Atsakovas skunde teismui jau pripažino, kad laisvos valstybinės žemės plotas, esantis tarp pareiškėjos Žemės sklypo ir (duomenys neskelbtini) raudon</text:span><text:span text:style-name="T179">ųjų̨ linijų̨, atitinka įsiterpusio ploto sąvoką̨, nes jis yra siaura juosta. Tačiau atsakovo skundo teiginys, kad vien formalaus atitikimo įsiterpusiam plotui taikomiems kriterijams nepakanka, yra nepagrįstas. Toks teiginys neatitinka teisės aktų nuostat</text:span><text:span text:style-name="T180">ų bei diskriminuoja pačią pareiškėją̨.</text:span></text:p>
      <text:p text:style-name="P181"><text:span text:style-name="T182">4.5</text:span><text:span text:style-name="T183">.</text:span><text:span text:style-name="T184"><text:tab/></text:span><text:span text:style-name="T185">Net tuo atveju, jeigu dalis įsiterpusio ploto ir būtų̨ už sodo bendrijos (duomenys neskelbtini) teritorijos ribų, pareiškėja prašo prijungti tik sodo bendrijos teritorijoje esantį įsiterpusį plotą, nepaž</text:span><text:span text:style-name="T186">eidžiant (duomenys neskelbtini) raudonųjų̨ linijų̨ ir gatvės apsaugos teritorijų̨.<text:s/></text:span></text:p>
      <text:p text:style-name="P187"><text:span text:style-name="T188">4.6</text:span><text:span text:style-name="T189">.</text:span><text:span text:style-name="T190"><text:tab/></text:span><text:span text:style-name="T191">Atsakovas skunde pripažino, jog įsiterpęs plotas, kurį prašoma prijungti yra sodo bendrijos (duomenys neskelbtini) teritorijoje. Taigi Žemės sklypo plane pagal at</text:span><text:span text:style-name="T192">liktus kadastrinius matavimus matyti sodo bendrijos teritorijos riba (tvora), prieduose pridėtos nuotraukos taip pat patvirtina faktinę sodo bendrijos teritoriją, kurią turi atitikti ir iškarpą, todėl yra įrodytą, kad įsiterpęs plotas, dėl kurio pareišk</text:span><text:span text:style-name="T193">ėja pateikė̇ prašymą̨, yra mėgėjų̨ sodo bendrijos (duomenys neskelbtini) teritorijoje.<text:s/></text:span><text:span text:style-name="T194"><text:line-break/>Atsakovas pripažįsta, kad dalis įsiterpusio ploto yra sodo mėgėjų̨ teritorijoje, nenurodydamas, kokia tai dalis. Taigi net tuo atveju, jeigu dalis įsiterpusio ploto nep</text:span><text:span text:style-name="T195">atektų į sodo bendrijos (duomenys neskelbtini) teritoriją, įsiterpęs plotas, kuris yra sodo mėgėjų̨ bendrijos (duomenys neskelbtini) teritorijoje turėtų̨ būti prijungtas (suprojektuotas prijungimui) prie Žemės sklypo.</text:span></text:p>
      <text:p text:style-name="P196"><text:span text:style-name="T197">4.7</text:span><text:span text:style-name="T198">.</text:span><text:span text:style-name="T199"><text:tab/></text:span><text:span text:style-name="T200">Tik pareiškėja naudojasi,<text:s/></text:span><text:span text:style-name="T201">tvarko ir prižiūri (duomenys neskelbtini)įsiterpusiu plotu, o įsiterpęs plotas atitinka Sodininkų bendrijos įstatymo 6 straipsnyje apibrėžtą̨ mėgėjiško sodo teritorijos ploto sąvoką.<text:s/></text:span></text:p>
      <text:p text:style-name="P202"><text:span text:style-name="T203">4.8</text:span><text:span text:style-name="T204">.</text:span><text:span text:style-name="T205"><text:tab/></text:span><text:span text:style-name="T206">Projektų rengimo taisyklių̨ 2.6 punktas numato, kad projek</text:span><text:span text:style-name="T207">tas rengiamas, kai įsiterpęs valstybinės žemės plotas Lietuvos Respublikos Vyriausybės nustatyta tvarka ir atvejais sujungiamas su besiribojančiu žemės sklypu, jeigu laisvoje valstybinėje žemėje negalima suformuoti racionalaus dydžio ir ribų žemės sklypo,</text:span><text:span text:style-name="T208"><text:s/>o 49 punktas – Mėgėjų̨ sodo teritorijoje įsiterpęs valstybinės žemės plotas nustatomas ir iniciatorių̨ prašymai organizuoti Projekto rengimą̨ nagrinėjami bei su įsiterpusiu laisvos valstybinės žemės plotu besiribojančių̨ žemės sklypų valdytojai ir naudot</text:span><text:span text:style-name="T209">ojai apie pradedamą rengti Projektą̨ informuojami Pardavimo taisyklių̨ nustatyta tvarka.</text:span></text:p>
      <text:p text:style-name="P210"><text:span text:style-name="T211">4.9</text:span><text:span text:style-name="T212">.</text:span><text:span text:style-name="T213"><text:tab/></text:span><text:span text:style-name="T214">Atmestinas atsakovo argumentas, kad pareiškėjos prašymas neatitinka Pardavimo taisyklių̨ 3.1 punkto nuostatų. Atsakovo naudojama sąvoka „sodininkų bendrijo</text:span><text:span text:style-name="T215">s aplinkinė riba“ apskritai nėra apibrėžta ir naudojama teisės aktuose. Atsakovas skunde pripažįsta, kad įsiterpęs plotas atitinka Pardavimo taisyklių̨ 2 punkto nuostatas, laikytinas įsiterpusiu plotu, plotis tarp pareiškėjos sklypo ir (duomenys neskelbti</text:span><text:span text:style-name="T216">ni) ribos neviršija 10 metrų, įsiterpęs plotas neviršija pareiškėjos sodo žemės sklypo, jos prašomas prijungti įsiterpęs plotas yra sodo bendrijos (duomenys neskelbtini) teritorijoje ir jos neprašomas joks plotas, kuris būtų̨ už sodo bendrijos teritorijos</text:span><text:span text:style-name="T217"><text:s/>ribų, kuris įeitų į gatvės (kelio) apsaugos zonas, gatvės ar jos įrenginių̨ / komunikacijų̨ zonas.<text:s/></text:span></text:p>
      <text:p text:style-name="P218"><text:span text:style-name="T219">4.10</text:span><text:span text:style-name="T220">.</text:span><text:span text:style-name="T221"><text:tab/></text:span><text:span text:style-name="T222">Pagal Pardavimo taisykles įsiterpę̨ žemės sklypai parduodami, todėl atsakovas, priimdamas 2022 m. gegužės 25 d. sprendimą, kuriuo nepagristai<text:s/></text:span><text:span text:style-name="T223">atsisakoma organizuoti Žemės sklypo formavimo ir pertvarkymo projektą̨, neteisėtai apriboja valstybės galimybę gauti papildomų pajamų už įsiterpusį žemės plotą, o tuo pačiu ir pažeidžia viešąjį̨ interesą̨.</text:span></text:p>
      <text:p text:style-name="P224"/>
      <text:p text:style-name="P225"><text:span text:style-name="T226">II</text:span><text:span text:style-name="T227">.</text:span></text:p>
      <text:p text:style-name="P228"/>
      <text:p text:style-name="P229"><text:span text:style-name="T230">5</text:span><text:span text:style-name="T231">.</text:span><text:span text:style-name="T232"><text:tab/></text:span><text:span text:style-name="T233">Vilniaus<text:s/></text:span><text:span text:style-name="T234">apygardos administr</text:span><text:span text:style-name="T235">acinis teismas 2023 m. rugsėjo 27 d. sprendimu atsakovo Vilniaus miesto savivaldybės administracijos skundą atmetė.</text:span></text:p>
      <text:p text:style-name="P236"><text:span text:style-name="T237">6</text:span><text:span text:style-name="T238">.</text:span><text:span text:style-name="T239"><text:tab/></text:span><text:span text:style-name="T240">Teismas iš bylos medžiagos nustatė, kad:</text:span></text:p>
      <text:p text:style-name="P241"><text:span text:style-name="T242">6.1</text:span><text:span text:style-name="T243">.</text:span><text:span text:style-name="T244"><text:tab/></text:span><text:span text:style-name="T245">Pareiškėja 2021 m. liepos 1 d. pateikė Administracijai prašymą leisti pripirkti apie<text:s/></text:span><text:span text:style-name="T246">100 m</text:span><text:span text:style-name="T247">2</text:span><text:span text:style-name="T248"><text:s/>prie Žemės sklypo esantį žemės plotą. Pareiškėja prie prašymo pridėjo žemės sklypo planą, schemą, kurioje pažymėjo prie Žemės sklypo esantį norimą įsigyti valstybinės žemės plotą, taip pat Nekilnojamojo turto registro centrinio duomenų banko išrašą,</text:span><text:span text:style-name="T249"><text:s/>kuriame nurodyta, jog pareiškėjai priklausantis 0,0516 ha ploto, žemės ūkio paskirties sklypas, naudojimo būdas – mėgėjų sodo žemės sklypai, yra sodo bendrijoje (duomenys neskelbtini), suformuotas atlikus kadastrinius matavimus.</text:span></text:p>
      <text:p text:style-name="P250"><text:span text:style-name="T251">6.2</text:span><text:span text:style-name="T252">.</text:span><text:span text:style-name="T253"><text:tab/></text:span><text:span text:style-name="T254">Administracija, i</text:span><text:span text:style-name="T255">šnagrinėjusi 2021 m. liepos 1 d. prašymą, 2021 m. gruodžio 28 d. priėmė sprendimą, kuriuo prašymo netenkino, t. y. atsisakė organizuoti Projekto rengimą. Pareiškėja Administracijos 2021 m. gruodžio 28 d. sprendimą apskundė Komisijai, kuri 2022 m. kovo 24 d</text:span><text:span text:style-name="T256">. sprendimu skundą tenkino, panaikino Administracijos 2021 m. gruodžio 28 d. sprendimą bei įpareigojo Administraciją pakartotinai išnagrinėti pareiškėjos 2021 m. liepos 1 d. prašymą bei priimti VAĮ 10 straipsnio nuostatas atitinkantį sprendimą.</text:span></text:p>
      <text:p text:style-name="P257"><text:span text:style-name="T258">6.3</text:span><text:span text:style-name="T259">.</text:span><text:span text:style-name="T260"><text:tab/></text:span><text:span text:style-name="T261">Administracija, vykdydama Komisijos 2022 m. kovo 24 d. sprendimą, iš naujo išnagrinėjo pareiškėjos 2021 m. liepos 1 d. prašymą ir priėmė 2022 m. gegužės 25 d. sprendimą. Šiame sprendime nurodyta, kad valstybinės žemės perleidimas reglamentuojamas Lietuvos<text:s/></text:span><text:span text:style-name="T262">Respublikos žemės įstatymo 10 straipsnio 1 dalies nuostatomis. Vadovaudamasi šio įstatymo 32 straipsnio 3 dalies 3 punktu, Lietuvos Respublikos valstybinę žemę, išskyrus valstybinės žemės sklypus, priskirtus įstatymų nustatyta tvarka parduodamam valstybei<text:s/></text:span><text:span text:style-name="T263">arba savivaldybei nuosavybės teise priklausančiam nekilnojamajam turtui, ir žemės sklypus, perduodamus neatlygintinai savivaldybių nuosavybėn, parduoda Nacionalinė žemės tarnyba prie Žemės ūkio ministerijos. Tai reiškia, kad valstybinės žemės pardavimas nė</text:span><text:span text:style-name="T264">ra priskirtas savivaldybės institucijos kompetencijai.</text:span></text:p>
      <text:p text:style-name="P265"><text:span text:style-name="T266">6.4</text:span><text:span text:style-name="T267">.</text:span><text:span text:style-name="T268"><text:tab/></text:span><text:span text:style-name="T269">Administracijos 2022 m. gegužės 25 d. sprendime nurodyta, kad pareiškėjos prašyme nurodytą pageidaujamą pirkti laisvos valstybinės žemės plotą ir sudaro siaura juosta ir šis plotas yra sodinin</text:span><text:span text:style-name="T270">kų bendrijos (duomenys neskelbtini) teritorijos ribose, tačiau Pardavimo taisyklių 2 punkte yra nurodytas baigtinis sąrašas objektų, tarp kurių esantys valstybinės žemės plotai laikomi įsiterpusiais: valstybiniai, privatūs ar išnuomoti žemės sklypai, kelia</text:span><text:span text:style-name="T271">i (gatvės) ir miškų sklypai, o sodininkų bendrijos aplinkinė riba nėra tas objektas, tarp kurio ir nuosavybės teise valdomo sklypo būtų galima formuoti įsiterpusį laisvos valstybinės žemės plotą. Taigi laisvos valstybinės žemės plotas, esantis tarp Žemės s</text:span><text:span text:style-name="T272">klypo ir (duomenys neskelbtini) raudonųjų linijų, atitinka įsiterpusio ploto sąvoką, nes jį sudaro siaura juosta. Tačiau vien tik formalaus atitikimo įsiterpusiam plotui taikomiems kriterijams nepakanka, kad būtų priimtas sprendimas tenkinti pareiškėjos pr</text:span><text:span text:style-name="T273">ašymą. Įvertinus sodininkų bendrijos (duomenys neskelbtini) generalinio plano kopiją nustatyta, kad dalis laisvos valstybinės žemės ploto būtų už sodininkų bendrijos (duomenys neskelbtini) teritorijos ribų ir neatitiktų Pardavimo taisyklių 3.1 papunkčio nu</text:span><text:span text:style-name="T274">ostatų, nes šiame papunktyje nurodytos nuostatos suponuoja, kad įsiterpusius laisvos valstybinės žemės plotus galima pirkti tik, kai jie yra mėgėjų sodo teritorijos ribose. Administracija darė išvadą, kad tenkinti pareiškėjos prašymo nėra teisinio pagrindo</text:span><text:span text:style-name="T275">, kadangi pareiškėjos prašomas prijungti žemės plotas neatitinka įsiterpusio laisvos valstybinės žemės ploto sąvokos apibrėžties.<text:s/></text:span></text:p>
      <text:p text:style-name="P276"><text:span text:style-name="T277">6.5</text:span><text:span text:style-name="T278">.</text:span><text:span text:style-name="T279"><text:tab/></text:span><text:span text:style-name="T280">Pareiškėja pateikė skundą Komisijai, kuriame prašė panaikinti Administracijos 2022 m. gegužės 25 d. sprendimą ir įpa</text:span><text:span text:style-name="T281">reigoti Administraciją pakartotinai išnagrinėti (persvarstyti) pareiškėjos 2021 m. liepos 1 d. prašymą organizuoti Žemės sklypo formavimo ir pertvarkymo projektą, įvertinti reikšmingus faktinius duomenis bei aplinkybes, susijusias su schemoje pažymėto pare</text:span><text:span text:style-name="T282">iškėjos pageidaujamo pirkti žemės ploto atitikimu Pardavimo taisyklių nuostatoms. Komisija 2022 m. liepos 28 d. sprendimu panaikino 2022 m. gegužės 25 d. sprendimą įpareigojo Administraciją pakartotinai išnagrinėti pareiškėjos 2021 m. liepos 1 d. prašymą o</text:span><text:span text:style-name="T283">rganizuoti Žemės sklypo formavimo ir pertvarkymo projektą.</text:span></text:p>
      <text:p text:style-name="P284"><text:span text:style-name="T285">6.6</text:span><text:span text:style-name="T286">.</text:span><text:span text:style-name="T287"><text:tab/></text:span><text:span text:style-name="T288">Atsakovas, nesutikdamas su Komisijos 2022 m. liepos 28 d. sprendimu pateikė skundą teismui, nurodydamas, kad Komisija netinkamai įvertino Administracijos pateiktus argumentus dėl ginčo esm</text:span><text:span text:style-name="T289">ės, skundžiamas 2022 m. liepos 28 d. sprendimas priimtas tinkamai neištyrus visų faktinių aplinkybių ir motyvų bei neatsižvelgta į esamą teisinį reguliavimą.</text:span></text:p>
      <text:p text:style-name="P290"><text:span text:style-name="T291">7</text:span><text:span text:style-name="T292">.</text:span><text:span text:style-name="T293"><text:tab/></text:span><text:span text:style-name="T294">Teismas aptarė ginčo santykiams taikytiną teisinį reguliavimą, nustatytą Žemės įstatyme,<text:s/></text:span><text:span text:style-name="T295">Lietuvos Respublikos žemės reformos įstatyme, Lietuvos Respublikos sodininkų bendrijų įstatyme, VAĮ, Pardavimo taisyklėse ir Projektų rengimo taisyklėse.</text:span></text:p>
      <text:p text:style-name="P296"><text:span text:style-name="T297">8</text:span><text:span text:style-name="T298">.</text:span><text:span text:style-name="T299"><text:tab/></text:span><text:span text:style-name="T300">Teismas nustatė, kad iš byloje pateiktų rašytinių duomenų matyti, jog Administracija pripažįsta</text:span><text:span text:style-name="T301">, kad laisvos valstybinės žemės plotas, esantis tarp (duomenys neskelbtini) ir (duomenys neskelbtini) raudonųjų linijų, atitinka įsiterpusio ploto sąvoką, nes jį sudaro siaura juosta. Teismas sprendė, kad šis plotas atitinka Pardavimo taisyklių 2 punkte pa</text:span><text:span text:style-name="T302">teikiamą įsiterpusio valstybinės žemės sklypo sąvoką. Teismas nurodė, kad tai, jog aptariamas Žemės sklypas ir šalia jo esantis įsiterpęs plotas yra mėgėjų sodo teritorijoje patvirtina Žemės ploto pripirkimo schema, uždarosios akcinės bendrovės „Geovisata“</text:span><text:span text:style-name="T303"><text:s/>2010 m. rugpjūčio mėn. sudarytas 516 m</text:span><text:span text:style-name="T304">2</text:span><text:span text:style-name="T305"><text:s/>ploto Žemės sklypo planas M 1:500, valstybės įmonės „Registrų centras“ 2021 m. balandžio 19 d. Nekilnojamojo turto registro duomenų bazės išraše pateikti duomenys, o taip pat nuotraukos, iš kurių matyti, kad sodo te</text:span><text:span text:style-name="T306">ritorija yra aptverta tvora, o įsiterpęs plotas yra tvora aptvertoje teritorijoje, t. y. mėgėjų sodo teritorijoje.</text:span></text:p>
      <text:p text:style-name="P307"><text:span text:style-name="T308">9</text:span><text:span text:style-name="T309">.</text:span><text:span text:style-name="T310"><text:tab/></text:span><text:span text:style-name="T311">Teismo vertinimu, iš byloje pateiktų rašytinių įrodymų matyti, kad sodo teritorijos ribą prie pareiškėjos Žemės sklypo žymi tvora, o (</text:span><text:span text:style-name="T312">duomenys neskelbtini) ir 27 sklypų riba sutampa su šios vielinės tvoros riba. Teismas pabrėžė, kad Administracija kaimyninių sklypų atžvilgiu neatsisakė organizuoti projektų ir šie įsiterpę plotai parduoti gretimų sklypų savininkams, tuo tarpu pareiškėjos<text:s/></text:span><text:span text:style-name="T313">prašymo netenkino ir tai nėra teisinga. Kaip nustatyta teisės aktuose, standartinis sodo žemės sklypo plotas turėtų būti bent jau 6 arai, o iš atliktų kadastrinių matavimų matyti, kad pareiškėjos Žemės sklypas yra tik 5,16 aro.</text:span></text:p>
      <text:p text:style-name="P314"><text:span text:style-name="T315">10</text:span><text:span text:style-name="T316">.</text:span><text:span text:style-name="T317"><text:tab/></text:span><text:span text:style-name="T318">Įvertinus Komisijos<text:s/></text:span><text:span text:style-name="T319">2022 m. liepos 28 d. sprendimą teismas sprendė, kad Komisija tinkamai padarė išvadas, jog pareiškėjai ginčo plotas Vilniaus miesto valdybos Potvarkiu suteiktas nebuvo, tačiau tai savaime nereiškia, kad šis plotas jai negali būti parduotas. Taigi įsiterpusi</text:span><text:span text:style-name="T320">o ploto pardavimas asmeniui numatytas Pardavimo taisyklių 4 punkte, kuriame aiškiai nustatyta, jog įsiterpę valstybinės žemės sklypai taip pat parduodami be aukciono mėgėjų sodo žemės sklypų, kurie tiesiogiai ribojasi su parduodamu valstybinės žemės sklypu</text:span><text:span text:style-name="T321">, savininkams. Administracija 2022 m. gegužės 25 d. sprendime nesiremia Pardavimo taisyklių 4 punktu, kuris aiškiai nustato asmens, kaip besiribojančio sklypo savininko, teisę pirkti įsiterpusį valstybinės žemės plotą. Teismas pažymi, kad pareiškėja siekia</text:span><text:span text:style-name="T322">, kad jai būtų suprojektuotas įsigijimui plotas, kuris yra šiek tiek atokiau nuo gatvės raudonųjų linijų ir yra sodų bendrijos (duomenys neskelbtini) teritorijoje, kurios riba sutampa su pažymėta tvora. Teismas sutiko su Komisija, jog Administracija, spręs</text:span><text:span text:style-name="T323">dama dėl galimybės rengti Projektą, turėtų įsitikinti, ar prašomas įsigyti ginčo plotas nėra reikalingas Bendrijos poreikiams, nustatyti, ar ginčo plotas kartu su šalia esančiu papildomu plotu iki gatvės raudonųjų linijų (ne)galėtų būti suprojektuotas atsk</text:span><text:span text:style-name="T324">iru sklypu, jei ne – nustatyti, ar tarp sklypo ir gatvės raudonųjų linijų yra siaura juosta (kurios plotis neviršija 10 metrų), o nustačius šią aplinkybę, spręsti dėl Projekto rengimo pareiškėjos nurodytam ginčo plotui.</text:span></text:p>
      <text:p text:style-name="P325"><text:span text:style-name="T326">11</text:span><text:span text:style-name="T327">.</text:span><text:span text:style-name="T328"><text:tab/></text:span><text:span text:style-name="T329">Apibendrindamas teismas spre</text:span><text:span text:style-name="T330">ndė, kad skundžiamas Komisijos 2022 m. liepos 28 d. sprendimas yra pagrįstas ir teisėtas, nėra teisinio pagrindo jį naikinti, todėl jis paliekamas nepakeistas. Teismas konstatavo, kad Komisija nagrinėjamu atveju tinkamai ištyrė ir įvertino ginčo situaciją<text:s/></text:span><text:span text:style-name="T331">teisinio reglamentavimo kontekste, todėl vertino atsakovo skundas atmestinas kaip nepagrįstas.</text:span></text:p>
      <text:p text:style-name="P332"/>
      <text:p text:style-name="P333"><text:span text:style-name="T334">III</text:span><text:span text:style-name="T335">.</text:span></text:p>
      <text:p text:style-name="P336"/>
      <text:p text:style-name="P337"><text:span text:style-name="T338">12</text:span><text:span text:style-name="T339">.</text:span><text:span text:style-name="T340"><text:tab/></text:span><text:span text:style-name="T341">Atsakovas Administracija apeliaciniame skunde prašo panaikinti Vilniaus apygardos administracinio teismo 2023 m. rugsėjo 27 d. sprendimą ir<text:s/></text:span><text:span text:style-name="T342">priimti naują sprendimą – atsakovo skundą tenkinti.</text:span></text:p>
      <text:p text:style-name="P343"><text:span text:style-name="T344">13</text:span><text:span text:style-name="T345">.</text:span><text:span text:style-name="T346"><text:tab/></text:span><text:span text:style-name="T347">Apeliaciniame skunde nurodomi šie pagrindiniai argumentai ir faktinės aplinkybės:</text:span></text:p>
      <text:p text:style-name="P348"><text:span text:style-name="T349">13.1</text:span><text:span text:style-name="T350">.</text:span><text:span text:style-name="T351"><text:tab/>Pirmosios instancijos teismas neteisingai nustatė, kad visas šalia pareiškėjos sklypo esantis įsiterpęs pl</text:span><text:span text:style-name="T352">otas yra mėgėjų sodo teritorijoje. Kaip aiškiai matyti iš byloje esančių įrodymų, tik dalis šio įsiterpusio ploto patenka į mėgėjų sodo teritoriją. Šiuo atveju pirmosios instancijos teismas galimai susipainiojo, kadangi vertino dokumentus, kuriuose nėra pa</text:span><text:span text:style-name="T353">vaizduotas visas įsiterpęs valstybinės žemės plotas. Pavyzdžiui, kaip nurodoma Skundžiamame sprendime, teismas vadovavosi Žemės ploto pripirkimo schema, UAB „Geovisata“ 2010 m. rugpjūčio mėn. sudaryta 516 m</text:span><text:span text:style-name="T354">2</text:span><text:span text:style-name="T355"><text:s/>ploto Žemės sklypo planu M 1:500, t. y. pareiškė</text:span><text:span text:style-name="T356">jos pateiktais dokumentais, kuriuose yra pavaizduotas ne įsiterpęs valstybinės žemės plotas, bet Pareiškėjos pageidaujamas įsigyti žemės plotas.</text:span></text:p>
      <text:p text:style-name="P357"><text:span text:style-name="T358">13.2</text:span><text:span text:style-name="T359">.</text:span><text:span text:style-name="T360"><text:tab/>Pirmosios instancijos teismas neturėjo jokio pagrindo daryti tokias išvadas, kad „nėra teisinga“, jos</text:span><text:span text:style-name="T361"><text:s/>Administracija gretimų žemės sklypų atžvilgiu neatsisakė organizuoti projektų, įsiterpę plotai jiems buvo parduoti. Juolab, aptariami Administracijos sprendimai, kuriais buvo patvirtinti formavimo ir pertvarkymo projektai, yra teisėti ir galiojantys, todė</text:span><text:span text:style-name="T362">l negali būti laikomi „neteisingais“. Administracijos 2013 m. ir 2015 m. įsakymai negali pareiškėjai sukurti teisių, kadangi jie nėra jai skirti. Minėti įsakymai yra skirti kitiems asmenims ir savaime pareiškėjai jokių teisių įsigyti valstybinės žemės plot</text:span><text:span text:style-name="T363">ą nenustato.</text:span></text:p>
      <text:p text:style-name="P364"><text:span text:style-name="T365">13.3</text:span><text:span text:style-name="T366">.</text:span><text:span text:style-name="T367"><text:tab/></text:span><text:span text:style-name="T368">Administracija visiškai pagrįstai ir teisingai netaikė pirmosios instancijos teismo nurodomos Pardavimo taisyklių 4 punkto, nes, viena vertus, pastaroji nuostata iš esmės tik nustato subjektus, turinčius teisę įsigyti įsiterpusį vals</text:span><text:span text:style-name="T369">tybinės žemės plotą, antra vertus, šios nuostatos taikymui apskritai nebuvo reikiamų sąlygų, t. y. nebuvo (ir nėra) Pardavimo taisykles ir kitus<text:s/></text:span><text:span text:style-name="T370"><text:line-break/>Administracijos 2022 m. gegužės 25 d. sprendime nurodytus teisės aktus atitinkančio įsiterpusio valstybinės že</text:span><text:span text:style-name="T371">mės sklypo, t. y. būtent mėgėjų sodo teritorijoje esančio įsiterpusio valstybinės žemės sklypo.</text:span></text:p>
      <text:p text:style-name="P372"><text:span text:style-name="T373">13.4</text:span><text:span text:style-name="T374">.</text:span><text:span text:style-name="T375"><text:tab/></text:span><text:span text:style-name="T376">Naujai bandoma formuoti teisminė praktika, kad tvora apsprendžia, ar sklypas laikytinas įsiterpusiu ar ne, ne tik, kad akivaizdžiai ir grubiai neatiti</text:span><text:span text:style-name="T377">nka Pardavimo taisyklių ir kitų teisės aktų nuostatų, tačiau tokia formuojama teisminė praktika sudarys sąlygas asmenims piktnaudžiauti – bus siekiama įsigyti kaip neva įsiterpusius žemės sklypus tokius valstybinės žemės plotus, kurie bus apibrėžti kažkien</text:span><text:span text:style-name="T378">o pastatytomis tvoromis, o ne teisės aktuose numatytais objektais (sklypais, keliais, gatvėmis, miško plotais).</text:span><text:span text:style-name="T379"><text:s/></text:span><text:span text:style-name="T380">Teisės aktai negali būti vertinami ir aiškinami plačiau, negu jie nustato. Kadangi nagrinėjamu atveju teisės aktai nenumato įsiterpusio valstybi</text:span><text:span text:style-name="T381">nės žemės sklypo projektavimo iki tvoros, todėl Administracija visiškai teisėtai ir pagrįstai pareiškėjos 2021 m. liepos 1 d. prašymo netenkino.<text:s/></text:span></text:p>
      <text:p text:style-name="P382"><text:span text:style-name="T383">14</text:span><text:span text:style-name="T384">.</text:span><text:span text:style-name="T385"><text:tab/></text:span><text:span text:style-name="T386">Pareiškėja Z. R. atsiliepimo į apeliacinį skundą nepateikė.</text:span></text:p>
      <text:p text:style-name="P387"/>
      <text:p text:style-name="P388">Teisėjų kolegija</text:p>
      <text:p text:style-name="P389"/>
      <text:p text:style-name="P390"><text:span text:style-name="T391">k o n s t a t u</text:span><text:span text:style-name="T392"><text:s/>o j a:</text:span></text:p>
      <text:p text:style-name="P393">IV.</text:p>
      <text:p text:style-name="P394"/>
      <text:p text:style-name="P395"><text:span text:style-name="T396">15</text:span><text:span text:style-name="T397">.</text:span><text:span text:style-name="T398"><text:tab/></text:span><text:span text:style-name="T399">Nagrinėjamoje byloje ginčas iš esmės kilo dėl Administracijos 2022 m. gegužės 25 d. sprendimo Nr. A256-529/22(3.3.15.4E-AD24) „Dėl žemės sklypo (duomenys neskelbtini)“, kuriuo iš naujo išnagrinėjus nebuvo tenkintas pareiškėjos prašymas organizuoti žemės sk</text:span><text:span text:style-name="T400">lypo<text:s/></text:span><text:span text:style-name="T401">(duomenys neskelbtini) formavimo ir pertvarkymo projekto rengimą, kurio<text:s/></text:span><text:span text:style-name="T402">tikslas – sujungti įsiterpusį valstybinės žemės plotą su besiribojančiu pareiškėjai priklausančiu žemės sklypu<text:s/></text:span><text:span text:style-name="T403">(duomenys neskelbtini)</text:span><text:span text:style-name="T404">, teisėtumo ir pagrįstumo.</text:span></text:p>
      <text:p text:style-name="P405"><text:span text:style-name="T406">16</text:span><text:span text:style-name="T407">.</text:span><text:span text:style-name="T408"><text:tab/></text:span><text:span text:style-name="T409"><text:s/>Pirmosios<text:s/></text:span><text:span text:style-name="T410">instancijos teismas, įvertinęs aktualų ginčui teisinį reguliavimą (Žemės įstatymo, Sodininkų bendrijų įstatymo, Projektų rengimo taisyklių bei Pardavimo taisyklių nuostatas), nusprendė, kad Komisija pagrįstai<text:s/></text:span><text:span text:style-name="T411">panaikino Administracijos sprendimą</text:span><text:span text:style-name="T412"><text:s/>ir įpareigo</text:span><text:span text:style-name="T413">jo Administraciją pakartotinai išnagrinėti pareiškėjos prašymą organizuoti žemės sklypo (duomenys neskelbtini) formavimo ir pertvarkymo projektą. Pirmosios instancijos teismas<text:s/></text:span><text:span text:style-name="T414">priėjo prie išvados, jog Pardavimo taisyklių 4 punkto nuostatos numato pareiškėj</text:span><text:span text:style-name="T415">os teisę pirkti įsiterpusį valstybinės žemės plotą. Teismas</text:span><text:span text:style-name="T416"><text:s/>sprendė, jog</text:span><text:span text:style-name="T417"><text:s/>pareiškėja siekia, kad jai būtų suprojektuotas įsigijimui plotas, esantis šiek tiek atokiau nuo gatvės raudonųjų linijų ir yra SB (duomenys neskelbtini) teritorijoje, kurios riba suta</text:span><text:span text:style-name="T418">mpa su pažymėta tvora, atitinkamai Administracija, spręsdama dėl galimybės rengti Projektą, turėtų įsitikinti, ar prašomas įsigyti ginčo plotas nėra reikalingas Bendrijos poreikiams, nustatyti, ar ginčo plotas kartu su šalia esančiu papildomu plotu iki gat</text:span><text:span text:style-name="T419">vės raudonųjų linijų (ne)galėtų būti suprojektuotas atskiru sklypu, jei ne – nustatyti, ar tarp sklypo ir gatvės raudonųjų linijų yra siaura juosta (kurios plotis neviršija 10 metrų), o nustačius šią aplinkybę, spręsti dėl Projekto rengimo pareiškėjos nuro</text:span><text:span text:style-name="T420">dytam ginčo plotui.</text:span></text:p>
      <text:p text:style-name="P421"><text:span text:style-name="T422">17</text:span><text:span text:style-name="T423">.</text:span><text:span text:style-name="T424"><text:tab/></text:span><text:span text:style-name="T425"><text:s/></text:span><text:span text:style-name="T426">Atsakovas Administracija, nesutikdamas su pirmosios instancijos teismo sprendimu, apeliaciniame skunde teigia, kad teismas netinkamai įvertino byloje esančius įrodymus ir neteisingai nustatė, kad visas šalia pareiškėjos sklypo<text:s/></text:span><text:span text:style-name="T427">esantis įsiterpęs plotas yra mėgėjų sodo teritorijoje, nes tik dalis šio įsiterpusio ploto patenka į mėgėjų sodo teritoriją. Atsakovas nurodo, jog nebuvo<text:s/></text:span><text:span text:style-name="T428">Pardavimo taisyklių 4 punkto nuostatos taikymui reikiamų sąlygų, kadangi teisės aktai nenumato įsiterp</text:span><text:span text:style-name="T429">usio valstybinės žemės sklypo projektavimo iki tvoros, todėl Administracija teisėtai ir pagrįstai netenkino pareiškėjos 2021 m. liepos 1 d. prašymo.<text:s/></text:span></text:p>
      <text:p text:style-name="P430"><text:span text:style-name="T431">18</text:span><text:span text:style-name="T432">.</text:span><text:span text:style-name="T433"><text:tab/></text:span><text:span text:style-name="T434"><text:s/></text:span><text:span text:style-name="T435">Pagal Administracinių bylų teisenos įstatymo 140 straipsnio 1 dalį teismas, apeliacine tvarka nag</text:span><text:span text:style-name="T436">rinėdamas bylą, patikrina pirmosios instancijos teismo sprendimo pagrįstumą ir teisėtumą, neperžengdamas apeliacinio skundo ribų. Pažymėtina, kad byloje nenustatytos aplinkybės, dėl kurių turėtų būti peržengtos apeliacinio skundo ribos, bei nenustatyti spr</text:span><text:span text:style-name="T437">endimo negaliojimo pagrindai, nurodyti ABTĮ 146 straipsnio 2 dalyje (ABTĮ 140 straipsnio 2 dalis), todėl apeliacinės instancijos teismas šią bylą apeliacine tvarka nagrinėja ir patikrina pirmosios instancijos teismo sprendimo pagrįstumą ir teisėtumą neperž</text:span><text:span text:style-name="T438">engdamas apeliacinio skundo ribų.</text:span></text:p>
      <text:p text:style-name="P439"><text:span text:style-name="T440">19</text:span><text:span text:style-name="T441">.</text:span><text:span text:style-name="T442"><text:tab/></text:span><text:span text:style-name="T443"><text:s/>Lietuvos Respublikos žemės reformos įstatymo 8 straipsnio 7 dalyje nustatyta, kad sodininkų bendrijoms, šių bendrijų nariams ir kitiems asmenims valstybinė žemė parduodama Vyriausybės nustatyta tvarka. Sodininkų b</text:span><text:span text:style-name="T444">endrijai skirtoje mėgėjų sodo teritorijoje ne aukciono būdu parduodama žemė, reikalinga bendro naudojimo statinių išdėstymui, rekreacijai. Fiziniams asmenims mėgėjų sodo teritorijoje ne aukciono būdu parduodami jų naudojami žemės sklypai. Tais atvejais, ka</text:span><text:span text:style-name="T445">i keičiant mėgėjų sodo teritorijos žemės valdos projektą ar teritorijų planavimo dokumentą atskiro žemės sklypo neįmanoma suformuoti ir atliekamos žemės nenumatoma naudoti sodininkų bendrijos bei visuomenės poreikiams, ji ne aukciono būdu pirmiausia parduo</text:span><text:span text:style-name="T446">dama sodų sklypų, kurie tiesiogiai ribojasi su parduodamu sklypu, savininkams, o jeigu šie atsisako, – kitiems sodų sklypų savininkams uždaro aukciono būdu arba, jeigu jis neįvyksta, atviro aukciono būdu.</text:span></text:p>
      <text:p text:style-name="P447"><text:span text:style-name="T448">20</text:span><text:span text:style-name="T449">.</text:span><text:span text:style-name="T450"><text:tab/></text:span><text:span text:style-name="T451"><text:s/>Vyriausybės 2001 m. lapkričio 15 d. nutarimo Nr. 1443 ‚Dėl valstybinės žemės sklypų pardavimo ir nuomos mėgėjų sodo teritorijoje taisyklių“ 2.2 punkte nustatyta, kad mėgėjų sodo teritorijos valstybinės žemės plotai, pagal sodo suplanavimo projektą nesufor</text:span><text:span text:style-name="T452">muoti atskirais valstybinės žemės sklypais, projektuojami pagal mėgėjų sodo teritorijos ar jos dalies žemės sklypų formavimo ir pertvarkymo projektą.</text:span></text:p>
      <text:p text:style-name="P453"><text:span text:style-name="T454">21</text:span><text:span text:style-name="T455">.</text:span><text:span text:style-name="T456"><text:tab/></text:span><text:span text:style-name="T457"><text:s/>Žemės sklypų formavimo ir pertvarkymo projektų rengimo taisyklių, patvirtintų Lietuvos Respubliko</text:span><text:span text:style-name="T458">s žemės ūkio ministro ir Lietuvos Respublikos aplinkos ministro 2004 m. spalio 4 d. įsakymu Nr. 3D-452/D1-513 (nauja redakcija, galiojanti nuo 2014 m. sausio 15 d.), 49 punkte nustatyta, jog mėgėjų sodo teritorijoje įsiterpęs valstybinės žemės plotas nusta</text:span><text:span text:style-name="T459">tomas ir iniciatorių prašymai organizuoti Projekto rengimą nagrinėjami bei su įsiterpusiu laisvos valstybinės žemės plotu besiribojančių žemės sklypų valdytojai ir naudotojai apie pradedamą rengti Projektą informuojami Valstybinės žemės sklypų pardavimo ir</text:span><text:span text:style-name="T460"><text:s/>nuomos mėgėjų sodo teritorijoje taisyklių, patvirtintų Lietuvos Respublikos Vyriausybės 2004 m. lapkričio 15 d. nutarimu Nr. 1443, nustatyta tvarka.</text:span></text:p>
      <text:p text:style-name="P461"><text:span text:style-name="T462">22</text:span><text:span text:style-name="T463">.</text:span><text:span text:style-name="T464"><text:tab/></text:span><text:span text:style-name="T465"><text:s/>Anksčiau minėtu Vyriausybės nutarimu patvirtintų Pardavimo taisyklių 2 punkte, be kita ko, įtvirt</text:span><text:span text:style-name="T466">inta, kad įsiterpęs valstybinės žemės sklypas – valstybinės žemės plotas, kurio neįmanoma suformuoti kaip atskiro individualaus mėgėjų sodo sklypo, nes yra įsiterpęs tarp valstybinės ar privačios žemės sklypų, neviršijantis 0,04 hektaro, taip pat tas valst</text:span><text:span text:style-name="T467">ybinės žemės sklypas, prie kurio pagal žemės sklypų formavimo ir pertvarkymo projektą (toliau – žemėtvarkos projektas) neįmanoma suformuoti privažiuojamojo kelio. Įsiterpusiu nelaikomas valstybinės žemės sklypas, besiribojantis su laisvos valstybinės žemės</text:span><text:span text:style-name="T468"> plotu, kuris nesuformuotas kaip atskiras žemės sklypas, išskyrus atvejus, kai tarp privačių žemės sklypų ar (ir) išnuomotų valstybinės žemės sklypų, taip pat privačių arba išnuomotų valstybinės žemės sklypų ir kelių (gatvių) ar miškų sklypų (plotų) ribos<text:s/></text:span><text:span text:style-name="T469">įsiterpusį valstybinį žemės sklypą sudaro siaura juosta, šlaitai ar grioviai. &lt;...&gt;. Jeigu įsiterpęs žemės plotas didesnis už šiame punkte nustatytą didžiausią įsiterpusio valstybinio žemės sklypo plotą, tačiau pagal žemėtvarkos projektą prie jo negalima s</text:span><text:span text:style-name="T470">uformuoti privažiuojamojo kelio ir (arba) šį žemės plotą sudaro siaura juosta, šlaitai ar grioviai, Nacionalinės žemės tarnybos prie Žemės ūkio ministerijos vadovo ar jo įgalioto teritorinio padalinio vadovo sprendimu įsiterpęs žemės plotas, esantis mėgėjų</text:span><text:span text:style-name="T471"><text:s/>sodo teritorijoje, gali būti didinamas iki 0,12 hektaro. Pardavimo taisyklių 4 punkte, be kita ko, nustatyta, kad įsiterpę valstybinės žemės sklypai taip pat parduodami be aukciono mėgėjų sodo žemės sklypų, kurie tiesiogiai ribojasi su parduodamu valstybi</text:span><text:span text:style-name="T472">nės žemės sklypu, savininkams. Įsiterpę valstybinės žemės sklypai besiribojančių žemės sklypų savininkams gali būti parduodami tik tada, jeigu sodininkų bendrijos atsisako juos pirkti bendrojo naudojimo statiniams statyti ar rekreacijai.</text:span></text:p>
      <text:p text:style-name="P473"><text:span text:style-name="T474">23</text:span><text:span text:style-name="T475">.</text:span><text:span text:style-name="T476"><text:tab/></text:span><text:span text:style-name="T477">Pagal Pard</text:span><text:span text:style-name="T478">avimo taisyklių 7 punktą, žemėtvarkos projektas, kuriame projektuojamas įsiterpęs valstybinės žemės sklypas, rengiamas gavus sodininkų bendrijos ar kito asmens, pageidaujančio ir turinčio teisę pirkti tokį žemės sklypą, prašymą inicijuoti žemėtvarkos proje</text:span><text:span text:style-name="T479">kto rengimą arba Nacionalinės</text:span><text:span text:style-name="T480"><text:s/></text:span><text:span text:style-name="T481">žemės tarnybos prie Žemės ūkio ministerijos teritorinio padalinio (toliau – teritorinis padalinys), o miestų ir miestelių teritorijose – savivaldybės administracijos direktoriaus (toliau – savivaldybės administracija)</text:span><text:span text:style-name="T482"><text:s/></text:span><text:span text:style-name="T483">iniciaty</text:span><text:span text:style-name="T484">va. Kartu su prašymu inicijuoti žemėtvarkos projekto rengimą asmuo pateikia prašymą parduoti valstybinės žemės sklypą ir pateikia kitus šių taisyklių 25.2 ir 25.7 papunkčiuose (kai prašymą parduoti valstybinės žemės sklypą pateikia sodininkų bendrijų naria</text:span><text:span text:style-name="T485">i, kiti Lietuvos Respublikos ir užsienio fiziniai ir juridiniai asmenys ir kitos užsienio organizacijos).</text:span></text:p>
      <text:p text:style-name="P486"><text:span text:style-name="T487">24</text:span><text:span text:style-name="T488">.</text:span><text:span text:style-name="T489"><text:tab/></text:span><text:span text:style-name="T490"><text:s/>Kaip matyti iš į bylą pateiktos Teritorijų planavimo suvestinio skaitmeninio žemėlapio ištraukos tarp pareiškėjos Žemės sklypo ((duomenys nes</text:span><text:span text:style-name="T491">kelbtini)) ir SB (duomenys neskelbtini) teritorijos aplinkinės ribos yra laisvos valstybinės žemės plotas, taip pat laisvos valstybinės žemės plotas yra už SB (duomenys neskelbtini) aplinkinės ribos (tarp SB (duomenys neskelbtini) ribos ir (duomenys neskel</text:span><text:span text:style-name="T492">btini) raudonųjų linijų). Kaip pagrįstai nustatė pirmosios instancijos teismas pareiškėja siekia, kad jai būtų suprojektuotas įsigijimui plotas, esantis šiek tiek atokiau nuo gatvės raudonųjų linijų SB (duomenys neskelbtini) teritorijoje. Tai, jog pareiškė</text:span><text:span text:style-name="T493">ja siekia tik sodo bendrijos teritorijoje esančio laisvos valstybinės žemės ploto įsigijimo patvirtina, tiek pareiškėjos pateikta Žemės ploto pripirkimo schema, tiek jos procesiniuose dokumentuose pateikti paaiškinimai, kuriuose nurodoma, jog net tuo atvej</text:span><text:span text:style-name="T494">u, jeigu dalis įsiterpusio ploto ir būtų̨ už SB (duomenys neskelbtini) teritorijos ribų, ji prašo prijungti tik sodo bendrijos teritorijoje esantį įsiterpusį plotą.<text:s/></text:span><text:span text:style-name="T495">Apeliacinės instancijos teismo teisėjų kolegija konstatuoja, kad atsakovo apeliacinio s</text:span><text:span text:style-name="T496">kundo argumentai, jog pirmosios instancijos teismas</text:span><text:span text:style-name="T497"><text:s/>n</text:span><text:span text:style-name="T498">etinkamai įvertino byloje esančius įrodymus ir neteisingai nustatė pareiškėjos siekiamą įsigyti įsiterpusį laisvos valstybinės žemės plotą, nepagrįsti.</text:span></text:p>
      <text:p text:style-name="P499"><text:span text:style-name="T500">25</text:span><text:span text:style-name="T501">.</text:span><text:span text:style-name="T502"><text:tab/></text:span><text:span text:style-name="T503"><text:s/>Byloje atsakovas pripažįsta, kad<text:s/></text:span><text:span text:style-name="T504">pareiškėj</text:span><text:span text:style-name="T505">os prašyme nurodytą pageidaujamą pirkti laisvos valstybinės žemės plotą ir sudaro siaura juosta ir šis plotas yra sodininkų bendrijos (duomenys neskelbtini) teritorijos ribose,<text:s/></text:span><text:span text:style-name="T506">tačiau šį žemės sklypą atsisako formuoti nurodydamas, kad<text:s/></text:span><text:span text:style-name="T507">sodininkų bendrijos a</text:span><text:span text:style-name="T508">plinkinė riba nėra tas objektas, tarp kurio ir nuosavybės teise valdomo sklypo būtų galima formuoti įsiterpusį laisvos valstybinės žemės plotą.</text:span></text:p>
      <text:p text:style-name="P509"><text:span text:style-name="T510">26</text:span><text:span text:style-name="T511">.</text:span><text:span text:style-name="T512"><text:tab/></text:span><text:span text:style-name="T513"><text:s/>Teisėjų kolegija pažymi, jog aukščiau paminėtas teisinis reguliavimas (</text:span><text:span text:style-name="T514">Žemės reformos įstatymo 8 straip</text:span><text:span text:style-name="T515">snio 7 dalies ir Pardavimo taisyklių 4 punkto nuostatos,</text:span><text:span text:style-name="T516"><text:s/>Nutarties 19 ir 22 punktai) nustato atvejus ir tvarką, kada ir kaip parduodami atliekamos žemės sklypai sodininkų bendrijoje, kai<text:s/></text:span><text:span text:style-name="T517">atskiro žemės sklypo neįmanoma suformuoti ir šios atliekamos žemės ne</text:span><text:span text:style-name="T518">numatoma naudoti sodininkų bendrijos bei visuomenės poreikiams. Įvertinęs aktualų teisinį reguliavimą pirmosios instancijos teismas pagrįstai sprendė, jog Pardavimo taisyklių 4 punkto nuostatos aiškiai nustato asmens, kaip besiribojančio sklypo savininko,<text:s/></text:span><text:span text:style-name="T519">teisę, esant šiame punkte nustatytoms sąlygoms, pirkti įsiterpusį valstybinės žemės plotą. Teisėjų kolegija pažymi, jog ginčijamu sprendimu atsakovas pareiškėjos prašymo</text:span><text:span text:style-name="T520"><text:s/>organizuoti žemės sklypo<text:s/></text:span><text:span text:style-name="T521">(duomenys neskelbtini) formavimo ir pertvarkymo projekto reng</text:span><text:span text:style-name="T522">imą netenkino neteisėtais pagrindais, todėl pirmosios instancijos teismas pagrįstai nurodė atsakovui pakartotinai išnagrinėti pareiškėjos 2021 m. liepos 1 d. prašymą, įsitikinti ar prašomas įsigyti ginčo plotas atitinka minėtas įstatymo ir Pardavimo taisyk</text:span><text:span text:style-name="T523">lių sąlygas tokios procedūros pradėjimui ir spręsti dėl Projekto rengimo pareiškėjos nurodytam<text:s/></text:span><text:span text:style-name="T524">laisvos valstybinės žemės</text:span><text:span text:style-name="T525"><text:s/>ginčo plotui pradėjimo (nepradėjimo).</text:span></text:p>
      <text:p text:style-name="P526"><text:span text:style-name="T527">27</text:span><text:span text:style-name="T528">.</text:span><text:span text:style-name="T529"><text:tab/></text:span><text:span text:style-name="T530">Apibendrindama tai, kas išdėstyta, teisėjų kolegija konstatuoja, kad pirmosios instancijo</text:span><text:span text:style-name="T531">s teismas priėmė teisėtą ir pagrįstą sprendimą, kurio nėra pagrindo keisti ar naikinti apeliacinio skundo argumentais. Todėl pirmosios instancijos teismo sprendimas paliekamas nepakeistas, o atsakovo apeliacinis skundas atmetamas.</text:span></text:p>
      <text:p text:style-name="P532"><text:span text:style-name="T533">Vadovaudamasi Lietuvos Re</text:span><text:span text:style-name="T534">spublikos</text:span><text:span text:style-name="T535"><text:s/>administracinių bylų teisenos įstatymo 144 straipsnio 1 dalies 1 punktu, teisėjų kolegija</text:span></text:p>
      <text:p text:style-name="P536"/>
      <text:p text:style-name="P537"><text:span text:style-name="T538">n u t a r i a:<text:s/></text:span></text:p>
      <text:p text:style-name="P539"/>
      <text:p text:style-name="P540"><text:span text:style-name="T541">Atsakovo Vilniaus miesto savivaldybės administracijos</text:span><text:span text:style-name="T542"><text:s/></text:span><text:span text:style-name="T543">apeliacinį skundą atmesti.</text:span></text:p>
      <text:p text:style-name="P544"><text:span text:style-name="T545">Vilniaus apygardos administracinio teismo 2023 m. rugsėjo 27 d.<text:s/></text:span><text:span text:style-name="T546">sprendimą palikti nepakeistą.</text:span></text:p>
      <text:p text:style-name="P547">Nutartis neskundžiama.<text:s/></text:p>
      <text:p text:style-name="P548"/>
      <text:p text:style-name="P549">Teisėjai<text:tab/>Rytis Krasauskas</text:p>
      <text:p text:style-name="P550"/>
      <text:p text:style-name="P551">Iveta Pelienė</text:p>
      <text:p text:style-name="P552"/>
      <text:p text:style-name="P553"><text:span text:style-name="T554">Skirgailė Žalim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25T16:05:00Z</meta:creation-date>
    <dc:date>2024-04-25T16:05:00Z</dc:date>
    <meta:template xlink:href="Normal.dotm" xlink:type="simple"/>
    <meta:editing-cycles>1</meta:editing-cycles>
    <meta:editing-duration>PT0S</meta:editing-duration>
    <meta:document-statistic meta:page-count="3" meta:paragraph-count="184" meta:word-count="5074" meta:character-count="39246" meta:row-count="602" meta:non-whitespace-character-count="34356"/>
  </office:meta>
</office:document-meta>
</file>