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weight-complex="bold" fo:text-transform="uppercase" fo:font-size="13pt" style:font-size-asian="13pt"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style:tab-stops>
          <style:tab-stop style:type="center" style:position="2.884in"/>
          <style:tab-stop style:type="right" style:position="5.768in"/>
        </style:tab-stops>
      </style:paragraph-properties>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letter-spacing="0.0277in"/>
    </style:style>
    <style:style style:name="P24" style:parent-style-name="Normal" style:family="paragraph">
      <style:paragraph-properties fo:text-align="justify" fo:margin-left="0.0986in" fo:text-indent="0.4013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margin-left="0.75in" fo:text-indent="-0.2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P35" style:parent-style-name="Normal" style:family="paragraph">
      <style:paragraph-properties fo:text-align="justify" fo:text-indent="0.5in"/>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master-page-name="MPF1" style:family="paragraph">
      <style:paragraph-properties fo:break-before="page" fo:text-indent="3.6423in" style:page-number="1"/>
    </style:style>
    <style:style style:name="P47" style:parent-style-name="Normal" style:family="paragraph">
      <style:paragraph-properties fo:margin-left="3.5in" fo:text-indent="0.1291in">
        <style:tab-stops/>
      </style:paragraph-properties>
    </style:style>
    <style:style style:name="P48" style:parent-style-name="Normal" style:family="paragraph">
      <style:paragraph-properties fo:text-indent="3.6423in"/>
    </style:style>
    <style:style style:name="P49" style:parent-style-name="Normal" style:family="paragraph">
      <style:paragraph-properties fo:text-align="center"/>
      <style:text-properties fo:font-weight="bold" style:font-weight-asian="bold"/>
    </style:style>
    <style:style style:name="P50" style:parent-style-name="Normal" style:family="paragraph">
      <style:paragraph-properties fo:text-align="center"/>
      <style:text-properties fo:font-weight="bold" style:font-weight-asian="bold"/>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style:text-properties fo:font-weight="bold" style:font-weight-asian="bold" style:font-size-complex="12pt"/>
    </style:style>
    <style:style style:name="P54" style:parent-style-name="Normal" style:family="paragraph">
      <style:paragraph-properties style:snap-to-layout-grid="false" fo:text-align="center"/>
    </style:style>
    <style:style style:name="T55" style:parent-style-name="DefaultParagraphFont" style:family="text">
      <style:text-properties style:font-name="TimesLT" fo:font-weight="bold" style:font-weight-asian="bold" fo:letter-spacing="-0.0013in" style:font-size-complex="12pt"/>
    </style:style>
    <style:style style:name="T56" style:parent-style-name="DefaultParagraphFont" style:family="text">
      <style:text-properties style:font-name="TimesLT" fo:font-weight="bold" style:font-weight-asian="bold" fo:letter-spacing="-0.0013in" style:font-size-complex="12pt"/>
    </style:style>
    <style:style style:name="T57" style:parent-style-name="DefaultParagraphFont" style:family="text">
      <style:text-properties style:font-name="TimesLT" fo:font-weight="bold" style:font-weight-asian="bold" fo:letter-spacing="-0.0013in" style:font-size-complex="12pt"/>
    </style:style>
    <style:style style:name="P58" style:parent-style-name="Normal" style:family="paragraph">
      <style:paragraph-properties style:snap-to-layout-grid="false" fo:text-align="justify"/>
      <style:text-properties style:font-name="TimesLT" fo:letter-spacing="-0.0013in" style:font-size-complex="12pt"/>
    </style:style>
    <style:style style:name="P59" style:parent-style-name="Normal" style:family="paragraph">
      <style:paragraph-properties fo:text-align="justify" fo:text-indent="0.4923in">
        <style:tab-stops>
          <style:tab-stop style:type="left" style:position="0.689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tab-stops>
          <style:tab-stop style:type="left" style:position="0.689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tab-stops>
          <style:tab-stop style:type="left" style:position="0.689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tab-stops>
          <style:tab-stop style:type="left" style:position="0.689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tab-stops>
          <style:tab-stop style:type="left" style:position="0.689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tab-stops>
          <style:tab-stop style:type="left" style:position="0.689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tab-stops>
          <style:tab-stop style:type="left" style:position="0.689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tab-stops>
          <style:tab-stop style:type="left" style:position="0.689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name="TimesNewRomanPSMT" style:font-name-complex="TimesNewRomanPSMT" style:font-size-complex="12pt"/>
    </style:style>
    <style:style style:name="P84" style:parent-style-name="Normal" style:family="paragraph">
      <style:paragraph-properties fo:text-align="justify" fo:text-indent="0.4923in">
        <style:tab-stops>
          <style:tab-stop style:type="left" style:position="0.689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tab-stops>
          <style:tab-stop style:type="left" style:position="0.689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fo:letter-spacing="-0.002in" style:font-size-complex="12pt"/>
    </style:style>
    <style:style style:name="T91" style:parent-style-name="DefaultParagraphFont" style:family="text">
      <style:text-properties fo:color="#000000" fo:letter-spacing="-0.0027in" style:font-size-complex="12pt"/>
    </style:style>
    <style:style style:name="T92" style:parent-style-name="DefaultParagraphFont" style:family="text">
      <style:text-properties fo:letter-spacing="-0.0027in" style:font-size-complex="12pt"/>
    </style:style>
    <style:style style:name="T93" style:parent-style-name="DefaultParagraphFont" style:family="text">
      <style:text-properties fo:color="#000000" fo:letter-spacing="-0.0027in" style:font-size-complex="12pt"/>
    </style:style>
    <style:style style:name="T94" style:parent-style-name="DefaultParagraphFont" style:family="text">
      <style:text-properties style:font-weight-complex="bold" fo:color="#000000" fo:letter-spacing="-0.002in" style:font-size-complex="12pt"/>
    </style:style>
    <style:style style:name="T95" style:parent-style-name="DefaultParagraphFont" style:family="text">
      <style:text-properties fo:color="#000000" fo:letter-spacing="-0.0027in" style:font-size-complex="12pt"/>
    </style:style>
    <style:style style:name="P96" style:parent-style-name="Normal" style:family="paragraph">
      <style:paragraph-properties fo:text-align="justify" fo:text-indent="0.4923in">
        <style:tab-stops>
          <style:tab-stop style:type="left" style:position="0.689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tab-stops>
          <style:tab-stop style:type="left" style:position="0.689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style:snap-to-layout-grid="false" fo:text-align="justify"/>
      <style:text-properties style:font-name="TimesLT" fo:letter-spacing="-0.0013in" style:font-size-complex="12pt"/>
    </style:style>
    <style:style style:name="P103" style:parent-style-name="Normal" style:family="paragraph">
      <style:paragraph-properties style:snap-to-layout-grid="false" fo:text-align="justify"/>
      <style:text-properties style:font-name="TimesLT" fo:letter-spacing="-0.0013in" style:font-size-complex="12pt"/>
    </style:style>
    <style:style style:name="P104" style:parent-style-name="Normal" style:family="paragraph">
      <style:paragraph-properties style:snap-to-layout-grid="false" fo:text-align="justify"/>
    </style:style>
    <style:style style:name="P105" style:parent-style-name="Normal" style:family="paragraph">
      <style:paragraph-properties style:snap-to-layout-grid="false" fo:text-align="center"/>
    </style:style>
    <style:style style:name="T106" style:parent-style-name="DefaultParagraphFont" style:family="text">
      <style:text-properties style:font-name="TimesLT" fo:font-weight="bold" style:font-weight-asian="bold" fo:letter-spacing="-0.0013in" style:font-size-complex="12pt"/>
    </style:style>
    <style:style style:name="T107" style:parent-style-name="DefaultParagraphFont" style:family="text">
      <style:text-properties style:font-name="TimesLT" fo:font-weight="bold" style:font-weight-asian="bold" fo:letter-spacing="-0.0013in" style:font-size-complex="12pt"/>
    </style:style>
    <style:style style:name="T108" style:parent-style-name="DefaultParagraphFont" style:family="text">
      <style:text-properties style:font-name="TimesLT" fo:font-weight="bold" style:font-weight-asian="bold" fo:letter-spacing="-0.0013in" style:font-size-complex="12pt"/>
    </style:style>
    <style:style style:name="P109" style:parent-style-name="Normal" style:family="paragraph">
      <style:paragraph-properties style:snap-to-layout-grid="false" fo:text-align="justify"/>
      <style:text-properties style:font-name="TimesLT" fo:font-weight="bold" style:font-weight-asian="bold" fo:letter-spacing="-0.0013in" style:font-size-complex="12pt"/>
    </style:style>
    <style:style style:name="P110" style:parent-style-name="Normal" style:family="paragraph">
      <style:paragraph-properties fo:text-align="justify" fo:text-indent="0.4923in">
        <style:tab-stops>
          <style:tab-stop style:type="left" style:position="-1.2798in"/>
          <style:tab-stop style:type="left" style:position="0.78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tab-stops>
          <style:tab-stop style:type="left" style:position="-1.2798in"/>
          <style:tab-stop style:type="left" style:position="0.78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tab-stops>
          <style:tab-stop style:type="left" style:position="-1.2798in"/>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fo:color="#000000" style:font-size-complex="12pt" style:language-asian="lt" style:country-asian="LT"/>
    </style:style>
    <style:style style:name="P120" style:parent-style-name="Normal" style:family="paragraph">
      <style:paragraph-properties fo:text-align="justify" fo:margin-left="0.5in">
        <style:tab-stops/>
      </style:paragraph-properties>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style:font-weight-complex="bold" fo:color="#000000" style:font-size-complex="12pt" style:language-asian="lt" style:country-asian="LT"/>
    </style:style>
    <style:style style:name="P123" style:parent-style-name="Normal" style:family="paragraph">
      <style:paragraph-properties fo:text-align="justify" fo:margin-right="-0.0006in" fo:text-indent="0.493in"/>
    </style:style>
    <style:style style:name="T124" style:parent-style-name="DefaultParagraphFont" style:family="text">
      <style:text-properties style:font-weight-complex="bold" fo:color="#000000" style:font-size-complex="12pt" style:language-asian="lt" style:country-asian="LT"/>
    </style:style>
    <style:style style:name="T125" style:parent-style-name="DefaultParagraphFont" style:family="text">
      <style:text-properties style:font-weight-complex="bold" fo:color="#000000" style:font-size-complex="12pt" style:language-asian="lt" style:country-asian="LT"/>
    </style:style>
    <style:style style:name="P126" style:parent-style-name="Normal" style:family="paragraph">
      <style:paragraph-properties fo:text-align="justify" fo:margin-left="0.493in" fo:margin-right="-0.0006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letter-spacing="0.0048in" style:font-size-complex="12pt"/>
    </style:style>
    <style:style style:name="P130" style:parent-style-name="Normal" style:family="paragraph">
      <style:paragraph-properties fo:text-align="justify" fo:margin-left="0.493in" fo:margin-right="-0.0006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P134" style:parent-style-name="Normal" style:family="paragraph">
      <style:paragraph-properties fo:text-align="justify" fo:margin-left="0.493in" fo:margin-right="-0.0006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margin-left="0.493in" fo:margin-right="-0.0006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margin-right="-0.0006in" fo:text-indent="0.49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margin-right="-0.0006in" fo:text-indent="0.49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margin-right="-0.0006in" fo:text-indent="0.49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margin-left="0.493in" fo:margin-right="-0.0006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letter-spacing="0.0048in" style:font-size-complex="12pt"/>
    </style:style>
    <style:style style:name="P153" style:parent-style-name="Normal" style:family="paragraph">
      <style:paragraph-properties fo:text-align="justify" fo:margin-left="0.493in" fo:margin-right="-0.0006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name-asian="Calibri" fo:letter-spacing="0.0048in" style:font-size-complex="12pt"/>
    </style:style>
    <style:style style:name="P157" style:parent-style-name="Normal" style:family="paragraph">
      <style:paragraph-properties fo:text-align="justify" fo:margin-left="0.493in" fo:margin-right="-0.0006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name-asian="Calibri" fo:letter-spacing="0.0048in" style:font-size-complex="12pt"/>
    </style:style>
    <style:style style:name="P161" style:parent-style-name="Normal" style:family="paragraph">
      <style:paragraph-properties fo:text-align="justify" fo:margin-right="-0.0006in" fo:text-indent="0.493in"/>
    </style:style>
    <style:style style:name="T162" style:parent-style-name="DefaultParagraphFont" style:family="text">
      <style:text-properties fo:letter-spacing="0.0048in" style:font-size-complex="12pt"/>
    </style:style>
    <style:style style:name="T163" style:parent-style-name="DefaultParagraphFont" style:family="text">
      <style:text-properties fo:letter-spacing="0.0048in"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margin-right="-0.0006in" fo:text-indent="0.49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text-underline-type="single" style:text-underline-style="solid" style:text-underline-width="auto" style:text-underline-mode="continuous"/>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margin-left="0.4923in">
        <style:tab-stops>
          <style:tab-stop style:type="left" style:position="-0.4923in"/>
          <style:tab-stop style:type="left" style:position="0.3937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font-size-complex="12pt"/>
    </style:style>
    <style:style style:name="P201" style:parent-style-name="Normal" style:family="paragraph">
      <style:paragraph-properties fo:text-align="justify" fo:margin-left="0.3333in" fo:text-indent="0.159in">
        <style:tab-stops>
          <style:tab-stop style:type="left" style:position="-1.6131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tab-stops>
          <style:tab-stop style:type="left" style:position="0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tab-stops>
          <style:tab-stop style:type="left" style:position="0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tab-stops>
          <style:tab-stop style:type="left" style:position="0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tab-stops>
          <style:tab-stop style:type="left" style:position="0in"/>
          <style:tab-stop style:type="left" style:position="1.57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tab-stops>
          <style:tab-stop style:type="left" style:position="0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tab-stops>
          <style:tab-stop style:type="left" style:position="0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tab-stops>
          <style:tab-stop style:type="left" style:position="0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tab-stops>
          <style:tab-stop style:type="left" style:position="0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tab-stops>
          <style:tab-stop style:type="left" style:position="0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tab-stops>
          <style:tab-stop style:type="left" style:position="0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tab-stops>
          <style:tab-stop style:type="left" style:position="0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tab-stops>
          <style:tab-stop style:type="left" style:position="0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tab-stops>
          <style:tab-stop style:type="left" style:position="0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tab-stops>
          <style:tab-stop style:type="left" style:position="0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tab-stops>
          <style:tab-stop style:type="left" style:position="0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tab-stops>
          <style:tab-stop style:type="left" style:position="0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tab-stops>
          <style:tab-stop style:type="left" style:position="0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letter-spacing="0.0013in" style:font-size-complex="12pt"/>
    </style:style>
    <style:style style:name="T256" style:parent-style-name="DefaultParagraphFont" style:family="text">
      <style:text-properties fo:letter-spacing="-0.002in" style:font-size-complex="12pt"/>
    </style:style>
    <style:style style:name="P257" style:parent-style-name="Normal" style:family="paragraph">
      <style:paragraph-properties fo:text-align="justify" fo:text-indent="0.4923in">
        <style:tab-stops>
          <style:tab-stop style:type="left" style:position="0in"/>
        </style:tab-stops>
      </style:paragraph-properties>
    </style:style>
    <style:style style:name="T258" style:parent-style-name="DefaultParagraphFont" style:family="text">
      <style:text-properties fo:letter-spacing="-0.002in" style:font-size-complex="12pt"/>
    </style:style>
    <style:style style:name="T259" style:parent-style-name="DefaultParagraphFont" style:family="text">
      <style:text-properties fo:letter-spacing="-0.002in"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tab-stops>
          <style:tab-stop style:type="left" style:position="0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tab-stops>
          <style:tab-stop style:type="left" style:position="0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tab-stops>
          <style:tab-stop style:type="left" style:position="0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letter-spacing="0.0013in" style:font-size-complex="12pt"/>
    </style:style>
    <style:style style:name="P271" style:parent-style-name="Normal" style:family="paragraph">
      <style:paragraph-properties fo:text-align="justify" fo:text-indent="0.4923in">
        <style:tab-stops>
          <style:tab-stop style:type="left" style:position="0in"/>
        </style:tab-stops>
      </style:paragraph-properties>
    </style:style>
    <style:style style:name="T272" style:parent-style-name="DefaultParagraphFont" style:family="text">
      <style:text-properties fo:letter-spacing="0.0013in" style:font-size-complex="12pt"/>
    </style:style>
    <style:style style:name="T273" style:parent-style-name="DefaultParagraphFont" style:family="text">
      <style:text-properties fo:letter-spacing="0.0013in"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tab-stops>
          <style:tab-stop style:type="left" style:position="0in"/>
        </style:tab-stops>
      </style:paragraph-properties>
    </style:style>
    <style:style style:name="T276" style:parent-style-name="DefaultParagraphFont" style:family="text">
      <style:text-properties style:font-weight-complex="bold" fo:letter-spacing="-0.002in" style:font-size-complex="12pt"/>
    </style:style>
    <style:style style:name="T277" style:parent-style-name="DefaultParagraphFont" style:family="text">
      <style:text-properties style:font-weight-complex="bold" fo:letter-spacing="-0.002in" style:font-size-complex="12pt"/>
    </style:style>
    <style:style style:name="T278" style:parent-style-name="DefaultParagraphFont" style:family="text">
      <style:text-properties fo:letter-spacing="-0.002in" style:font-size-complex="12pt"/>
    </style:style>
    <style:style style:name="P279" style:parent-style-name="Normal" style:family="paragraph">
      <style:paragraph-properties fo:text-align="justify" fo:text-indent="0.4923in">
        <style:tab-stops>
          <style:tab-stop style:type="left" style:position="0in"/>
        </style:tab-stops>
      </style:paragraph-properties>
    </style:style>
    <style:style style:name="T280" style:parent-style-name="DefaultParagraphFont" style:family="text">
      <style:text-properties fo:letter-spacing="-0.002in" style:font-size-complex="12pt"/>
    </style:style>
    <style:style style:name="T281" style:parent-style-name="DefaultParagraphFont" style:family="text">
      <style:text-properties fo:letter-spacing="-0.002in"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tab-stops>
          <style:tab-stop style:type="left" style:position="0in"/>
        </style:tab-stops>
      </style:paragraph-properties>
    </style:style>
    <style:style style:name="T284" style:parent-style-name="DefaultParagraphFont" style:family="text">
      <style:text-properties fo:letter-spacing="-0.002in" style:font-size-complex="12pt"/>
    </style:style>
    <style:style style:name="T285" style:parent-style-name="DefaultParagraphFont" style:family="text">
      <style:text-properties fo:letter-spacing="-0.002in" style:font-size-complex="12pt"/>
    </style:style>
    <style:style style:name="P286"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style>
    <style:style style:name="T287" style:parent-style-name="DefaultParagraphFont" style:family="text">
      <style:text-properties fo:letter-spacing="-0.002in" style:font-size-complex="12pt"/>
    </style:style>
    <style:style style:name="T288" style:parent-style-name="DefaultParagraphFont" style:family="text">
      <style:text-properties fo:letter-spacing="-0.002in" style:font-size-complex="12p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P309" style:parent-style-name="Normal" style:family="paragraph">
      <style:paragraph-properties style:snap-to-layout-grid="false" fo:text-align="center"/>
    </style:style>
    <style:style style:name="T310" style:parent-style-name="DefaultParagraphFont" style:family="text">
      <style:text-properties style:font-name="TimesLT" fo:font-weight="bold" style:font-weight-asian="bold" fo:letter-spacing="-0.0013in" style:font-size-complex="12pt"/>
    </style:style>
    <style:style style:name="T311" style:parent-style-name="DefaultParagraphFont" style:family="text">
      <style:text-properties style:font-name="TimesLT" fo:font-weight="bold" style:font-weight-asian="bold" fo:letter-spacing="-0.0013in" style:font-size-complex="12pt"/>
    </style:style>
    <style:style style:name="T312" style:parent-style-name="DefaultParagraphFont" style:family="text">
      <style:text-properties style:font-name="TimesLT" fo:font-weight="bold" style:font-weight-asian="bold" fo:letter-spacing="-0.0013in" style:font-size-complex="12pt"/>
    </style:style>
    <style:style style:name="P313" style:parent-style-name="Normal" style:family="paragraph">
      <style:paragraph-properties style:snap-to-layout-grid="false" fo:text-align="justify"/>
      <style:text-properties style:font-name="TimesLT" fo:letter-spacing="-0.0013in"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style:style>
    <style:style style:name="P318" style:parent-style-name="Normal" style:family="paragraph">
      <style:paragraph-properties fo:text-align="justify" fo:margin-left="0.5in">
        <style:tab-stops>
          <style:tab-stop style:type="left" style:position="-1.7798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tab-stops>
          <style:tab-stop style:type="left" style:position="-1.2798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weight-complex="bold" style:font-size-complex="12pt"/>
    </style:style>
    <style:style style:name="P325" style:parent-style-name="Normal" style:family="paragraph">
      <style:paragraph-properties fo:text-align="justify" fo:text-indent="0.5in">
        <style:tab-stops>
          <style:tab-stop style:type="left" style:position="-1.2798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name="TimesNewRomanPSMT" style:font-name-complex="TimesNewRomanPSMT" style:font-size-complex="12pt"/>
    </style:style>
    <style:style style:name="P329" style:parent-style-name="Normal" style:family="paragraph">
      <style:paragraph-properties fo:text-align="justify" fo:text-indent="0.5in">
        <style:tab-stops>
          <style:tab-stop style:type="left" style:position="-1.2798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tab-stops>
          <style:tab-stop style:type="left" style:position="-1.2798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tab-stops>
          <style:tab-stop style:type="left" style:position="-1.2798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tab-stops>
          <style:tab-stop style:type="left" style:position="-1.2798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name="TimesNewRomanPSMT" style:font-name-complex="TimesNewRomanPSMT" style:font-size-complex="12pt"/>
    </style:style>
    <style:style style:name="P342" style:parent-style-name="Normal" style:family="paragraph">
      <style:paragraph-properties fo:text-align="justify" fo:text-indent="0.5in">
        <style:tab-stops>
          <style:tab-stop style:type="left" style:position="-1.2798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tab-stops>
          <style:tab-stop style:type="left" style:position="-1.2798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name="TimesNewRomanPSMT" style:font-name-complex="TimesNewRomanPSMT" style:font-size-complex="12pt"/>
    </style:style>
    <style:style style:name="P349" style:parent-style-name="Normal" style:family="paragraph">
      <style:paragraph-properties fo:text-align="justify" fo:margin-left="0.8333in" fo:text-indent="-0.3409in">
        <style:tab-stops>
          <style:tab-stop style:type="left" style:position="-2.1131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23in">
        <style:tab-stops>
          <style:tab-stop style:type="left" style:position="-1.2798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923in">
        <style:tab-stops>
          <style:tab-stop style:type="left" style:position="-1.2798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tab-stops>
          <style:tab-stop style:type="left" style:position="-1.2798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4923in">
        <style:tab-stops>
          <style:tab-stop style:type="left" style:position="0.3937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DefaultParagraphFont" style:family="text">
      <style:text-properties style:font-name-complex="Courier New" style:font-size-complex="12pt" style:language-asian="lt" style:country-asian="LT"/>
    </style:style>
    <style:style style:name="T369" style:parent-style-name="DefaultParagraphFont" style:family="text">
      <style:text-properties style:font-name-complex="Courier New" style:font-size-complex="12pt" style:language-asian="lt" style:country-asian="LT"/>
    </style:style>
    <style:style style:name="P37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DefaultParagraphFont" style:family="text">
      <style:text-properties style:font-name-complex="Courier New" style:font-size-complex="12pt" style:language-asian="lt" style:country-asian="LT"/>
    </style:style>
    <style:style style:name="T372" style:parent-style-name="DefaultParagraphFont" style:family="text">
      <style:text-properties style:font-name-complex="Courier New" style:font-size-complex="12pt" style:language-asian="lt" style:country-asian="LT"/>
    </style:style>
    <style:style style:name="P37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DefaultParagraphFont" style:family="text">
      <style:text-properties style:font-name-complex="Courier New" style:font-size-complex="12pt" style:language-asian="lt" style:country-asian="LT"/>
    </style:style>
    <style:style style:name="T375" style:parent-style-name="DefaultParagraphFont" style:family="text">
      <style:text-properties style:font-name-complex="Courier New" style:font-size-complex="12pt" style:language-asian="lt" style:country-asian="LT"/>
    </style:style>
    <style:style style:name="P37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DefaultParagraphFont" style:family="text">
      <style:text-properties style:font-name-complex="Courier New" style:font-size-complex="12pt" style:language-asian="lt" style:country-asian="LT"/>
    </style:style>
    <style:style style:name="T378" style:parent-style-name="DefaultParagraphFont" style:family="text">
      <style:text-properties style:font-name-complex="Courier New" style:font-size-complex="12pt" style:language-asian="lt" style:country-asian="LT"/>
    </style:style>
    <style:style style:name="P37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style:font-name-complex="Courier New" style:font-size-complex="12pt" style:language-asian="lt" style:country-asian="LT"/>
    </style:style>
    <style:style style:name="T381" style:parent-style-name="DefaultParagraphFont" style:family="text">
      <style:text-properties style:font-name-complex="Courier New" style:font-size-complex="12pt" style:language-asian="lt" style:country-asian="LT"/>
    </style:style>
    <style:style style:name="P382" style:parent-style-name="Normal" style:family="paragraph">
      <style:paragraph-properties fo:text-align="justify" fo:text-indent="0.4923in" fo:background-color="#FFFFFF">
        <style:tab-stops>
          <style:tab-stop style:type="left" style:position="0.25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tab-stops>
          <style:tab-stop style:type="left" style:position="0.25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style:tab-stops>
          <style:tab-stop style:type="left" style:position="0.25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9" style:parent-style-name="Normal" style:family="paragraph">
      <style:paragraph-properties style:snap-to-layout-grid="false" fo:text-align="center" fo:margin-left="0.5in">
        <style:tab-stops>
          <style:tab-stop style:type="left" style:position="-0.25in"/>
          <style:tab-stop style:type="left" style:position="0.2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390" style:parent-style-name="DefaultParagraphFont" style:family="text">
      <style:text-properties style:font-name="TimesLT" fo:font-weight="bold" style:font-weight-asian="bold" fo:letter-spacing="-0.0013in" style:font-size-complex="12pt"/>
    </style:style>
    <style:style style:name="T391" style:parent-style-name="DefaultParagraphFont" style:family="text">
      <style:text-properties style:font-name="TimesLT" fo:font-weight="bold" style:font-weight-asian="bold" fo:letter-spacing="-0.0013in" style:font-size-complex="12pt"/>
    </style:style>
    <style:style style:name="T392" style:parent-style-name="DefaultParagraphFont" style:family="text">
      <style:text-properties style:font-name="TimesLT" fo:font-weight="bold" style:font-weight-asian="bold" fo:letter-spacing="-0.0013in" style:font-size-complex="12pt"/>
    </style:style>
    <style:style style:name="P393" style:parent-style-name="Normal" style:family="paragraph">
      <style:paragraph-properties style:snap-to-layout-grid="false" fo:text-align="justify">
        <style:tab-stops>
          <style:tab-stop style:type="left" style:position="0.25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letter-spacing="-0.0013in" style:font-size-complex="12pt"/>
    </style:style>
    <style:style style:name="P394" style:parent-style-name="Normal" style:family="paragraph">
      <style:paragraph-properties fo:text-align="justify" fo:text-indent="0.5in">
        <style:tab-stops>
          <style:tab-stop style:type="left" style:position="0.25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tab-stops>
          <style:tab-stop style:type="left" style:position="0.25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tab-stops>
          <style:tab-stop style:type="left" style:position="0.25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tab-stops>
          <style:tab-stop style:type="left" style:position="0.25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tab-stops>
          <style:tab-stop style:type="left" style:position="0.25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tab-stops>
          <style:tab-stop style:type="left" style:position="0.25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923in">
        <style:tab-stops>
          <style:tab-stop style:type="left" style:position="0.25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923in">
        <style:tab-stops>
          <style:tab-stop style:type="left" style:position="0.25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tab-stops>
          <style:tab-stop style:type="left" style:position="0.25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style:tab-stops>
          <style:tab-stop style:type="left" style:position="0.25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923in">
        <style:tab-stops>
          <style:tab-stop style:type="left" style:position="0.25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tab-stops>
          <style:tab-stop style:type="left" style:position="0.25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tab-stops>
          <style:tab-stop style:type="left" style:position="0.25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tab-stops>
          <style:tab-stop style:type="left" style:position="0.25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4923in">
        <style:tab-stops>
          <style:tab-stop style:type="left" style:position="0.25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923in">
        <style:tab-stops>
          <style:tab-stop style:type="left" style:position="0.25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tab-stops>
          <style:tab-stop style:type="left" style:position="0.25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style:tab-stops>
          <style:tab-stop style:type="left" style:position="0.25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tab-stops>
          <style:tab-stop style:type="left" style:position="0.25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tab-stops>
          <style:tab-stop style:type="left" style:position="0.25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4923in">
        <style:tab-stops>
          <style:tab-stop style:type="left" style:position="0.25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4923in">
        <style:tab-stops>
          <style:tab-stop style:type="left" style:position="0.25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23in">
        <style:tab-stops>
          <style:tab-stop style:type="left" style:position="0.25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4923in">
        <style:tab-stops>
          <style:tab-stop style:type="left" style:position="0.25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4923in">
        <style:tab-stops>
          <style:tab-stop style:type="left" style:position="0.25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4923in">
        <style:tab-stops>
          <style:tab-stop style:type="left" style:position="0.25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4923in">
        <style:tab-stops>
          <style:tab-stop style:type="left" style:position="0.25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4923in">
        <style:tab-stops>
          <style:tab-stop style:type="left" style:position="0.25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4923in">
        <style:tab-stops>
          <style:tab-stop style:type="left" style:position="0.25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923in">
        <style:tab-stops>
          <style:tab-stop style:type="left" style:position="0.25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923in">
        <style:tab-stops>
          <style:tab-stop style:type="left" style:position="0.25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4923in">
        <style:tab-stops>
          <style:tab-stop style:type="left" style:position="0.25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8" style:parent-style-name="Normal" style:family="paragraph">
      <style:paragraph-properties style:snap-to-layout-grid="false" fo:text-align="center">
        <style:tab-stops>
          <style:tab-stop style:type="left" style:position="0.25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 style:parent-style-name="DefaultParagraphFont" style:family="text">
      <style:text-properties style:font-name="TimesLT" fo:font-weight="bold" style:font-weight-asian="bold" fo:letter-spacing="-0.0013in" style:font-size-complex="12pt"/>
    </style:style>
    <style:style style:name="T490" style:parent-style-name="DefaultParagraphFont" style:family="text">
      <style:text-properties style:font-name="TimesLT" fo:font-weight="bold" style:font-weight-asian="bold" fo:letter-spacing="-0.0013in" style:font-size-complex="12pt"/>
    </style:style>
    <style:style style:name="T491" style:parent-style-name="DefaultParagraphFont" style:family="text">
      <style:text-properties style:font-name="TimesLT" fo:font-weight="bold" style:font-weight-asian="bold" fo:letter-spacing="-0.0013in" style:font-size-complex="12pt"/>
    </style:style>
    <style:style style:name="P492" style:parent-style-name="Normal" style:family="paragraph">
      <style:paragraph-properties style:snap-to-layout-grid="false" fo:text-align="justify">
        <style:tab-stops>
          <style:tab-stop style:type="left" style:position="0.25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letter-spacing="-0.0013in" style:font-size-complex="12pt"/>
    </style:style>
    <style:style style:name="P493"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margin-left="0.4923in">
        <style:tab-stops>
          <style:tab-stop style:type="left" style:position="-1.7722in"/>
          <style:tab-stop style:type="left" style:position="0.3937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4923in">
        <style:tab-stops>
          <style:tab-stop style:type="left" style:position="-1.2798in"/>
          <style:tab-stop style:type="left" style:position="0.8861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margin-left="0.4923in">
        <style:tab-stops>
          <style:tab-stop style:type="left" style:position="-1.7722in"/>
          <style:tab-stop style:type="left" style:position="0.3937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margin-left="0.4923in">
        <style:tab-stops>
          <style:tab-stop style:type="left" style:position="-1.7722in"/>
          <style:tab-stop style:type="left" style:position="0.3937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923in">
        <style:tab-stops>
          <style:tab-stop style:type="left" style:position="-1.2798in"/>
          <style:tab-stop style:type="left" style:position="0.8861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4923in">
        <style:tab-stops>
          <style:tab-stop style:type="left" style:position="-1.2798in"/>
          <style:tab-stop style:type="left" style:position="0.8861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style:snap-to-layout-grid="false" fo:text-align="justify">
        <style:tab-stops>
          <style:tab-stop style:type="left" style:position="0.25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7" style:parent-style-name="Normal" style:family="paragraph">
      <style:paragraph-properties style:snap-to-layout-grid="false" fo:text-align="center" fo:text-indent="0.4923in">
        <style:tab-stops>
          <style:tab-stop style:type="left" style:position="0.25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 style:parent-style-name="DefaultParagraphFont" style:family="text">
      <style:text-properties style:font-name="TimesLT" fo:font-weight="bold" style:font-weight-asian="bold" fo:letter-spacing="-0.0013in" style:font-size-complex="12pt"/>
    </style:style>
    <style:style style:name="T529" style:parent-style-name="DefaultParagraphFont" style:family="text">
      <style:text-properties style:font-name="TimesLT" fo:font-weight="bold" style:font-weight-asian="bold" fo:letter-spacing="-0.0013in" style:font-size-complex="12pt"/>
    </style:style>
    <style:style style:name="T530" style:parent-style-name="DefaultParagraphFont" style:family="text">
      <style:text-properties style:font-name="TimesLT" fo:font-weight="bold" style:font-weight-asian="bold" fo:letter-spacing="-0.0013in" style:font-size-complex="12pt"/>
    </style:style>
    <style:style style:name="P531" style:parent-style-name="Normal" style:family="paragraph">
      <style:paragraph-properties style:snap-to-layout-grid="false" fo:text-align="justify">
        <style:tab-stops>
          <style:tab-stop style:type="left" style:position="0.25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weight="bold" style:font-weight-asian="bold" fo:letter-spacing="-0.0013in" style:font-size-complex="12pt"/>
    </style:style>
    <style:style style:name="P532" style:parent-style-name="Normal" style:family="paragraph">
      <style:paragraph-properties fo:text-align="justify" fo:text-indent="0.4923in">
        <style:tab-stops>
          <style:tab-stop style:type="left" style:position="-1.3784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4923in">
        <style:tab-stops>
          <style:tab-stop style:type="left" style:position="-1.3784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4923in">
        <style:tab-stops>
          <style:tab-stop style:type="left" style:position="-1.3784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style:snap-to-layout-grid="false" fo:text-align="justify">
        <style:tab-stops>
          <style:tab-stop style:type="left" style:position="0.25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2" style:parent-style-name="Normal" style:family="paragraph">
      <style:paragraph-properties style:snap-to-layout-grid="false" fo:text-align="center">
        <style:tab-stops>
          <style:tab-stop style:type="left" style:position="0.25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 style:parent-style-name="DefaultParagraphFont" style:family="text">
      <style:text-properties style:font-name="TimesLT" fo:font-weight="bold" style:font-weight-asian="bold" fo:letter-spacing="-0.0013in" style:font-size-complex="12pt"/>
    </style:style>
    <style:style style:name="T544" style:parent-style-name="DefaultParagraphFont" style:family="text">
      <style:text-properties style:font-name="TimesLT" fo:font-weight="bold" style:font-weight-asian="bold" fo:letter-spacing="-0.0013in" style:font-size-complex="12pt"/>
    </style:style>
    <style:style style:name="T545" style:parent-style-name="DefaultParagraphFont" style:family="text">
      <style:text-properties style:font-name="TimesLT" fo:font-weight="bold" style:font-weight-asian="bold" fo:letter-spacing="-0.0013in" style:font-size-complex="12pt"/>
    </style:style>
    <style:style style:name="P546" style:parent-style-name="Normal" style:family="paragraph">
      <style:paragraph-properties style:snap-to-layout-grid="false" fo:text-align="justify">
        <style:tab-stops>
          <style:tab-stop style:type="left" style:position="0.25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weight="bold" style:font-weight-asian="bold" fo:letter-spacing="-0.0013in" style:font-size-complex="12pt"/>
    </style:style>
    <style:style style:name="P547" style:parent-style-name="Normal" style:family="paragraph">
      <style:paragraph-properties fo:text-align="justify" fo:text-indent="0.4923in">
        <style:tab-stops>
          <style:tab-stop style:type="left" style:position="0.25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4923in">
        <style:tab-stops>
          <style:tab-stop style:type="left" style:position="0.25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4923in">
        <style:tab-stops>
          <style:tab-stop style:type="left" style:position="0.25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4" style:parent-style-name="DefaultParagraphFont" style:family="text">
      <style:text-properties style:font-name="TimesNewRomanPSMT" style:font-name-complex="TimesNewRomanPSMT" style:font-size-complex="12pt"/>
    </style:style>
    <style:style style:name="T555" style:parent-style-name="DefaultParagraphFont" style:family="text">
      <style:text-properties style:font-name="TimesNewRomanPSMT" style:font-name-complex="TimesNewRomanPSMT"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4923in">
        <style:tab-stops>
          <style:tab-stop style:type="left" style:position="0.25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8" style:parent-style-name="DefaultParagraphFont" style:family="text">
      <style:text-properties style:font-name="TimesNewRomanPSMT" style:font-name-complex="TimesNewRomanPSMT" style:font-size-complex="12pt"/>
    </style:style>
    <style:style style:name="T559" style:parent-style-name="DefaultParagraphFont" style:family="text">
      <style:text-properties style:font-name="TimesNewRomanPSMT" style:font-name-complex="TimesNewRomanPSMT"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4923in">
        <style:tab-stops>
          <style:tab-stop style:type="left" style:position="0.25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 style:parent-style-name="DefaultParagraphFont" style:family="text">
      <style:text-properties style:font-name="TimesNewRomanPSMT" style:font-name-complex="TimesNewRomanPSMT" style:font-size-complex="12pt"/>
    </style:style>
    <style:style style:name="T563" style:parent-style-name="DefaultParagraphFont" style:family="text">
      <style:text-properties style:font-name="TimesNewRomanPSMT" style:font-name-complex="TimesNewRomanPSMT"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4923in">
        <style:tab-stops>
          <style:tab-stop style:type="left" style:position="0.25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6" style:parent-style-name="DefaultParagraphFont" style:family="text">
      <style:text-properties style:font-name="TimesNewRomanPSMT" style:font-name-complex="TimesNewRomanPSMT" style:font-size-complex="12pt"/>
    </style:style>
    <style:style style:name="T567" style:parent-style-name="DefaultParagraphFont" style:family="text">
      <style:text-properties style:font-name="TimesNewRomanPSMT" style:font-name-complex="TimesNewRomanPSMT"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4923in">
        <style:tab-stops>
          <style:tab-stop style:type="left" style:position="0.25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0" style:parent-style-name="DefaultParagraphFont" style:family="text">
      <style:text-properties style:font-name="TimesNewRomanPSMT" style:font-name-complex="TimesNewRomanPSMT" style:font-size-complex="12pt"/>
    </style:style>
    <style:style style:name="T571" style:parent-style-name="DefaultParagraphFont" style:family="text">
      <style:text-properties style:font-name="TimesNewRomanPSMT" style:font-name-complex="TimesNewRomanPSMT"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4923in">
        <style:tab-stops>
          <style:tab-stop style:type="left" style:position="0.25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4" style:parent-style-name="DefaultParagraphFont" style:family="text">
      <style:text-properties style:font-name="TimesNewRomanPSMT" style:font-name-complex="TimesNewRomanPSMT" style:font-size-complex="12pt"/>
    </style:style>
    <style:style style:name="T575" style:parent-style-name="DefaultParagraphFont" style:family="text">
      <style:text-properties style:font-name="TimesNewRomanPSMT" style:font-name-complex="TimesNewRomanPSMT"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4923in">
        <style:tab-stops>
          <style:tab-stop style:type="left" style:position="0.25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4923in">
        <style:tab-stops>
          <style:tab-stop style:type="left" style:position="0.25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354in">
        <style:tab-stops>
          <style:tab-stop style:type="left" style:position="0.25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style:snap-to-layout-grid="false" fo:text-align="justify">
        <style:tab-stops>
          <style:tab-stop style:type="left" style:position="0.25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letter-spacing="-0.0013in" style:font-size-complex="12pt"/>
    </style:style>
    <style:style style:name="P587" style:parent-style-name="Normal" style:family="paragraph">
      <style:paragraph-properties style:snap-to-layout-grid="false" fo:text-align="justify">
        <style:tab-stops>
          <style:tab-stop style:type="left" style:position="0.25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8" style:parent-style-name="Normal" style:family="paragraph">
      <style:paragraph-properties style:snap-to-layout-grid="false" fo:text-align="center">
        <style:tab-stops>
          <style:tab-stop style:type="left" style:position="0.25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9" style:parent-style-name="DefaultParagraphFont" style:family="text">
      <style:text-properties style:font-name="TimesLT" fo:font-weight="bold" style:font-weight-asian="bold" fo:letter-spacing="-0.0013in" style:font-size-complex="12pt"/>
    </style:style>
    <style:style style:name="T590" style:parent-style-name="DefaultParagraphFont" style:family="text">
      <style:text-properties style:font-name="TimesLT" fo:font-weight="bold" style:font-weight-asian="bold" fo:letter-spacing="-0.0013in" style:font-size-complex="12pt"/>
    </style:style>
    <style:style style:name="T591" style:parent-style-name="DefaultParagraphFont" style:family="text">
      <style:text-properties style:font-name="TimesLT" fo:font-weight="bold" style:font-weight-asian="bold" fo:letter-spacing="-0.0013in" style:font-size-complex="12pt"/>
    </style:style>
    <style:style style:name="P592" style:parent-style-name="Normal" style:family="paragraph">
      <style:paragraph-properties style:snap-to-layout-grid="false" fo:text-align="justify">
        <style:tab-stops>
          <style:tab-stop style:type="left" style:position="0.25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letter-spacing="-0.0013in" style:font-size-complex="12pt"/>
    </style:style>
    <style:style style:name="P593" style:parent-style-name="Normal" style:family="paragraph">
      <style:paragraph-properties fo:text-align="justify" fo:text-indent="0.4923in">
        <style:tab-stops>
          <style:tab-stop style:type="left" style:position="-1.3784in"/>
        </style:tab-stops>
      </style:paragraph-properties>
    </style:style>
    <style:style style:name="T594" style:parent-style-name="DefaultParagraphFont" style:family="text">
      <style:text-properties style:font-weight-complex="bold" style:letter-kerning="true" style:font-size-complex="12pt"/>
    </style:style>
    <style:style style:name="T595" style:parent-style-name="DefaultParagraphFont" style:family="text">
      <style:text-properties style:font-weight-complex="bold" style:letter-kerning="true" style:font-size-complex="12pt"/>
    </style:style>
    <style:style style:name="P596" style:parent-style-name="Normal" style:family="paragraph">
      <style:paragraph-properties fo:text-align="justify" fo:text-indent="0.4923in">
        <style:tab-stops>
          <style:tab-stop style:type="left" style:position="-1.3784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4923in">
        <style:tab-stops>
          <style:tab-stop style:type="left" style:position="-1.3784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4923in">
        <style:tab-stops>
          <style:tab-stop style:type="left" style:position="-1.3784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4923in">
        <style:tab-stops>
          <style:tab-stop style:type="left" style:position="-1.3784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4923in">
        <style:tab-stops>
          <style:tab-stop style:type="left" style:position="-1.3784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4923in">
        <style:tab-stops>
          <style:tab-stop style:type="left" style:position="-1.3784in"/>
        </style:tab-stops>
      </style:paragraph-properties>
    </style:style>
    <style:style style:name="P612" style:parent-style-name="Normal" style:family="paragraph">
      <style:paragraph-properties fo:text-align="center">
        <style:tab-stops>
          <style:tab-stop style:type="left" style:position="-1.3784in"/>
        </style:tab-stops>
      </style:paragraph-properties>
    </style:style>
    <style:style style:name="T613"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10"/>
      <text:p text:style-name="P11">Pasvalio rajono savivaldybės taryba</text:p>
      <text:p text:style-name="P12"/>
      <text:p text:style-name="P13">Sprendimas</text:p>
      <text:p text:style-name="P14">DĖL pasvalio rajono savivaldybės švietimo pagalbos tarnybos nuostatų patvirtinimo</text:p>
      <text:p text:style-name="P15"/>
      <text:p text:style-name="P16">2017 m. birželio 20 d.Nr. T1-140<text:s/></text:p>
      <text:p text:style-name="P17">Pasvalys</text:p>
      <text:p text:style-name="P18"/>
      <text:p text:style-name="P19"/>
      <text:p text:style-name="P20">Vadovaudamasi Lietuvos Respublikos vietos savivaldos įstatymo 16 straipsnio 4 dalimi, 18 straipsnio 1 dalimi, Lietuvos Respublikos biudžetinių įstaigų įstatymo 4 straipsnio 3 dalies 1 punktu bei 4 dalimi,<text:span text:style-name="T21"><text:s/>6 straipsnio 5 dalimi, Lietuvos Respublikos švietimo įstatymo 43 straipsnio 3 dalimi, Lietuvos Respublikos švietimo ir mokslo ministro 2011 m. birželio 29 d. įsakymu Nr. V-1164 „Dėl nuostatų, įstatų ar statutų įforminimo reikalavimų patvirtinimo“ (su visais pakeitimais), Pasvalio rajono savivaldybės Švietimo pagalbos tarnybos nuostatų, patvirtintų Savivaldybės tarybos 2015 m. lapkričio 4 d. sprendimu Nr. T1-144 „Dėl Pasvalio rajono savivaldybės Švietimo pagalbos tarnybos nuostatų patvirtinimo“, 44 punktu<text:s/></text:span>bei atsižvelgdama į Pasvalio rajono savivaldybės Švietimo pagalbos tarnybos tarybos 2017 m. gegužės 24 d. protokolą Nr. 2,<text:s/><text:span text:style-name="T22">Pasvalio rajono savivaldybės taryba</text:span><text:span text:style-name="T23"><text:s/>nusprendžia:</text:span></text:p>
      <text:p text:style-name="P24"><text:span text:style-name="T25">1</text:span><text:span text:style-name="T26">.</text:span><text:span text:style-name="T27"><text:tab/>Patvirtinti Pasvalio rajono savivaldybės Švietimo pagalbos tarnybos nuostatus (pridedama).</text:span></text:p>
      <text:p text:style-name="P28"><text:span text:style-name="T29">2</text:span><text:span text:style-name="T30">.</text:span><text:span text:style-name="T31"><text:tab/>Pripažinti netekusiu galios Pasvalio rajono savivaldybės tarybos 2015 m. lapkričio4 d.</text:span></text:p>
      <text:p text:style-name="P32"><text:span text:style-name="T33">sprendimą Nr. T1-144 „Dėl Pasvalio rajono savivaldybės Švietimo pagalbos tarnybos nuostatų patvirtinimo“.</text:span></text:p>
      <text:p text:style-name="P34">3. Įpareigoti Pasvalio rajono savivaldybės Švietimo pagalbos tarnybos direktorę Andromedą Baršauskienę patvirtintus Pasvalio rajono savivaldybės Švietimo pagalbos tarnybos nuostatus įregistruoti Juridinių asmenų registre teisės aktų nustatyta tvarka.</text:p>
      <text:p text:style-name="P35">4. Sprendimas įsigalioja nuo 2017 m. rugsėjo 1 d.</text:p>
      <text:p text:style-name="P36"/>
      <text:p text:style-name="P37"/>
      <text:p text:style-name="P38"/>
      <text:p text:style-name="P39">Savivaldybės meras <text:s/><text:tab/><text:tab/><text:tab/><text:tab/><text:tab/><text:tab/><text:tab/><text:s text:c="4"/>Gintautas Gegužinskas</text:p>
      <text:soft-page-break/>
      <text:p text:style-name="P40">PATVIRTINTA</text:p>
      <text:p text:style-name="P47">Pasvalio rajono savivaldybės tarybos</text:p>
      <text:p text:style-name="P48">2017 m. birželio 20 d. sprendimu Nr. T1-140</text:p>
      <text:p text:style-name="P49"/>
      <text:p text:style-name="P50"/>
      <text:p text:style-name="P51"><text:span text:style-name="T52">PASVALIO RAJONO SAVIVALDYBĖS ŠVIETIMO PAGALBOS TARNYBOS NUOSTATAI</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Pasvalio rajono savivaldybės Švietimo pagalbos tarnybos nuostatai (toliau – Nuostatai) reglamentuoja Pasvalio rajono savivaldybės Švietimo pagalbos tarnybos (toliau – Tarnyba) teisinę formą, priklausomybę, savininką, savininko teises ir pareigas įgyvendinančią instituciją, buveinę, Tarnybos grupę, tipą, veiklos teisinį pagrindą, veiklos sritį, rūšis, tikslą, uždavinius, funkcijas, Tarnybos teises ir pareigas, veiklos organizavimą ir valdymą, savivaldą, darbuotojų priėmimą į darbą, jų darbo apmokėjimo tvarką ir atestaciją, turto, lėšų valdymo, jų naudojimo tvarką, finansinės veiklos kontrolę ir priežiūrą, Tarnybos reorganizavimo, pertvarkymo ir likvidavimo tvarką.<text:s/></text:span></text:p>
      <text:p text:style-name="P62"><text:span text:style-name="T63">2</text:span><text:span text:style-name="T64">. Tarnybos oficialusis pavadinimas – Pasvalio rajono savivaldybės Švietimo pagalbos tarnyba. Trumpasis Tarnybos pavadinimas – ŠPT. Tarnyba įregistruota Juridinių asmenų registre, kodas 300046495.</text:span></text:p>
      <text:p text:style-name="P65"><text:span text:style-name="T66">3</text:span><text:span text:style-name="T67">. Tarnybos įsteigimo data: Pasvalio rajono savivaldybės valdybos 1995 m. rugpjūčio 28 d. sprendimu Nr. 144 prie Pasvalio rajono savivaldybės Švietimo ir sporto skyriaus įsteigta Pedagoginė psichologinė tarnyba. Nuo 2004 m. liepos 1 d. įsteigta savarankiška biudžetinė įstaiga – Pasvalio rajono savivaldybės Pedagoginė psichologinė tarnyba. Nuo 2012 m. liepos 1 d. pakeistas pavadinimas į Pasvalio rajono savivaldybės Švietimo pagalbos tarnybą.<text:s/></text:span></text:p>
      <text:p text:style-name="P68"><text:span text:style-name="T69">4</text:span><text:span text:style-name="T70">. Tarnybos teisinė forma – biudžetinė įstaiga.<text:s/></text:span></text:p>
      <text:p text:style-name="P71"><text:span text:style-name="T72">5</text:span><text:span text:style-name="T73">. Tarnybos priklausomybė – Pasvalio rajono savivaldybės (toliau – Savivaldybė) švietimo įstaiga.</text:span></text:p>
      <text:p text:style-name="P74"><text:span text:style-name="T75">6</text:span><text:span text:style-name="T76">. Tarnybos savininkas – Pasvalio rajono savivaldybė, kodas 111101496, adresas: Vytauto Didžiojo a. 1, LT-39143, Pasvalys. Tarnybos savininko teises ir pareigas įgyvendinanti institucija – Pasvalio rajono savivaldybės taryba (toliau – Savivaldybės taryba), kurios kompetencija nustatyta Biudžetinių įstaigų įstatyme.</text:span></text:p>
      <text:p text:style-name="P77"><text:span text:style-name="T78">7</text:span><text:span text:style-name="T79">. Tarnybos buveinė – Sodų g. 21, LT-39151, Pasvalys.</text:span></text:p>
      <text:p text:style-name="P80"><text:span text:style-name="T81">8</text:span><text:span text:style-name="T82">. Tarnybos grupė –<text:s/></text:span><text:span text:style-name="T83">švietimo pagalbos įstaiga.</text:span></text:p>
      <text:p text:style-name="P84"><text:span text:style-name="T85">9</text:span><text:span text:style-name="T86">. Tarnybos tipas – švietimo pagalbos tarnyba.</text:span></text:p>
      <text:p text:style-name="P87"><text:span text:style-name="T88">10</text:span><text:span text:style-name="T89">.Tarnyba turi 2 skyrius: Pedagoginis psichologinis skyrius (buveinė – Sodų g. 21, LT-39151, Pasvalys; kalba – lietuvių), Suaugusiųjų švietimo skyrius (</text:span><text:span text:style-name="T90">įsteigtas Pasvalio rajono savivaldybės tarybos 2003 m. birželio 18 d. sprendimu Nr. 65 „Dėl Pasvalio jaunimo ir suaugusiųjų mokymo centro funkcijų“; b</text:span><text:span text:style-name="T91">uveinė –<text:s/></text:span><text:span text:style-name="T92">Vytauto Didžiojo a. 10-3, LT-39149, Pasvalys;</text:span><text:span text:style-name="T93"><text:s/>kalba – lietuvių;<text:s/></text:span><text:span text:style-name="T94">mokymo formos –<text:s/></text:span><text:span text:style-name="T95">kursai, seminarai, paskaitos, konsultacijos, profesinis informavimas ir kt.).</text:span></text:p>
      <text:p text:style-name="P96"><text:span text:style-name="T97">11</text:span><text:span text:style-name="T98">. Tarnyba yra viešasis juridinis asmuo, turintis antspaudą, atsiskaitomąją ir kitas sąskaitas Lietuvos Respublikos įregistruotuose bankuose, simboliką.</text:span></text:p>
      <text:p text:style-name="P99"><text:span text:style-name="T100">12</text:span><text:span text:style-name="T101">. Tarnyba savo veikloje vadovaujasi Lietuvos Respublikos Konstitucija, Lietuvos Respublikos civiliniu kodeksu, Lietuvos Respublikos darbo kodeksu, Jungtinių Tautų vaiko teisių konvencija, Lietuvos Respublikos švietimo įstatymu, Lietuvos Respublikos vaiko teisių apsaugos pagrindų įstatymu, Lietuvos Respublikos biudžetinių įstaigų, Lietuvos Respublikos Vyriausybės nutarimais, švietimo ir mokslo ministro įsakymais, Savivaldybės institucijų teisės aktais, kitais teisės aktais ir šiais Nuostatais.</text:span></text:p>
      <text:p text:style-name="P102"/>
      <text:p text:style-name="P103"/>
      <text:p text:style-name="P104"/>
      <text:p text:style-name="P105"><text:span text:style-name="T106">II</text:span><text:span text:style-name="T107">.<text:s/></text:span><text:span text:style-name="T108">TARNYBOS VEIKLOS SRITYS IR RŪŠYS, TIKSLAS, UŽDAVINIAI, FUNKCIJOS</text:span></text:p>
      <text:p text:style-name="P109"/>
      <text:p text:style-name="P110"><text:span text:style-name="T111">13</text:span><text:span text:style-name="T112">. Tarnybos veiklos sritis – švietimo pagalba, kodas 85.</text:span></text:p>
      <text:p text:style-name="P113"><text:span text:style-name="T114">14</text:span><text:span text:style-name="T115">. Tarnybos veiklos rūšys:</text:span></text:p>
      <text:p text:style-name="P116"><text:span text:style-name="T117">14.1</text:span><text:span text:style-name="T118">. Pagrindinė švietimo veiklos rūšis –<text:s/></text:span><text:span text:style-name="T119">švietimui būdingų paslaugų veikla (kodas 85.60).</text:span></text:p>
      <text:p text:style-name="P120"><text:span text:style-name="T121">14.2</text:span><text:span text:style-name="T122">. Kitos švietimo veiklos rūšys:</text:span></text:p>
      <text:p text:style-name="P123"><text:span text:style-name="T124">14.2.1</text:span><text:span text:style-name="T125">. sveikatos priežiūros, švietimo, kultūros ir kitų socialinių paslaugų, išskyrus socialinį draudimą, veiklos reguliavimas (kodas 84.12);</text:span></text:p>
      <text:p text:style-name="P126"><text:span text:style-name="T127">14.2.2</text:span><text:span text:style-name="T128">.<text:s/></text:span><text:span text:style-name="T129">kultūrinis švietimas (kodas 85.52);</text:span></text:p>
      <text:p text:style-name="P130"><text:span text:style-name="T131">14.2.3</text:span><text:span text:style-name="T132">.<text:s/></text:span><text:span text:style-name="T133">kitas, niekur kitur nepriskirtas, švietimas (kodas 85.59).</text:span></text:p>
      <text:p text:style-name="P134"><text:span text:style-name="T135">14.2.4</text:span><text:span text:style-name="T136">. kitas mokymas (kodas 85.5).</text:span></text:p>
      <text:p text:style-name="P137"><text:span text:style-name="T138">14</text:span><text:span text:style-name="T139">. 3. Kitos ne švietimo veiklos rūšys:</text:span></text:p>
      <text:p text:style-name="P140"><text:span text:style-name="T141">14.3.1</text:span><text:span text:style-name="T142">. nuosavo arba nuomojamo nekilnojamojo turto nuoma ir eksploatavimas (kodas 68.20);</text:span></text:p>
      <text:p text:style-name="P143"><text:span text:style-name="T144">14.3.2</text:span><text:span text:style-name="T145">. kūrybinė, meninė ir pramogų organizavimo veikla (kodas 90.0);</text:span></text:p>
      <text:p text:style-name="P146"><text:span text:style-name="T147">14.3.3</text:span><text:span text:style-name="T148">. istorinių vietų ir pastatų bei panašių turistų lankomų vietų eksploatavimas (kodas 91.03);</text:span></text:p>
      <text:p text:style-name="P149"><text:span text:style-name="T150">14.3.4</text:span><text:span text:style-name="T151">.<text:s/></text:span><text:span text:style-name="T152">kita leidyba (kodas 58.19);</text:span></text:p>
      <text:p text:style-name="P153"><text:span text:style-name="T154">14.3.5</text:span><text:span text:style-name="T155">.<text:s/></text:span><text:span text:style-name="T156">bibliotekų ir archyvų veikla (kodas 91.01);</text:span></text:p>
      <text:p text:style-name="P157"><text:span text:style-name="T158">14.3.6</text:span><text:span text:style-name="T159">.<text:s/></text:span><text:span text:style-name="T160">posėdžių ir verslo renginių organizavimas (kodas 82.30).</text:span></text:p>
      <text:p text:style-name="P161"><text:span text:style-name="T162">15</text:span><text:span text:style-name="T163">.<text:s/></text:span><text:span text:style-name="T164">Tarnybos tikslas – užtikrinti švietimo pagalbos teikimą Savivaldybės teritorijoje gyvenantiems vaikams ir mokiniams, tėvams (globėjams, rūpintojams), švietimo įstaigoms, jų vadovams, pavaduotojams ugdymui, mokytojams, švietimo pagalbą teikiantiems specialistams (toliau – pedagoginiai darbuotojai).</text:span></text:p>
      <text:p text:style-name="P165"><text:span text:style-name="T166">16</text:span><text:span text:style-name="T167">. Tarnybos veiklos uždaviniai:</text:span></text:p>
      <text:p text:style-name="P168"><text:span text:style-name="T169">16.1</text:span><text:span text:style-name="T170">. įvertinti asmens mokymosi sunkumus, sutrikimus, pedagogines, psichologines</text:span><text:span text:style-name="T171">,</text:span><text:span text:style-name="T172"><text:s/>asmenybės ir ugdymosi problemas, specialiuosius ugdymosi poreikius (išskyrus atsirandančius dėl išskirtinių gabumų) <text:s/>pedagoginiu, psichologiniu, medicininiu ir socialiniu pedagoginiu aspektais, vaiko brandumą mokyklai, prireikus skirti specialųjį ugdymąsi;</text:span></text:p>
      <text:p text:style-name="P173"><text:span text:style-name="T174">16.2</text:span><text:span text:style-name="T175">. teikti psichologinę, socialinę pedagoginę, informacinę, ekspertinę, konsultacinę ir specialiąją pedagoginę pagalbą Pasvalio rajono vaikams, specialiųjų ugdymosi poreikių turintiems asmenims iki 21 metų, tėvams (globėjams, rūpintojams), mokykloms, pedagoginiams darbuotojams;</text:span></text:p>
      <text:p text:style-name="P176"><text:span text:style-name="T177">16.3</text:span><text:span text:style-name="T178">. padėti mokykloms užtikrinti kokybišką specialiųjų ugdymosi poreikių, psichologinių, asmenybės ir ugdymosi problemų turinčių mokinių ugdymą;<text:s/></text:span></text:p>
      <text:p text:style-name="P179"><text:span text:style-name="T180">16.4</text:span><text:span text:style-name="T181">. kompleksiškai vertinti bendrojo ugdymo mokyklų mokinių poreikius ir vykdyti profesinio informavimo, konsultavimo ir ugdymo karjerai priemones;</text:span></text:p>
      <text:p text:style-name="P182"><text:span text:style-name="T183">16.5</text:span><text:span text:style-name="T184">. sudaryti sąlygas nuolatiniam švietimo darbuotojų kvalifikacijos tobulinimui;</text:span></text:p>
      <text:p text:style-name="P185"><text:span text:style-name="T186">16.6</text:span><text:span text:style-name="T187">. skatinti ir diegti pažangias iniciatyvas, padedančias švietimo darbuotojams tobulinti profesinį meistriškumą, aktyvinti ugdymo procesą;</text:span></text:p>
      <text:p text:style-name="P188"><text:span text:style-name="T189">16.7</text:span><text:span text:style-name="T190">. plečiant ir aktyvinant kvalifikacijos tobulinimo institucijų tarpusavio ryšius, skleisti pedagoginę ir kitą patirtį;</text:span></text:p>
      <text:p text:style-name="P191"><text:span text:style-name="T192">16.8</text:span><text:span text:style-name="T193">. užtikrinti kokybišką neformaliojo vaikų, jaunimo ir suaugusiųjų švietimo programų įgyvendinimą;</text:span></text:p>
      <text:p text:style-name="P194"><text:span text:style-name="T195">16.9</text:span><text:span text:style-name="T196">. atsižvelgiant į Pasvalio rajono bendruomenės poreikius, teikti neformaliojo suaugusiųjų švietimo paslaugas kultūros, socialiniams darbuotojams bei kitiems rajono bendruomenės nariams.</text:span></text:p>
      <text:p text:style-name="P197"><text:span text:style-name="T198">17</text:span><text:span text:style-name="T199">.<text:s/></text:span><text:span text:style-name="T200">Vykdydama jai pavestus uždavinius, Tarnyba atlieka šias funkcijas:</text:span></text:p>
      <text:p text:style-name="P201"><text:span text:style-name="T202">17.1</text:span><text:span text:style-name="T203">. Pedagoginio psichologinio skyriaus funkcijos:</text:span></text:p>
      <text:p text:style-name="P204"><text:span text:style-name="T205">17.1.1</text:span><text:span text:style-name="T206">. vertina asmens mokymosi sunkumus, sutrikimus, pedagogines, psichologines asmenybės ir ugdymosi problemas, specialiuosius ugdymosi poreikius (išskyrus atsirandančius dėl išskirtinių gabumų) pedagoginiu, psichologiniu, medicininiu ir socialiniu pedagoginiu aspektais, vaiko brandumą mokyklai, prireikus skiria specialųjį ugdymą;</text:span></text:p>
      <text:p text:style-name="P207"><text:span text:style-name="T208">17.1.2</text:span><text:span text:style-name="T209">. teikia psichologinę, socialinę pedagoginę, švietimo informacinę pagalbą Pasvalio rajono vaikams, specialiąją pedagoginę pagalbą specialiųjų ugdymosi poreikių turintiems asmenims iki 21 metų; <text:s/></text:span></text:p>
      <text:p text:style-name="P210"><text:span text:style-name="T211">17.1.3</text:span><text:span text:style-name="T212">. teikia informacinę, ekspertinę ir konsultacinę pagalbą tėvams (globėjams, rūpintojams) ir mokykloms, jų pedagoginiams darbuotojams;</text:span></text:p>
      <text:p text:style-name="P213"><text:span text:style-name="T214">17.1.4</text:span><text:span text:style-name="T215">. teikia psichologinę, socialinę pedagoginę, specialiąją pedagoginę pagalbą mokyklose, kuriose nėra švietimo pagalbos specialistų;</text:span></text:p>
      <text:p text:style-name="P216"><text:span text:style-name="T217">17.1.5</text:span><text:span text:style-name="T218">. formuoja mokyklos bendruomenės ir visuomenės teigiamą požiūrį į specialiųjų poreikių, psichologinių, asmenybės ir ugdymosi problemų turinčius asmenis ir jų ugdymą kartu su bendraamžiais;</text:span></text:p>
      <text:p text:style-name="P219"><text:span text:style-name="T220">17.1.6</text:span><text:span text:style-name="T221">. dalyvauja projektuose, rengia ir įgyvendina prevencijos ir kitas programas, padedančias veiksmingiau ugdyti specialiųjų ugdymosi poreikių, psichologinių, asmenybės ir ugdymosi problemų turinčius asmenis, sumažinti specialiosios pedagoginės pagalbos poreikį, išvengti psichologinių, asmenybės ir ugdymosi problemų ar jas spręsti;</text:span></text:p>
      <text:p text:style-name="P222"><text:span text:style-name="T223">17.1.7</text:span><text:span text:style-name="T224">. kaupia, analizuoja ir vertina informaciją apie Tarnybos aptarnaujamoje teritorijoje gyvenančius specialiųjų ugdymosi poreikių, psichologinių, asmenybės ir ugdymosi problemų turinčius asmenis, jų problemas, ugdymo organizavimą, aplinkos pritaikymą bei specialiosios pedagoginės ir (ar) psichologinės pagalbos teikimo veiksmingumą;</text:span></text:p>
      <text:p text:style-name="P225"><text:span text:style-name="T226">17.1.8</text:span><text:span text:style-name="T227">. nustato mokinio specialiųjų ugdymosi poreikių (išskyrus atsirandančius dėl išskirtinių gabumų) pedagoginiu, psichologiniu, medicininiu ir socialiniu pedagoginiu aspektais įvertinimo ir specialiojo ugdymosi skyrimo tvarką;</text:span></text:p>
      <text:p text:style-name="P228"><text:span text:style-name="T229">17.1.9</text:span><text:span text:style-name="T230">. nedelsiant, bet ne vėliau kaip per 5 darbo dienas nuo pranešimo apie smurto faktą, neatlygintinai pradeda teikti psichologinę pagalbą tais atvejais, kai smurtauja ar smurtą patiria mokytojai, kiti švietimo įstaigos darbuotojai.</text:span></text:p>
      <text:p text:style-name="P231"><text:span text:style-name="T232">17.2</text:span><text:span text:style-name="T233">. Suaugusiųjų švietimo skyriaus funkcijos:</text:span></text:p>
      <text:p text:style-name="P234"><text:span text:style-name="T235">17.2.1</text:span><text:span text:style-name="T236">. tiria ir analizuoja mokyklų pedagoginių darbuotojų kvalifikacijos tobulinimo poreikius;</text:span></text:p>
      <text:p text:style-name="P237"><text:span text:style-name="T238">17.2.2</text:span><text:span text:style-name="T239">. rengia arba siūlo kitų parengtas kvalifikacijos tobulinimo programas ir organizuoja mokyklų pedagoginių darbuotojų ir kitų rajono gyventojų kvalifikacijos tobulinimo renginius;<text:s/></text:span></text:p>
      <text:p text:style-name="P240"><text:span text:style-name="T241">17.2.3</text:span><text:span text:style-name="T242">. viešai skelbia informaciją apie vykdomas kvalifikacijos tobulinimo programas, organizuojamus kvalifikacijos tobulinimo ir kt. renginius;</text:span></text:p>
      <text:p text:style-name="P243"><text:span text:style-name="T244">17.2.4</text:span><text:span text:style-name="T245">. nustato kvalifikacijos tobulinimo programų rengimo, aprobavimo tvarką, renginių organizavimo tvarką;</text:span></text:p>
      <text:p text:style-name="P246"><text:span text:style-name="T247">17.2.5</text:span><text:span text:style-name="T248">. plėtoja Pasvalio rajono švietimo darbuotojų metodinę veiklą;</text:span></text:p>
      <text:p text:style-name="P249"><text:span text:style-name="T250">17.2.6</text:span><text:span text:style-name="T251">. teikia pagalbą mokyklų pedagoginių darbuotojų tobulinimo klausimais;</text:span></text:p>
      <text:p text:style-name="P252"><text:span text:style-name="T253">17.2.7</text:span><text:span text:style-name="T254">.<text:s/></text:span><text:span text:style-name="T255">skatina pedagogus kaupti ir skleisti gerąją patirtį rajone ir respublikoje</text:span><text:span text:style-name="T256">;</text:span></text:p>
      <text:p text:style-name="P257"><text:span text:style-name="T258">17.2.8</text:span><text:span text:style-name="T259">.<text:s/></text:span><text:span text:style-name="T260">užtikrina organizuojamų renginių kokybę;</text:span></text:p>
      <text:p text:style-name="P261"><text:span text:style-name="T262">17.2.9</text:span><text:span text:style-name="T263">. kaupia knygų fondą ir sudaro sąlygas pedagoginiams darbuotojams ir kitiems rajono bendruomenės nariams juo naudotis;<text:s/></text:span></text:p>
      <text:p text:style-name="P264"><text:span text:style-name="T265">17.2.10</text:span><text:span text:style-name="T266">. inicijuoja, rengia ir įgyvendina projektus, dalyvauja projektuose partnerio teisėmis ir pareigomis;</text:span></text:p>
      <text:p text:style-name="P267"><text:span text:style-name="T268">17.2.11</text:span><text:span text:style-name="T269">. vykdo profesinį informavimą ir konsultavimą,<text:s/></text:span><text:span text:style-name="T270">teikia informaciją mokiniams ir suaugusiems apie tolesnį mokymąsi, profesijos pasirinkimą, kvalifikacijos tobulinimo galimybes, išsilavinimo ir profesinių kvalifikacijų paklausą darbo rinkoje;</text:span></text:p>
      <text:p text:style-name="P271"><text:span text:style-name="T272">17.2.12</text:span><text:span text:style-name="T273">.<text:s/></text:span><text:span text:style-name="T274">atsižvelgdamas į vietos poreikius ir galimybes, gali plėsti savo veiklą (leidybinė, kultūrinė, švietėjiška ir kt.),</text:span></text:p>
      <text:p text:style-name="P275"><text:span text:style-name="T276">17.2.13</text:span><text:span text:style-name="T277">.<text:s/></text:span><text:span text:style-name="T278">rengia ir įgyvendina edukacines programas vaikams, jaunimui ir suaugusiems;</text:span></text:p>
      <text:p text:style-name="P279"><text:span text:style-name="T280">17.2.14</text:span><text:span text:style-name="T281">.<text:s/></text:span><text:span text:style-name="T282">inicijuoja švietimo įstaigų bendruomenes ir pedagogus, kitus socialinius partnerius rengti ir įgyvendinti edukacines programas, ugdančias mokinių socialinius įgūdžius, kultūrinę brandą, pilietiškumą, skatinančias mokinių saviraišką;<text:s/></text:span></text:p>
      <text:p text:style-name="P283"><text:span text:style-name="T284">17.2.15</text:span><text:span text:style-name="T285">. kaupia medžiagą Bernardo Brazdžionio atminimo kambariui ir naudoja edukaciniams tikslams;</text:span></text:p>
      <text:p text:style-name="P286"><text:span text:style-name="T287">17.2.16</text:span><text:span text:style-name="T288">.<text:s/></text:span><text:span text:style-name="T289">vykdo neformalųjį vaikų ir jaunimo ugdymą ir socialinės priežiūros paslaugas, Žadeikiuose Bernardo Brazdžionio edukaciniame centre;</text:span></text:p>
      <text:p text:style-name="P290"><text:span text:style-name="T291">17.2.17</text:span><text:span text:style-name="T292">. organizuoja ir vykdo dalykines olimpiadas, konkursus bei kitus renginius Savivaldybės bendrojo ugdymo mokyklų mokiniams;</text:span></text:p>
      <text:p text:style-name="P293"><text:span text:style-name="T294">17.2.18</text:span><text:span text:style-name="T295">. koordinuoja Savivaldybės bendrojo ugdymo mokyklų bibliotekų veiklą, rengia ir teikia ataskaitas Lietuvos Nacionalinės Martyno Mažvydo bibliotekos Bibliotekininkystės centrui;</text:span></text:p>
      <text:p text:style-name="P296"><text:span text:style-name="T297">17.2.19</text:span><text:span text:style-name="T298">. koordinuoja profesinio orientavimo veiklą ir paslaugų teikimą Pasvalio rajono mokyklose;</text:span></text:p>
      <text:p text:style-name="P299"><text:span text:style-name="T300">17.2.20</text:span><text:span text:style-name="T301">. koordinuoja trečiojo amžiaus universiteto veiklą;</text:span></text:p>
      <text:p text:style-name="P302"><text:span text:style-name="T303">17.2.21</text:span><text:span text:style-name="T304">. koordinuoja Savivaldybės neformalųjį suaugusiųjų švietimą ir tęstinį mokymąsi.</text:span></text:p>
      <text:p text:style-name="P305"><text:span text:style-name="T306">18</text:span><text:span text:style-name="T307">. Tarnyba gali vykdyti ir kitas, atitinkančias jos veiklos tikslą ir uždavinius, funkcijas, teikti mokamas paslaugas, nuostatuose nenumatytiems pagalbos gavėjams.</text:span></text:p>
      <text:p text:style-name="P308"/>
      <text:p text:style-name="P309"><text:span text:style-name="T310">III</text:span><text:span text:style-name="T311">.<text:s/></text:span><text:span text:style-name="T312">TARNYBOS TEISĖS IR PAREIGOS</text:span></text:p>
      <text:p text:style-name="P313"/>
      <text:p text:style-name="P314"><text:span text:style-name="T315">19</text:span><text:span text:style-name="T316">.<text:s/></text:span><text:span text:style-name="T317">Tarnyba, įgyvendindama jai pavestus tikslą ir uždavinius, atlikdama jai priskirtas funkcijas, turi:</text:span></text:p>
      <text:p text:style-name="P318"><text:span text:style-name="T319">19.1</text:span><text:span text:style-name="T320">. teises:</text:span></text:p>
      <text:p text:style-name="P321"><text:span text:style-name="T322">19.1.1</text:span><text:span text:style-name="T323">. parinkti ir taikyti tinkamas darbo formas, būdus ir metodus,<text:s/></text:span><text:span text:style-name="T324">užtikrinančius atliekamos veiklos kokybę; <text:s/></text:span></text:p>
      <text:p text:style-name="P325"><text:span text:style-name="T326">19.1.2</text:span><text:span text:style-name="T327">. gauti su Tarnybos veikla susijusią informaciją iš Savivaldybės administracijos, švietimo įstaigų, Lietuvos Respublikos švietimo ir mokslo ministerijos</text:span><text:span text:style-name="T328">;</text:span></text:p>
      <text:p text:style-name="P329"><text:span text:style-name="T330">19.1.3</text:span><text:span text:style-name="T331">. sudaryti sutartis su Lietuvos ir užsienio fiziniais bei juridiniais asmenimis;<text:s/></text:span></text:p>
      <text:p text:style-name="P332"><text:span text:style-name="T333">19.1.4</text:span><text:span text:style-name="T334">. patikėjimo teise valdyti, naudoti Savivaldybei nuosavybės teise priklausantį turtą ir juo disponuoti, panaudos teise – valdyti, naudoti valstybės turtą ir juo disponuoti teisės aktų nustatyta tvarka;</text:span></text:p>
      <text:p text:style-name="P335"><text:span text:style-name="T336">19.1.5</text:span><text:span text:style-name="T337">. išduoti pažymėjimus ir pažymas, patvirtinančius asmenų dalyvavimą vykdomose kvalifikacijos tobulinimo programose (išklausius nustatytą programos kursą ir įvykdžius nustatytus reikalavimus);</text:span></text:p>
      <text:p text:style-name="P338"><text:span text:style-name="T339">19.1.6</text:span><text:span text:style-name="T340">. teikti Savivaldybės administracijai pasiūlymus<text:s/></text:span><text:span text:style-name="T341">dėl rengiamų teisės aktų projektų;</text:span></text:p>
      <text:p text:style-name="P342"><text:span text:style-name="T343">19.1.7</text:span><text:span text:style-name="T344">. inicijuoti ir vykdyti švietimo ir edukacinius projektus;</text:span></text:p>
      <text:p text:style-name="P345"><text:span text:style-name="T346">19.1.8</text:span><text:span text:style-name="T347">. siųsti darbuotojus stažuotis ir tobulinti kvalifikaciją šalies bei užsienio<text:s/></text:span><text:span text:style-name="T348">institucijose;</text:span></text:p>
      <text:p text:style-name="P349"><text:span text:style-name="T350">19.1.9</text:span><text:span text:style-name="T351">. stoti į asociacijas ir dalyvauti jų veikloje;</text:span></text:p>
      <text:p text:style-name="P352"><text:span text:style-name="T353">19.1.10</text:span><text:span text:style-name="T354">. gauti paramą Lietuvos Respublikos labdaros ir paramos įstatymo <text:s/>nustatyta tvarka;</text:span></text:p>
      <text:p text:style-name="P355"><text:span text:style-name="T356">19.1.11</text:span><text:span text:style-name="T357">. savarankiškai bendradarbiauti su šalies ir užsienio partneriais;</text:span></text:p>
      <text:p text:style-name="P358"><text:span text:style-name="T359">19.1.12</text:span><text:span text:style-name="T360">. teisės aktų nustatyta tvarka teikti mokamas paslaugas;</text:span></text:p>
      <text:p text:style-name="P361"><text:span text:style-name="T362">19.1.13</text:span><text:span text:style-name="T363">. naudotis kitomis teisės aktų suteiktomis teisėmis.</text:span></text:p>
      <text:p text:style-name="P364"><text:span text:style-name="T365">19.2</text:span><text:span text:style-name="T366">. pareigas:</text:span></text:p>
      <text:p text:style-name="P367"><text:span text:style-name="T368">19.2.1</text:span><text:span text:style-name="T369">. atsakyti už vykdomų pedagoginių ir psichologinių tyrimų, konsultacijų kokybę, korektišką tyrimo metodiką ir gautų duomenų panaudojimą, turimos informacijos konfidencialumą;</text:span></text:p>
      <text:p text:style-name="P370"><text:span text:style-name="T371">19.2.2</text:span><text:span text:style-name="T372">. kūrybingai ir dalykiškai bendradarbiauti su Pasvalio rajono bei Lietuvos Respublikos švietimo įstaigų pedagogais, sprendžiant mokytojų, mokyklų vadovų kvalifikacijos tobulinimo, gerosios darbo patirties bei naujosios informacijos sklaidos klausimus, įgyvendinant švietimo įstatymą, Vyriausybės nutarimus, kitus norminius dokumentus;</text:span></text:p>
      <text:p text:style-name="P373"><text:span text:style-name="T374">19.2.3</text:span><text:span text:style-name="T375">. rūpintis Tarnybos specialistų kvalifikacijos kėlimu;</text:span></text:p>
      <text:p text:style-name="P376"><text:span text:style-name="T377">19.2.4</text:span><text:span text:style-name="T378">. viešai skelbti informaciją apie Tarnybos veiklą, vadovaujantis Lietuvos Respublikos švietimo įstatymu;</text:span></text:p>
      <text:p text:style-name="P379"><text:span text:style-name="T380">19.2.5</text:span><text:span text:style-name="T381">. vykdyti kitas pareigas, nustatytas Lietuvos Respublikos švietimo įstatyme ir kituose teisės aktuose.</text:span></text:p>
      <text:p text:style-name="P382"><text:span text:style-name="T383">20</text:span><text:span text:style-name="T384">. Tarnybos darbuotojų teisės, pareigos ir atsakomybė nustatomos pareigybės aprašymuose.</text:span></text:p>
      <text:p text:style-name="P385"><text:span text:style-name="T386">21</text:span><text:span text:style-name="T387">. Tarnyba už tinkamą nustatytų tikslo, uždavinių ir funkcijų vykdymą bei įgyvendinimą atsako įstatymų ir kitų teisės aktų nustatyta tvarka.</text:span></text:p>
      <text:p text:style-name="P388"/>
      <text:p text:style-name="P389"><text:span text:style-name="T390">IV</text:span><text:span text:style-name="T391">.<text:s/></text:span><text:span text:style-name="T392">TARNYBOS VEIKLOS ORGANIZAVIMAS IR VALDYMAS</text:span></text:p>
      <text:p text:style-name="P393"/>
      <text:p text:style-name="P394"><text:span text:style-name="T395">22</text:span><text:span text:style-name="T396">. Tarnybos veiklos organizavimo teisinis pagrindas:</text:span></text:p>
      <text:p text:style-name="P397"><text:span text:style-name="T398">22.1</text:span><text:span text:style-name="T399">. direktoriaus patvirtintas Tarnybos strateginis planas, kuriam yra pritarusi Tarnybos taryba;</text:span></text:p>
      <text:p text:style-name="P400"><text:span text:style-name="T401">22.2</text:span><text:span text:style-name="T402">. direktoriaus patvirtintas Tarnybos metinės veiklos planas, kuriam yra pritarusi Tarnybos taryba;</text:span></text:p>
      <text:p text:style-name="P403"><text:span text:style-name="T404">22.3</text:span><text:span text:style-name="T405">. direktoriaus patvirtintas Tarnybos mėnesio darbo planas;</text:span></text:p>
      <text:p text:style-name="P406"><text:span text:style-name="T407">22.4</text:span><text:span text:style-name="T408">. direktoriaus patvirtinti teisės aktai (tvarkos aprašai, taisyklės, reglamentai ir pan.).</text:span></text:p>
      <text:p text:style-name="P409"><text:span text:style-name="T410">23</text:span><text:span text:style-name="T411">. Tarnybos didžiausią leistiną pareigybių (etatų) skaičių, darbo užmokesčio fondo dydį nustato Savivaldybės taryba.<text:s/></text:span></text:p>
      <text:p text:style-name="P412"><text:span text:style-name="T413">24</text:span><text:span text:style-name="T414">. Tarnybai vadovauja direktorius, skiriamas į pareigas konkurso būdu ir atleidžiamas iš jų teisės aktų nustatyta tvarka. Tarnybos direktorius pavaldus ir atskaitingas Savivaldybės merui ir Savivaldybės tarybai.</text:span></text:p>
      <text:p text:style-name="P415"><text:span text:style-name="T416">25</text:span><text:span text:style-name="T417">. Tarnybos direktoriaus funkcijos:<text:s/></text:span></text:p>
      <text:p text:style-name="P418"><text:span text:style-name="T419">25.1</text:span><text:span text:style-name="T420">. organizuoja ir koordinuoja Tarnybos veiklą pavestoms funkcijoms atlikti, tikslui ir uždaviniams įgyvendinti, analizuoja ir vertina Tarnybos veiklą, materialinius ir intelektinius išteklius;</text:span></text:p>
      <text:p text:style-name="P421"><text:span text:style-name="T422">25.2</text:span><text:span text:style-name="T423">. vadovauja Tarnybos strateginio plano, metinio veiklos plano, mėnesių darbo planų rengimui, juos tvirtina, vadovauja jų vykdymui;</text:span></text:p>
      <text:p text:style-name="P424"><text:span text:style-name="T425">25.3</text:span><text:span text:style-name="T426">. organizuoja metinės ataskaitos rengimą;</text:span></text:p>
      <text:p text:style-name="P427"><text:span text:style-name="T428">25.4</text:span><text:span text:style-name="T429">. nustatyta tvarka priima į darbą ir atleidžia iš jo Tarnybos darbuotojus, tvirtina pareigybių aprašymus, nustato darbo užmokestį (neviršijant nustatytų didžiausio leistino pareigybių (etatų) skaičiaus ir darbo užmokesčio fondo), atlieka kitas personalo valdymo funkcijas;</text:span></text:p>
      <text:p text:style-name="P430"><text:span text:style-name="T431">25.5</text:span><text:span text:style-name="T432">. tvirtina pareigybių sąrašą, Tarnybos struktūrą;</text:span></text:p>
      <text:p text:style-name="P433"><text:span text:style-name="T434">25.6</text:span><text:span text:style-name="T435">. tvirtina Tarnybos darbo tvarkos taisykles, darbo reglamentą, viešųjų pirkimų taisykles, finansų kontrolės taisykles ir tvarkas, reglamentuojančias atskiras veiklos sritis;</text:span></text:p>
      <text:p text:style-name="P436"><text:span text:style-name="T437">25.7</text:span><text:span text:style-name="T438">. sudaro darbuotojams sąlygas dirbti savitarpio pagarba grįstoje, psichologiškai, dvasiškai ir fiziškai saugioje aplinkoje, užtikrina higienos reikalavimus atitinkančią ir tinkamai aprūpintą darbo vietą;<text:s/></text:span></text:p>
      <text:p text:style-name="P439"><text:span text:style-name="T440">25.8</text:span><text:span text:style-name="T441">. leidžia įsakymus ir kontroliuoja jų vykdymą;</text:span></text:p>
      <text:p text:style-name="P442"><text:span text:style-name="T443">25.9</text:span><text:span text:style-name="T444">. sudaro Tarnybos vardu sutartis pavestoms funkcijoms atlikti;</text:span></text:p>
      <text:p text:style-name="P445"><text:span text:style-name="T446">25.10</text:span><text:span text:style-name="T447">. organizuoja Tarnybos dokumentų saugojimą ir valdymą teisės aktų nustatyta tvarka;<text:s/></text:span></text:p>
      <text:p text:style-name="P448"><text:span text:style-name="T449">25.11</text:span><text:span text:style-name="T450">. teisės aktų nustatyta tvarka valdo, naudoja Tarnybos turtą, lėšas ir jais disponuoja, rūpinasi intelektiniais, materialiniais, finansiniais ir informaciniais ištekliais, užtikrina jų optimalų valdymą ir naudojimą;<text:s/></text:span></text:p>
      <text:p text:style-name="P451"><text:span text:style-name="T452">25.12</text:span><text:span text:style-name="T453">. rūpinasi darbuotojų profesiniu tobulėjimu, sudaro jiems sąlygas tobulinti kvalifikaciją ir suteikia galimybę atestuotis;<text:s/></text:span></text:p>
      <text:p text:style-name="P454"><text:span text:style-name="T455">25.13</text:span><text:span text:style-name="T456">. koordinuoja pedagoginių psichologinių įvertinimų vykdymą, galutinių išvadų derinimą, jų teikimą tėvams, mokytojams;</text:span></text:p>
      <text:p text:style-name="P457"><text:span text:style-name="T458">25.14</text:span><text:span text:style-name="T459">. dalyvauja (esant prašymui) atrankos, vertinimo, švietimo įstaigų Vaiko gerovės komisijų darbe;</text:span></text:p>
      <text:p text:style-name="P460"><text:span text:style-name="T461">25.15</text:span><text:span text:style-name="T462">. tvarko specialiųjų ugdymosi poreikių turinčių vaikų/mokinių apskaitą rajone, rūpinasi neįgalių vaikų ir mokinių ugdymu;<text:s/></text:span></text:p>
      <text:p text:style-name="P463"><text:span text:style-name="T464">25.16</text:span><text:span text:style-name="T465">. bendradarbiauja su socialiniais partneriais ir atstovauja Tarnybai kitose institucijose;</text:span></text:p>
      <text:p text:style-name="P466"><text:span text:style-name="T467">25.17</text:span><text:span text:style-name="T468">. analizuoja, vertina Tarnybos veiklą ir valdymo išteklių būklę, atsako už veiklos rezultatus;</text:span></text:p>
      <text:p text:style-name="P469"><text:span text:style-name="T470">25.18</text:span><text:span text:style-name="T471">. sudaro metinę Tarnybos pajamų ir išlaidų sąmatą;</text:span></text:p>
      <text:p text:style-name="P472"><text:span text:style-name="T473">25.19</text:span><text:span text:style-name="T474">. atsako už demokratinį Tarnybos valdymą, užtikrina bendradarbiavimu grįstus santykius, etikos normų laikymąsi, skaidriai priimamus sprendimus;</text:span></text:p>
      <text:p text:style-name="P475"><text:span text:style-name="T476">25.20</text:span><text:span text:style-name="T477">. dalį savo funkcijų teisės aktų nustatyta tvarka gali pavesti atlikti Pedagoginio psichologinio skyriaus specialistams ar Suaugusiųjų švietimo skyriaus vedėjui;</text:span></text:p>
      <text:p text:style-name="P478"><text:span text:style-name="T479">25.21</text:span><text:span text:style-name="T480">. vykdo kitas teisės aktuose ir pareigybės aprašyme nustatytas funkcijas.<text:s/></text:span></text:p>
      <text:p text:style-name="P481"><text:span text:style-name="T482">26</text:span><text:span text:style-name="T483">. Direktoriui sergant, išvykus į komandiruotę, atostogų metu ar nesant darbe dėl kitų pateisinamų priežasčių, jo funkcijas atlieka Pedagoginio psichologinio skyriaus specialistas, nesant jo – Savivaldybės mero įgaliotas asmuo.</text:span></text:p>
      <text:p text:style-name="P484"><text:span text:style-name="T485">27</text:span><text:span text:style-name="T486">. Tarnybos direktorius atsako už Lietuvos Respublikos įstatymų ir kitų teisės aktų laikymąsi tarnyboje, už demokratinį Tarnybos valdymą, darbuotojų informavimą, tinkamą <text:s/>funkcijų atlikimą, nustatytų Tarnybos tikslo ir uždavinių įgyvendinimą, Tarnybos veiklos rezultatus.</text:span></text:p>
      <text:p text:style-name="P487"/>
      <text:p text:style-name="P488"><text:span text:style-name="T489">V</text:span><text:span text:style-name="T490">.<text:s/></text:span><text:span text:style-name="T491">TARNYBOS SAVIVALDA</text:span></text:p>
      <text:p text:style-name="P492"/>
      <text:p text:style-name="P493"><text:span text:style-name="T494">28</text:span><text:span text:style-name="T495">. Tarnybos taryba (toliau – Taryba) – nuolat veikianti Tarnybos savivaldos institucija.<text:s/></text:span></text:p>
      <text:p text:style-name="P496"><text:span text:style-name="T497">29</text:span><text:span text:style-name="T498">. Tarybą sudaro visi Tarnyboje dirbantys darbuotojai. <text:s/></text:span></text:p>
      <text:p text:style-name="P499"><text:span text:style-name="T500">30</text:span><text:span text:style-name="T501">. Tarybai vadovauja pirmininkas, išrinktas atviru balsavimu pirmame Tarybos posėdyje. Tarybos pirmininkas renkamas trejiems metams. Tarnybos direktorius negali būti Tarybos pirmininku.</text:span></text:p>
      <text:p text:style-name="P502"><text:span text:style-name="T503">31</text:span><text:span text:style-name="T504">. Tarybos posėdžiai kviečiami ne rečiau kaip du kartus per metus. Tarybos posėdis yra teisėtas, jei jame dalyvauja ne mažiau kaip pusė narių. Nutarimai priimami posėdyje dalyvaujančių balsų dauguma.<text:s/></text:span></text:p>
      <text:p text:style-name="P505"><text:span text:style-name="T506">32</text:span><text:span text:style-name="T507">. Tarybos funkcijos:</text:span></text:p>
      <text:p text:style-name="P508"><text:span text:style-name="T509">32.1</text:span><text:span text:style-name="T510">. teikia siūlymų dėl Tarnybos strateginių tikslų, uždavinių ir jų įgyvendinimo priemonių;</text:span></text:p>
      <text:p text:style-name="P511"><text:span text:style-name="T512">32.2</text:span><text:span text:style-name="T513">. svarsto ir pritaria Tarnybos strateginiam planui, metinei veiklos programai, Tarnybos darbo tvarkos taisyklėms, kitiems Tarnybos veiklą reglamentuojantiems dokumentams, teikiamiems Tarnybos direktoriaus;</text:span></text:p>
      <text:p text:style-name="P514"><text:span text:style-name="T515">32.3</text:span><text:span text:style-name="T516">. teikia siūlymų Tarnybos direktoriui dėl Nuostatų pakeitimo ar papildymo;</text:span></text:p>
      <text:p text:style-name="P517"><text:span text:style-name="T518">32.4</text:span><text:span text:style-name="T519">. svarsto Tarnybos lėšų naudojimo klausimus;</text:span></text:p>
      <text:p text:style-name="P520"><text:span text:style-name="T521">32.5</text:span><text:span text:style-name="T522">. išklauso Tarnybos metines veiklos ataskaitas ir teikia siūlymus direktoriui dėl Tarnybos veiklos tobulinimo;<text:s/></text:span></text:p>
      <text:p text:style-name="P523"><text:span text:style-name="T524">32.6</text:span><text:span text:style-name="T525">. teikia siūlymus dėl Tarnybos materialinio aprūpinimo, veiklos tobulinimo.</text:span></text:p>
      <text:p text:style-name="P526"/>
      <text:p text:style-name="P527"><text:span text:style-name="T528">VI</text:span><text:span text:style-name="T529">.<text:s/></text:span><text:span text:style-name="T530">DARBUOTOJŲ PRIĖMIMAS Į DARBĄ, JŲ DARBO APMOKĖJIMO TVARKA IR ATESTACIJA</text:span></text:p>
      <text:p text:style-name="P531"/>
      <text:p text:style-name="P532"><text:span text:style-name="T533">33</text:span><text:span text:style-name="T534">. Tarnybos direktorius darbuotojus priima į darbą ir atleidžia iš jo Lietuvos Respublikos darbo kodekso ir kitų teisės aktų nustatyta tvarka.<text:s/></text:span></text:p>
      <text:p text:style-name="P535"><text:span text:style-name="T536">34</text:span><text:span text:style-name="T537">. Tarnybos darbuotojams už darbą mokama Lietuvos Respublikos įstatymų ir kitų teisės aktų nustatyta tvarka.</text:span></text:p>
      <text:p text:style-name="P538"><text:span text:style-name="T539">35</text:span><text:span text:style-name="T540">. Tarnybos direktorius, darbuotojai atestuojasi ir kvalifikaciją tobulina Lietuvos Respublikos švietimo ir mokslo ministro nustatyta tvarka.</text:span></text:p>
      <text:p text:style-name="P541"/>
      <text:p text:style-name="P542"><text:span text:style-name="T543">VII</text:span><text:span text:style-name="T544">.<text:s/></text:span><text:span text:style-name="T545">TARNYBOS TURTAS, LĖŠOS, JŲ NAUDOJIMO TVARKA, FINANSINĖS VEIKLOS KONTROLĖ IR TARNYBOS VEIKLOS PRIEŽIŪRA</text:span></text:p>
      <text:p text:style-name="P546"/>
      <text:p text:style-name="P547"><text:span text:style-name="T548">36</text:span><text:span text:style-name="T549">. Tarnyba teisės aktų nustatyta tvarka patikėjimo teise valdo, naudoja Savivaldybės tarybai nuosavybės teise priklausantį turtą ir juo disponuoja, panaudos teise – valdo, naudoja valstybės turtą ir juo disponuoja.</text:span></text:p>
      <text:p text:style-name="P550"><text:span text:style-name="T551">37</text:span><text:span text:style-name="T552">. Tarnybos lėšų šaltiniai:</text:span></text:p>
      <text:p text:style-name="P553"><text:span text:style-name="T554">37.1</text:span><text:span text:style-name="T555">.<text:s/></text:span><text:span text:style-name="T556">Savivaldybės biudžeto lėšos pagal asignavimo valdytojo patvirtintą sąmatą;</text:span></text:p>
      <text:p text:style-name="P557"><text:span text:style-name="T558">37.2</text:span><text:span text:style-name="T559">.<text:s/></text:span><text:span text:style-name="T560">pajamos, gautos už teikiamas paslaugas;</text:span></text:p>
      <text:p text:style-name="P561"><text:span text:style-name="T562">37.3</text:span><text:span text:style-name="T563">.<text:s/></text:span><text:span text:style-name="T564">fondų, organizacijų, kitų juridinių ir fizinių asmenų dovanotos ar kitaip teisėtais būdais perduotos lėšos, tikslinės paskirties lėšos;</text:span></text:p>
      <text:p text:style-name="P565"><text:span text:style-name="T566">37.4</text:span><text:span text:style-name="T567">.<text:s/></text:span><text:span text:style-name="T568">kitos teisėtu būdu įgytos lėšos.</text:span></text:p>
      <text:p text:style-name="P569"><text:span text:style-name="T570">38</text:span><text:span text:style-name="T571">.<text:s/></text:span><text:span text:style-name="T572">Lėšos naudojamos teisės aktų nustatyta tvarka.</text:span></text:p>
      <text:p text:style-name="P573"><text:span text:style-name="T574">39</text:span><text:span text:style-name="T575">.<text:s/></text:span><text:span text:style-name="T576">Tarnyba buhalterinę apskaitą organizuoja ir finansinę atskaitomybę tvarko teisės aktų nustatyta tvarka.</text:span></text:p>
      <text:p text:style-name="P577"><text:span text:style-name="T578">40</text:span><text:span text:style-name="T579">. Tarnybos finansinė veikla kontroliuojama teisės aktų nustatyta tvarka. Tarnybos finansinę veiklą kontroliuoja Savivaldybės Kontrolės ir audito tarnyba, kitos įstatymais nustatytos kontrolės institucijos.</text:span></text:p>
      <text:p text:style-name="P580"><text:span text:style-name="T581">41</text:span><text:span text:style-name="T582">. Tarnybos veikla akredituojama Lietuvos Respublikos švietimo ir mokslo ministro nustatyta tvarka.</text:span></text:p>
      <text:p text:style-name="P583"><text:span text:style-name="T584">42</text:span><text:span text:style-name="T585">. Tarnybos veiklos priežiūrą vykdo Savivaldybės taryba ir Savivaldybės administracija.</text:span></text:p>
      <text:p text:style-name="P586"/>
      <text:p text:style-name="P587"/>
      <text:p text:style-name="P588"><text:span text:style-name="T589">VIII</text:span><text:span text:style-name="T590">.<text:s/></text:span><text:span text:style-name="T591">BAIGIAMOSIOS NUOSTATOS</text:span></text:p>
      <text:p text:style-name="P592"/>
      <text:p text:style-name="P593"><text:span text:style-name="T594">43</text:span><text:span text:style-name="T595">. Informacija apie Tarnybos veiklą ir rezultatus skelbiama viešai, Tarnybos interneto svetainėje. Tarnyba vadovaujasi Lietuvos Respublikos Vyriausybės nutarimu patvirtinto Bendrųjų reikalavimų valstybės ir savivaldybės institucijų ir įstaigų interneto svetainėms aprašo aktualia redakcija.</text:span></text:p>
      <text:p text:style-name="P596"><text:span text:style-name="T597">44</text:span><text:span text:style-name="T598">. Tarnybos nuostatai keičiami ir papildomi Savivaldybės tarybos sprendimu. Tarnybos nuostatai keičiami ir papildomi Savivaldybės tarybos, direktoriaus ir Tarybos iniciatyva, laikantis įstatymų ir kitų teisės aktų rengimo rekomendacijų ir Dokumentų rengimo taisyklių. Nuostatų pakeitimams ir papildymams pritaria Taryba.<text:s/></text:span></text:p>
      <text:p text:style-name="P599"><text:span text:style-name="T600">45</text:span><text:span text:style-name="T601">. Tarnyba registruojama teisės aktų nustatyta tvarka.</text:span></text:p>
      <text:p text:style-name="P602"><text:span text:style-name="T603">46</text:span><text:span text:style-name="T604">. Tarnyba reorganizuojama, likviduojama ar pertvarkoma Savivaldybės tarybos sprendimu, Lietuvos Respublikos civilinio kodekso, Švietimo įstatymo ir kitų teisės aktų nustatyta tvarka. Sprendimas dėl Tarnybos reorganizavimo, likvidavimo, pertvarkymo skelbiamas vietos spaudoje, Pasvalio rajono savivaldybės ir Tarnybos interneto svetainėse.</text:span></text:p>
      <text:p text:style-name="P605"><text:span text:style-name="T606">47</text:span><text:span text:style-name="T607">. Klausimai, neaptarti šiuose Nuostatuose, sprendžiami vadovaujantis Lietuvos Respublikos švietimo įstatymu, kitais įstatymais, Lietuvos Respublikos Vyriausybės nutarimais, švietimo ir mokslo ministro įsakymais ir kitais Lietuvos Respublikos teisės aktais.</text:span></text:p>
      <text:p text:style-name="P608"><text:span text:style-name="T609">48</text:span><text:span text:style-name="T610">. Pasikeitus teisės aktams, reglamentuojantiems šiuose nuostatuose išdėstytus klausimus, ar jei Nuostatų 46 punkte nurodyti teisės aktai atitinkamus klausimus reglamentuoja kitaip nei šie nuostatai, taikomos tų teisės aktų nuostatos.</text:span></text:p>
      <text:p text:style-name="P611"/>
      <text:p text:style-name="P612"><text:span text:style-name="T613">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1"><text:page-number text:fixed="false">7</text:page-number></text:p>
        <text:p text:style-name="P42"/>
      </style:header>
      <style:footer>
        <text:p text:style-name="P43"/>
      </style:footer>
    </style:master-page>
    <style:master-page style:next-style-name="MP1" style:name="MPF1" style:page-layout-name="PL1">
      <style:header>
        <text:p text:style-name="P44"/>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21-06-28T13:32:00Z</meta:creation-date>
    <dc:date>2021-06-28T13:32:00Z</dc:date>
    <meta:print-date>2014-10-07T12:04:00Z</meta:print-date>
    <meta:template xlink:href="Normal.dotm" xlink:type="simple"/>
    <meta:editing-cycles>2</meta:editing-cycles>
    <meta:editing-duration>PT0S</meta:editing-duration>
    <meta:document-statistic meta:page-count="8" meta:paragraph-count="125" meta:word-count="3180" meta:character-count="24525" meta:row-count="456" meta:non-whitespace-character-count="21470"/>
  </office:meta>
</office:document-meta>
</file>