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07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07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9847in"/>
    </style:style>
    <style:style style:name="T32" style:parent-style-name="DefaultParagraphFont" style:family="text">
      <style:text-properties style:font-name-complex="Consolas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complex="Consolas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Consolas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Consolas" style:font-size-complex="12pt" style:language-asian="lt" style:country-asian="LT"/>
    </style:style>
    <style:style style:name="T41" style:parent-style-name="DefaultParagraphFont" style:family="text">
      <style:text-properties style:font-name-complex="Consolas" style:font-size-complex="12pt"/>
    </style:style>
    <style:style style:name="P42" style:parent-style-name="Normal" style:family="paragraph">
      <style:paragraph-properties fo:text-align="justify" fo:line-height="107%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07%" fo:text-indent="0.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07%" fo:text-indent="0.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line-height="107%" fo:text-indent="0.9in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07%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07%" fo:text-indent="0.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07%" fo:text-indent="0.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07%" fo:text-indent="0.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07%" fo:text-indent="0.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07%" fo:text-indent="0.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07%" fo:text-indent="0.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07%"/>
    </style:style>
    <style:style style:name="P86" style:parent-style-name="Normal" style:family="paragraph">
      <style:paragraph-properties fo:text-align="justify" fo:line-height="107%"/>
    </style:style>
    <style:style style:name="P87" style:parent-style-name="Normal" style:family="paragraph">
      <style:paragraph-properties fo:text-align="justify" fo:line-height="107%"/>
    </style:style>
    <style:style style:name="P88" style:parent-style-name="Normal" style:family="paragraph">
      <style:paragraph-properties fo:text-align="justify"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 IR MOKSLO MINISTRAS</text:span></text:p>
      <text:p text:style-name="P9"/>
      <text:p text:style-name="P10">ĮSAKYMAS</text:p>
      <text:p text:style-name="P11">DĖL ŠVIETIMO IR MOKSLO MINISTRO 2006 M. BIRŽELIO 27 D. ĮSAKYMO NR. ISAK-1354 „DĖL MOKYTOJŲ ATRANKOS IR SKYRIMO Į EUROPOS MOKYKLAS TVARKOS APRAŠO PATVIRTINIMO“ PAKEITIMO</text:p>
      <text:p text:style-name="P12"/>
      <text:p text:style-name="P13"><text:span text:style-name="T14">2016 m. birželio 20 d. Nr. V-547</text:span></text:p>
      <text:p text:style-name="P15"><text:span text:style-name="T16">Vilnius</text:span></text:p>
      <text:p text:style-name="P17"/>
      <text:p text:style-name="P18"/>
      <text:p text:style-name="P19"><text:span text:style-name="T20">P a k e i č i u Mokytojų atrankos ir skyrimo į Europos mokyklas tvarkos aprašą, patvirtintą Lietuvos Respublikos švietimo ir mokslo ministro 2006 m. birželio 27 d. įsakymu Nr. ISAK-1354 „Dėl Mokytojų atrankos ir skyrimo į Europos mokyklas tvarkos aprašo patvirtinimo“:</text:span></text:p>
      <text:p text:style-name="P21"><text:span text:style-name="T22">1</text:span><text:span text:style-name="T23">. Pakeičiu 3.1 papunktį ir jį išdėstau taip:</text:span></text:p>
      <text:p text:style-name="P24"><text:span text:style-name="T25">„</text:span><text:span text:style-name="T26">3.1</text:span><text:span text:style-name="T27">. turėti aukštąjį (aukštesnįjį, įgytą iki 2009 metų, ar specialųjį vidurinį, įgytą iki 1995 metų) išsilavinimą, pedagogo kvalifikaciją ir būti atitinkamo dalyko / srities specialistu. Pedagogo kvalifikacija neprivaloma asmenims, kurie nedirbo ar dirbo ne daugiau kaip 2 metus pagal ikimokyklinio ugdymo, priešmokyklinio ugdymo ir bendrojo ugdymo programas. Šie asmenys pedagogo kvalifikaciją privalo įgyti per 2 metus nuo darbo mokytoju pagal ikimokyklinio <text:s/>ugdymo, priešmokyklinio ugdymo ir bendrojo <text:s/>ugdymo programas pradžios.“</text:span></text:p>
      <text:p text:style-name="P28"><text:span text:style-name="T29">2</text:span><text:span text:style-name="T30">. Pakeičiu 3.3 papunktį ir jį išdėstau taip:<text:s/></text:span></text:p>
      <text:p text:style-name="P31"><text:span text:style-name="T32">„</text:span><text:span text:style-name="T33">3.3</text:span><text:span text:style-name="T34">.<text:s/></text:span><text:span text:style-name="T35">mokėti bent vieną užsienio (anglų, prancūzų, vokiečių) kalbą B1 kalbos mokėjimo lygiu pagal Bendruosius Europos kalbų mokėjimo, mokymo ir vertinimo metmenis, jeigu mokinių ugdymas bus v</text:span><text:span text:style-name="T36">ykdomos gimtąja kalba arba pagal<text:s/></text:span><text:span text:style-name="T37">Europos mokyklų nustatytas</text:span><text:span text:style-name="T38"><text:s/>taisykles, jeigu pareigybės funkcijos bus vykdomos</text:span><text:span text:style-name="T39"><text:s/>užsienio</text:span><text:span text:style-name="T40"><text:s/>kalba.</text:span><text:span text:style-name="T41"><text:s/>Pretendentams, turintiems užsienio (anglų, prancūzų, vokiečių) kalbos (-ų) aukštąjį arba jam prilygintą humanitarinių mokslų studijų srities filologijos krypties išsilavinimą ir / arba užsienio (anglų, prancūzų, vokiečių) kalbos (-ų) mokytojo kvalifikaciją, įskaitomas C1 kalbos mokėjimo lygis;“</text:span></text:p>
      <text:p text:style-name="P42"><text:span text:style-name="T43">3</text:span><text:span text:style-name="T44">. Pripažįstu netekusiu galios 6.4 papunktį.</text:span></text:p>
      <text:p text:style-name="P45"><text:span text:style-name="T46">4</text:span><text:span text:style-name="T47">. Pakeičiu 6.8 papunktį ir jį išdėstau taip:</text:span></text:p>
      <text:p text:style-name="P48"><text:span text:style-name="T49">„</text:span><text:span text:style-name="T50">6.8</text:span><text:span text:style-name="T51">. dokumentą (-us), įrodantį (-čius) kalbos mokėjimo lygį pagal</text:span><text:span text:style-name="T52"><text:s/>Bendruosius Europos kalbų mokėjimo, mokymo ir vertinimo metmenis ir jo / jų kopiją (-as);“</text:span></text:p>
      <text:p text:style-name="P53"><text:span text:style-name="T54">5</text:span><text:span text:style-name="T55">.<text:s/></text:span><text:span text:style-name="T56">Pakeičiu 7 punktą ir jį išdėstau taip:</text:span></text:p>
      <text:p text:style-name="P57"><text:span text:style-name="T58">„</text:span><text:span text:style-name="T59">7</text:span><text:span text:style-name="T60">. Jei dokumentai siunčiami registruotu laišku</text:span><text:span text:style-name="T61">,</text:span><text:span text:style-name="T62"><text:s/>pateikiamos 6.2, 6.3, 6.8 papunkčiuose nurodytų dokumentų notaro patvirtintos kopijos.“</text:span></text:p>
      <text:p text:style-name="P63"><text:span text:style-name="T64">6</text:span><text:span text:style-name="T65">. Pakeičiu 8 punktą ir jį išdėstau taip:</text:span></text:p>
      <text:p text:style-name="P66"><text:span text:style-name="T67">„</text:span><text:span text:style-name="T68">8</text:span><text:span text:style-name="T69">. Pretendentų dokumentai priimami ne mažiau kaip 15 darbo dienų nuo konkurso paskelbimo spaudoje dienos, įskaitant ir skelbimo dieną.“</text:span></text:p>
      <text:p text:style-name="P70"><text:span text:style-name="T71">7</text:span><text:span text:style-name="T72">. Pakeičiu 18 punktą ir jį išdėstau taip:</text:span></text:p>
      <text:p text:style-name="P73"><text:span text:style-name="T74">„</text:span><text:span text:style-name="T75">18</text:span><text:span text:style-name="T76">. Kiekvienas posėdyje dalyvaujantis Komisijos narys vertina pretendentą pokalbio metu atskirai nuo 1 iki 10 balų.“</text:span></text:p>
      <text:p text:style-name="P77"><text:span text:style-name="T78">8</text:span><text:span text:style-name="T79">. Pakeičiu 20 punktą ir jį išdėstau taip:</text:span></text:p>
      <text:p text:style-name="P80"><text:span text:style-name="T81">„</text:span><text:span text:style-name="T82">20</text:span><text:span text:style-name="T83">. Konkursą laimi pretendentas, surinkęs daugiausiai balų. Jeigu keli pretendentai surenka didžiausią vienodą balų skaičių, konkurso laimėtoją pasirenka Komisijos pirmininkas. Jeigu<text:s/></text:span><text:soft-page-break/><text:span text:style-name="T84">nė vienas pretendentas nesurenka daugiau kaip pusės maksimalios balų sumos, kurią galėtų skirti posėdyje dalyvaujantys Komisijos nariai, konkursas laikomas neįvykusiu ir skelbiamas iš naujo.“<text:s/></text:span></text:p>
      <text:p text:style-name="P85"/>
      <text:p text:style-name="P86"/>
      <text:p text:style-name="P87"/>
      <text:p text:style-name="P88">Švietimo ir mokslo ministrė<text:s/><text:tab/><text:tab/><text:tab/><text:tab/>Audronė Pitr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3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os mokyklų mokytojų atranka ir skyrimas.docx</dc:title>
    <meta:initial-creator>Stanaitienė Rūta</meta:initial-creator>
    <dc:creator>Adlib User</dc:creator>
    <meta:creation-date>2016-06-20T11:38:00Z</meta:creation-date>
    <dc:date>2016-06-20T11:38:00Z</dc:date>
    <meta:print-date>2016-06-08T05:46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39" meta:word-count="387" meta:character-count="3069" meta:row-count="143" meta:non-whitespace-character-count="2721"/>
  </office:meta>
</office:document-meta>
</file>