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DRAUDIMO RŪKYTI VIEŠOSE VIETOSE</text:p>
      <text:p text:style-name="P13"/>
      <text:p text:style-name="P14">2014 m. rugpjūčio 25 d. Nr. 1-268</text:p>
      <text:p text:style-name="P15">Marijampolė</text:p>
      <text:p text:style-name="P16"/>
      <text:p text:style-name="P17"><text:span text:style-name="T18">Vadovaudamasi Lietuvos Respublikos vietos savivaldos įstatymo 16 straipsnio 4 dalimi ir 18 straipsnio 1 dalimi, Lietuvos Respublikos tabako kontrolės įstatymo 19 straipsnio 3 dalimi ir atsižvelgdama į Marijampolės savivaldybės tarybos Socialinės ir sveikatos apsaugos komiteto 2014-06-25 posėdžio protokolą Nr.T1-31, Marijampolės savivaldybės taryba <text:s/>n u s p r e n d ž i a:</text:span></text:p>
      <text:p text:style-name="P19"><text:span text:style-name="T20">1</text:span><text:span text:style-name="T21">. Uždrausti rūkyti Marijampolės savivaldybės šiose viešose vietose, išskyrus tam tikras nustatytas ir pažymėtas rūkymo vietas:</text:span></text:p>
      <text:p text:style-name="P22"><text:span text:style-name="T23">1.1</text:span><text:span text:style-name="T24">. J. Basanavičiaus aikštėje, Marijampolės m.;</text:span></text:p>
      <text:p text:style-name="P25"><text:span text:style-name="T26">1.2</text:span><text:span text:style-name="T27">. Kultūros centro automobilių stovėjimo aikštelėje, Marijampolės m., Vilkaviškio g.2;</text:span></text:p>
      <text:p text:style-name="P28"><text:span text:style-name="T29">1.2</text:span><text:span text:style-name="T30">. Vytauto Didžiojo parke, Marijampolės m. Vytauto g. 26A;</text:span></text:p>
      <text:p text:style-name="P31"><text:span text:style-name="T32">1.3</text:span><text:span text:style-name="T33">. Poezijos parke, Marijampolės m. Vilkaviškio g. 7;</text:span></text:p>
      <text:p text:style-name="P34"><text:span text:style-name="T35">1.4</text:span><text:span text:style-name="T36">. Pašešupio parke, Marijampolės m., R. Juknevičiaus g.114.</text:span></text:p>
      <text:p text:style-name="P37"><text:span text:style-name="T38">2</text:span><text:span text:style-name="T39">. Pripažinti netekusiu galios Marijampolės savivaldybės tarybos 2011 m. rugpjūčio 22 d. sprendimą Nr.1-196 „Dėl draudimo rūkyti".</text:span></text:p>
      <text:p text:style-name="Normal"/>
      <text:p text:style-name="P40"/>
      <text:p text:style-name="P41"/>
      <text:p text:style-name="P42">Savivaldybės meras<text:tab/><text:tab/>Vidmantas Braz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VALSTYBĖS TURTO PERDAVIMO VALDYTI, NAUDOTI IR DISPONUOTI JUO PATIKĖJIMO TEISE MARIJAMPOLĖS PETRO KRIAUČIŪNO VIEŠAJAI BIBLIOTEKAI</dc:title>
    <dc:subject>TR-3</dc:subject>
    <meta:initial-creator>MARIJAMPOLĖS SAVIVALDYBĖS TARYBA</meta:initial-creator>
    <dc:creator>SYSTEM</dc:creator>
    <meta:creation-date>2014-09-01T07:30:00Z</meta:creation-date>
    <dc:date>2014-09-01T07:30:00Z</dc:date>
    <meta:print-date>2014-08-28T12:2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141" meta:row-count="52" meta:non-whitespace-character-count="1003"/>
  </office:meta>
</office:document-meta>
</file>