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style:font-weight-complex="bold" fo:text-transform="uppercase"/>
    </style:style>
    <style:style style:name="T16" style:parent-style-name="DefaultParagraphFont" style:family="text">
      <style:text-properties style:font-name="Times New Roman Bold" fo:font-weight="bold" style:font-weight-asian="bold" style:font-weight-complex="bold"/>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fo:font-weight="bold" style:font-weight-asian="bold" style:font-weight-complex="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LIETUVOS RESPUBLIKOS PREZIDENTAS<text:s/></text:p>
      <text:p text:style-name="P12"/>
      <text:p text:style-name="P13">DEKRETAS</text:p>
      <text:p text:style-name="P14"><text:span text:style-name="T15">Dėl<text:s/></text:span><text:span text:style-name="T16">TEIKIMO LIETUVOS RESPUBLIKOS SEIMUI RATIFIKUOTI DRAMBLIO KAULO KRANTO RESPUBLIKOS, VIENOS ŠALIES, IR EUROPOS BENDRIJOS BEI JOS VALSTYBIŲ NARIŲ, KITOS ŠALIES, TARPINĮ EKONOMINĖS PARTNERYSTĖS SUSITARIMĄ</text:span></text:p>
      <text:p text:style-name="P17"/>
      <text:p text:style-name="P18">2016 m. vasario 10 d. Nr. 1K-552</text:p>
      <text:p text:style-name="P19">Vilnius</text:p>
      <text:p text:style-name="P20"/>
      <text:p text:style-name="P21"><text:span text:style-name="T22">1</text:span><text:span text:style-name="T23"><text:s/>straipsnis.</text:span></text:p>
      <text:p text:style-name="P24"><text:span text:style-name="T25">Vadovaudamasi Lietuvos Respublikos Konstitucijos 84 straipsnio 2 punktu,</text:span></text:p>
      <text:p text:style-name="P26"><text:span text:style-name="T27">t e i k i u Lietuvos Respublikos Seimui ratifikuoti atitinkamai 2008 m. lapkričio 26 d. Abidžane ir 2009 m. sausio 22 d. Briuselyje priimtą Dramblio Kaulo Kranto Respublikos, vienos šalies, ir Europos Bendrijos bei jos valstybių narių, kitos šalies, tarpinį ekonominės partnerystės susitarimą.</text:span></text:p>
      <text:p text:style-name="Normal"/>
      <text:p text:style-name="P28"><text:span text:style-name="T29">2</text:span><text:span text:style-name="T30"><text:s/>straipsnis.</text:span></text:p>
      <text:p text:style-name="P31"><text:span text:style-name="T32">Šį dekretą Lietuvos Respublikos Seimui pristatys užsienio reikalų ministras Linas Linkevičius, o jam negalint dalyvauti – užsienio reikalų viceministras Raimundas Karoblis.</text:span></text:p>
      <text:p text:style-name="Normal"/>
      <text:p text:style-name="P33"><text:span text:style-name="T34">Respublikos Prezidentė</text:span><text:span text:style-name="T3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6-02-10T13:19:00Z</meta:creation-date>
    <dc:date>2016-02-10T13:19:00Z</dc:date>
    <meta:print-date>2016-02-10T11:42:00Z</meta:print-date>
    <meta:template xlink:href="Normal" xlink:type="simple"/>
    <meta:editing-cycles>2</meta:editing-cycles>
    <meta:editing-duration>PT0S</meta:editing-duration>
    <meta:document-statistic meta:page-count="1" meta:paragraph-count="14" meta:word-count="112" meta:character-count="913" meta:row-count="37" meta:non-whitespace-character-count="815"/>
  </office:meta>
</office:document-meta>
</file>