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1" style:parent-style-name="Normal" style:family="paragraph">
      <style:text-properties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fo:letter-spacing="0.0305in"/>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1" style:parent-style-name="DefaultParagraphFont" style:family="text">
      <style:text-properties style:font-weight-complex="bold" fo:color="#000000" style:font-size-complex="12pt" fo:language="pt" fo:country="BR"/>
    </style:style>
    <style:style style:name="T32" style:parent-style-name="DefaultParagraphFont" style:family="text">
      <style:text-properties style:font-weight-complex="bold" fo:color="#000000" style:font-size-complex="12pt" fo:language="pt" fo:country="BR"/>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language="pt" fo:country="BR"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865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86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865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8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865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865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865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865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865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865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865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text:s/></text:span><text:span text:style-name="T15">PASVALIO RAJONO SAVIVALDYBĖS TARYBOS 2017 M. BIRŽELIO 20 D. SPRENDIMO NR. T1-160 „DĖL PASVALIO SVALIOS PROGIMNAZIJOS NUOSTATŲ PATVIRTINIMO“ PAKEITIMO</text:span></text:p>
      <text:p text:style-name="P16"/>
      <text:p text:style-name="P17">2023 m. birželio 28 d. Nr. T1-166</text:p>
      <text:p text:style-name="P18">Pasvalys</text:p>
      <text:p text:style-name="P19"/>
      <text:p text:style-name="P20"><text:span text:style-name="T21">Vadovaudamasi Lietuvos Respublikos vietos savivaldos įstatymo<text:s/></text:span><text:span text:style-name="T22">15 straipsnio 2 dalies 9 punktu,<text:s/></text:span><text:span text:style-name="T23">16 straipsnio 1 dalimi, Lietuvos Respublikos biudžetinių įstaigų įstatymo 4 straipsnio 3 dalies 1 punktu, 4 dalimi, 6 straipsnio 5 dalimi, Lietuvos Respublikos švietimo įstatymo 43 straipsnio 3 dalimi, įgyvendindama Lietuvos Respublikos švietimo ir mokslo ministro 2011 m. birželio 29 d. įsakymą Nr. V-1164 „Dėl Nuostatų, įstatų ar statutų įforminimo reikalavimų patvirtinimo“ (Lietuvos Respublikos švietimo, mokslo ir sporto ministro 2021 m. balandžio 28 d. įsakymo Nr. V-670 redakcija), Pasvalio Svalios progimnazijos nuostatų, patvirtintų Pasvalio rajono savivaldybės tarybos 2017 m. birželio 20 d. sprendimu Nr. T1-160 „Dėl Pasvalio Svalios progimnazijos nuostatų patvirtinimo“ (su visais aktualiais pakeitimais), 68 punktą, Pasvalio rajono savivaldybės tarybos 2023 m. balandžio 26 d. sprendimo Nr. T1-96 „Dėl sutikimo reorganizuoti Pasvalio r. Krinčino Antano Vienažindžio progimnaziją, ją prijungiant prie Pasvalio Svalios progimnazijos“ (su visais aktualiais pakeitimais) 4 punktą bei atsižvelgdama į Pasvalio<text:s/></text:span><text:soft-page-break/><text:span text:style-name="T24">Svalios progimnazijos tarybos 2023 m. gegužės 29 d. nutarimą (posėdžio protokolas Nr. TP-5), Pasvalio rajono savivaldybės taryba<text:s/></text:span><text:span text:style-name="T25">nusprendžia</text:span><text:span text:style-name="T26">:</text:span></text:p>
      <text:p text:style-name="P27"><text:span text:style-name="T28">1</text:span><text:span text:style-name="T29">. Pakeisti Pasvalio Svalios progimnazijos nuostatus, patvirtintus Pasvalio rajono savivaldybės tarybos 2017 m. birželio 20 d. sprendimu Nr. T1-160 „Dėl Pasvalio Svalios progimnazijos nuostatų patvirtinimo“ (su visais aktualiais pakeitimais) (toliau – Nuostatai):</text:span></text:p>
      <text:p text:style-name="P30"><text:span text:style-name="T31">1.1</text:span><text:span text:style-name="T32">. pakeisti Nuostatų 7 punktą ir jį išdėstyti taip:</text:span></text:p>
      <text:p text:style-name="P33"><text:span text:style-name="T34">„</text:span><text:span text:style-name="T35">7</text:span><text:span text:style-name="T36">. Progimnazijos buveinė – <text:s/>Vilniaus g. 46, Pasvalys LT-39143.</text:span></text:p>
      <text:p text:style-name="P37"><text:span text:style-name="T38">7.1</text:span><text:span text:style-name="T39">. Progimnazija turi skyrius:</text:span></text:p>
      <text:p text:style-name="P40"><text:span text:style-name="T41">7.1.1</text:span><text:span text:style-name="T42">. Pasvalio Svalios progimnazijos Krinčino skyrių; trumpasis pavadinimas – Krinčino skyrius:</text:span></text:p>
      <text:p text:style-name="P43"><text:span text:style-name="T44">7.1.1.1</text:span><text:span text:style-name="T45">. Krinčino skyrius įsteigtas 2023 m. rugsėjo 1 d. Savivaldybės tarybos 2023 m. balandžio 26 <text:s/>sprendimu Nr. T1-96;</text:span></text:p>
      <text:p text:style-name="P46"><text:span text:style-name="T47">7.1.1.2</text:span><text:span text:style-name="T48">. buveinė –<text:s/></text:span><text:span text:style-name="T49">Pasvalio g. 1, Krinčino mstl., LT- 39463 Pasvalio r.;</text:span></text:p>
      <text:p text:style-name="P50"><text:span text:style-name="T51">7.1.1.3</text:span><text:span text:style-name="T52">.<text:s/></text:span><text:span text:style-name="T53">mokymo kalba – lietuvių,<text:s/></text:span><text:span text:style-name="T54">mokymo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55"><text:span text:style-name="T56">7.1.1.4</text:span><text:span text:style-name="T57">. vykdomos švietimo programos: ikimokyklinio, priešmokyklinio, pradinio ugdymo programos, pagrindinio ugdymo programos pirmoji dalis, neformaliojo švietimo programos;</text:span></text:p>
      <text:p text:style-name="P58"><text:span text:style-name="T59">7.1.1.5</text:span><text:span text:style-name="T60">. mokymosi pasiekimus įteisinančius dokumentus išduoda Progimnazija.</text:span></text:p>
      <text:p text:style-name="P61"><text:span text:style-name="T62">7.1.2</text:span><text:span text:style-name="T63">. Pasvalio Svalios progimnazijos Pajiešmenių skyrių; trumpasis pavadinimas – Pajiešmenių skyrius (toliau – Skyrius):<text:s/></text:span></text:p>
      <text:p text:style-name="P64"><text:span text:style-name="T65">7.1.2.1</text:span><text:span text:style-name="T66">. Pajiešmenių skyrius įsteigtas 2019 m. rugsėjo 1 d. Savivaldybės tarybos 2019 m. kovo 20 d. sprendimu Nr. T1-159;</text:span></text:p>
      <text:p text:style-name="P67"><text:span text:style-name="T68">7.1.2.2</text:span><text:span text:style-name="T69">. buveinė – Sodo g. 22, Pajiešmenių kaimas, LT-39449, Pasvalio r.;</text:span></text:p>
      <text:p text:style-name="P70"><text:span text:style-name="T71">7.1.2.3</text:span><text:span text:style-name="T72">. mokymo kalba – lietuvių,<text:s/></text:span><text:span text:style-name="T73">mokymo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74"><text:span text:style-name="T75">7.1.2.4</text:span><text:span text:style-name="T76">.<text:s/></text:span><text:span text:style-name="T77">vykdomos švietimo programos: ikimokyklinio, priešmokyklinio ugdymo programos;<text:s/></text:span></text:p>
      <text:p text:style-name="P78"><text:span text:style-name="T79">7.2</text:span><text:span text:style-name="T80">. Progimnazija turi daugiafunkcius centrus:</text:span></text:p>
      <text:p text:style-name="P81"><text:span text:style-name="T82">7.2.1</text:span><text:span text:style-name="T83">. Pasvalio Svalios progimnazijos Gulbinėnų daugiafunkcį centrą; trumpasis pavadinimas – Gulbinėnų daugiafunkcis centras;</text:span></text:p>
      <text:p text:style-name="P84"><text:span text:style-name="T85">7.2.1.1</text:span><text:span text:style-name="T86">. įsteigimo data – 2005 m. spalio 1 d. pagal Savivaldybės tarybos 2005 m. rugsėjo 14 d. sprendimą Nr. T1-248;</text:span></text:p>
      <text:p text:style-name="P87"><text:span text:style-name="T88">7.2.1.2</text:span><text:span text:style-name="T89">. buveinė – Gulbinėnų k., LT-39472 Pasvalio r.;</text:span></text:p>
      <text:p text:style-name="P90"><text:span text:style-name="T91">7.2.1.3</text:span><text:span text:style-name="T92">.<text:s/></text:span><text:span text:style-name="T93">veiklos rūšis – neformalusis vaikų švietimas ir socialinės priežiūros paslaugos;</text:span></text:p>
      <text:p text:style-name="P94"><text:span text:style-name="T95">7.2.1.4</text:span><text:span text:style-name="T96">.<text:s/></text:span><text:span text:style-name="T97">mokymo kalba – lietuvių, m</text:span><text:span text:style-name="T98">okymosi forma ir mokymo proceso organizavimo būdas – grupinio mokymosi forma kasdienio mokymosi būdas;</text:span></text:p>
      <text:p text:style-name="P99"><text:span text:style-name="T100">7.2.2</text:span><text:span text:style-name="T101">. Pasvalio Svalios progimnazijos Raubonių daugiafunkcį centrą; trumpasis pavadinimas – Raubonių daugiafunkcis centras;</text:span></text:p>
      <text:p text:style-name="P102"><text:span text:style-name="T103">7.2.2.1</text:span><text:span text:style-name="T104">. įsteigimo data – 2011 m. rugsėjo 1 d. pagal Savivaldybės tarybos 2010 m. vasario 9 d. sprendimą Nr. T1-21;</text:span></text:p>
      <text:p text:style-name="P105"><text:span text:style-name="T106">7.2.2.2</text:span><text:span text:style-name="T107">. buveinė – Raubonių k., Draugystės g. 7, LT-39449, Pasvalio r.;</text:span></text:p>
      <text:p text:style-name="P108"><text:span text:style-name="T109">7.2.2.3</text:span><text:span text:style-name="T110">.<text:s/></text:span><text:span text:style-name="T111">veiklos rūšis – neformalusis vaikų švietimas ir socialinės priežiūros paslaugos;<text:s/></text:span></text:p>
      <text:p text:style-name="P112"><text:span text:style-name="T113">7.2.2.4</text:span><text:span text:style-name="T114">.<text:s/></text:span><text:span text:style-name="T115">mokymo kalba – lietuvių, m</text:span><text:span text:style-name="T116">okymosi forma ir mokymo proceso organizavimo būdas – grupinio mokymosi forma kasdienio mokymosi būdas.“;</text:span></text:p>
      <text:p text:style-name="P117"><text:span text:style-name="T118">1.2</text:span><text:span text:style-name="T119">. pakeisti Nuostatų 11 punktą iki dvitaškio ir jį išdėstyti taip:</text:span></text:p>
      <text:p text:style-name="P120"><text:span text:style-name="T121">„</text:span><text:span text:style-name="T122">11</text:span><text:span text:style-name="T123">. Progimnazija vykdo ikimokyklinio, priešmokyklinio, pradinio, pagrindinio ugdymo I dalies, neformaliojo švietimo programas. Mokiniams išduodami mokymosi pasiekimus įteisinantys dokumentai:“;</text:span></text:p>
      <text:p text:style-name="P124"><text:span text:style-name="T125">1.3</text:span><text:span text:style-name="T126">. papildyti Nuostatus 15.2.5 papunkčiu:</text:span></text:p>
      <text:p text:style-name="P127"><text:span text:style-name="T128">„</text:span><text:span text:style-name="T129">15.2.5</text:span><text:span text:style-name="T130">. ikimokyklinio amžiaus vaikų ugdymas, kodas 85.10.10;“;</text:span></text:p>
      <text:p text:style-name="P131"><text:span text:style-name="T132">1.4</text:span><text:span text:style-name="T133">. papildyti Nuostatus 15.2.6 papunkčiu:</text:span></text:p>
      <text:p text:style-name="P134"><text:span text:style-name="T135">„</text:span><text:span text:style-name="T136">15.2.6</text:span><text:span text:style-name="T137">. priešmokyklinio amžiaus vaikų ugdymas, kodas 85.10.20.“;</text:span></text:p>
      <text:p text:style-name="P138"><text:span text:style-name="T139">1.5</text:span><text:span text:style-name="T140">. pakeisti Nuostatų 18.1 papunktį ir jį išdėstyti taip:</text:span></text:p>
      <text:p text:style-name="P141"><text:span text:style-name="T142">„</text:span><text:span text:style-name="T143">18.1</text:span><text:span text:style-name="T144">. teikti kokybišką ikimokyklinį, priešmokyklinį ugdymą, pradinį ir pirmos dalies pagrindinį išsilavinimą;“;</text:span></text:p>
      <text:p text:style-name="P145"><text:span text:style-name="T146">1.6</text:span><text:span text:style-name="T147">. pakeisti Nuostatų 18.3 papunktį ir jį išdėstyti taip:</text:span></text:p>
      <text:p text:style-name="P148"><text:span text:style-name="T149">„</text:span><text:span text:style-name="T150">18.3</text:span><text:span text:style-name="T151">. teikti vaikams ir mokiniams reikalingą socialinę, pedagoginę ir specialiąją pedagoginę pagalbą;“;</text:span></text:p>
      <text:p text:style-name="P152"><text:span text:style-name="T153">1.7</text:span><text:span text:style-name="T154">. pakeisti Nuostatų 19.1 papunktį ir jį išdėstyti taip:</text:span></text:p>
      <text:p text:style-name="P155"><text:span text:style-name="T156">„</text:span><text:span text:style-name="T157">19.1</text:span><text:span text:style-name="T158">. vadovaudamasi Lietuvos Respublikos švietimo, mokslo ir sporto ministro tvirtinamomis<text:s/></text:span><text:span text:style-name="T159">priešmokyklinio, pradinio, pagrindinio ugdymo bendrosiomis programomis, ikimokyklinio ugdymo programų kriterijų aprašu,</text:span><text:span text:style-name="T160"><text:s/>atsižvelgdama į vietos ir progimnazijos bendruomenės reikmes, taip pat į vaikų ir mokinių poreikius ir interesus, konkretina ir individualizuoja ugdymo turinį;“;</text:span></text:p>
      <text:p text:style-name="P161"><text:span text:style-name="T162">1.8</text:span><text:span text:style-name="T163">. pakeisti Nuostatų 19.3 papunktį ir jį išdėstyti taip:</text:span></text:p>
      <text:p text:style-name="P164"><text:span text:style-name="T165">„</text:span><text:span text:style-name="T166">19.3</text:span><text:span text:style-name="T167">. vykdo ikimokyklinio, priešmokyklinio, pradinio, pagrindinio ugdymo I dalies, individualizuotą pradinio ugdymo, individualizuotą pagrindinio ugdymo I dalies, neformaliojo vaikų ir mokinių švietimo programas, prevencines programas, mokymo sutartyse sutartus įsipareigojimus, užtikrina švietimo kokybę;“;</text:span></text:p>
      <text:p text:style-name="P168"><text:span text:style-name="T169">1.9</text:span><text:span text:style-name="T170">. pakeisti Nuostatų 22.1 papunktį ir jį išdėstyti taip:</text:span></text:p>
      <text:p text:style-name="P171"><text:span text:style-name="T172">„</text:span><text:span text:style-name="T173">22.1</text:span><text:span text:style-name="T174">.</text:span><text:span text:style-name="T175"><text:s/>užtikrinti kokybišką ikimokyklinio, priešmokyklinio, pradinio ir pagrindinio ugdymo I dalies programų vykdymą;“;</text:span></text:p>
      <text:p text:style-name="P176"><text:span text:style-name="T177">1.10</text:span><text:span text:style-name="T178">. pakeisti Nuostatų 23.1 papunktį ir jį išdėstyti taip:</text:span></text:p>
      <text:p text:style-name="P179"><text:span text:style-name="T180">„</text:span><text:span text:style-name="T181">23.1</text:span><text:span text:style-name="T182">. direktoriaus patvirtintas Progimnazijos strateginis planas, kuriam yra pritarę Progimnazijos taryba ir Savivaldybės meras ar jo įgaliotas asmuo;“;</text:span></text:p>
      <text:p text:style-name="P183"><text:span text:style-name="T184">1.11</text:span><text:span text:style-name="T185">. pakeisti Nuostatų 23.3 papunktį ir jį išdėstyti taip:</text:span></text:p>
      <text:p text:style-name="P186"><text:span text:style-name="T187">„</text:span><text:span text:style-name="T188">23.3</text:span><text:span text:style-name="T189">. direktoriaus patvirtintas Progimnazijos ugdymo planas, kuriam yra pritarę Progimnazijos taryba ir Savivaldybės meras ar jo įgaliotas asmuo;“;</text:span></text:p>
      <text:p text:style-name="P190"><text:span text:style-name="T191">1.12</text:span><text:span text:style-name="T192">. pakeisti Nuostatų 25.18 papunktį ir jį išdėstyti taip:</text:span></text:p>
      <text:p text:style-name="P193"><text:span text:style-name="T194">„</text:span><text:span text:style-name="T195">25.18</text:span><text:span text:style-name="T196">. kreipiasi į Savivaldybės merą ar jo įgaliotą instituciją dėl minimalios ir vidutinės priežiūros priemonių vaikui skyrimo pagal Vaiko minimalios ir vidutinės priežiūros įstatymo nustatytą tvarką;“.</text:span></text:p>
      <text:p text:style-name="P197"><text:span text:style-name="T198">2</text:span><text:span text:style-name="T199">. Nustatyti, kad</text:span><text:span text:style-name="T200"><text:s/>šis sprendimas:</text:span></text:p>
      <text:p text:style-name="P201"><text:span text:style-name="T202">2.1</text:span><text:span text:style-name="T203">. įsigalioja 2023 m. rugsėjo 1 d.;</text:span></text:p>
      <text:p text:style-name="P204"><text:span text:style-name="T205">2.2</text:span><text:span text:style-name="T206">. skelbiamas Teisės aktų registre ir Pasvalio rajono savivaldybės interneto svetainėje www.pasvalys.lt.</text:span></text:p>
      <text:p text:style-name="P207"><text:span text:style-name="T208">3</text:span><text:span text:style-name="T209">. Įpareigoti Pasvalio Svalios progimnazijos direktorių,<text:s/></text:span><text:span text:style-name="T210">atsižvelgiant į pakeitimus, parengti naują Nuostatų redakciją ir pateikti<text:s/></text:span><text:span text:style-name="T211"><text:s/>Juridinių asmenų registrui teisės aktų nustatyta tvarka.</text:span></text:p>
      <text:p text:style-name="P212"><text:span text:style-name="T213">Sprendimas gali būti skundžiamas Lietuvos Respublikos administracinių bylų teisenos įstatymo nustatyta tvarka.</text:span></text:p>
      <text:p text:style-name="P214"/>
      <text:p text:style-name="P215"/>
      <text:p text:style-name="P216"><text:span text:style-name="T217">Savivaldybės meras<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24:00Z</meta:creation-date>
    <dc:date>2023-06-30T11:24:00Z</dc:date>
    <meta:print-date>2019-09-12T04:59:00Z</meta:print-date>
    <meta:template xlink:href="Normal.dotm" xlink:type="simple"/>
    <meta:editing-cycles>2</meta:editing-cycles>
    <meta:editing-duration>PT0S</meta:editing-duration>
    <meta:document-statistic meta:page-count="5" meta:paragraph-count="83" meta:word-count="1030" meta:character-count="7833" meta:row-count="202" meta:non-whitespace-character-count="6886"/>
  </office:meta>
</office:document-meta>
</file>