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40%" fo:text-indent="0.5in"/>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fo:line-height="150%" fo:margin-left="0.5909in" fo:text-indent="-0.0986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P49" style:parent-style-name="Normal" style:family="paragraph">
      <style:paragraph-properties fo:text-align="justify" fo:line-height="150%" fo:margin-left="0.5909in" fo:text-indent="-0.0986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fo:font-weight="bold" style:font-weight-asian="bold" style:font-weight-complex="bold"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fo:font-weight="bold" style:font-weight-asian="bold" style:font-weight-complex="bold"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P66" style:parent-style-name="Normal" style:family="paragraph">
      <style:paragraph-properties fo:text-align="justify" style:line-height-at-least="0.25in" fo:text-indent="0.4923in">
        <style:tab-stops>
          <style:tab-stop style:type="left" style:position="0.4923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15%" fo:text-indent="0.4923in"/>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font-size-complex="11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fo:color="#000000" style:font-size-complex="11pt" style:language-asian="lt" style:country-asian="LT"/>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fo:color="#000000" style:font-size-complex="11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fo:color="#000000" style:font-size-complex="11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6" style:parent-style-name="DefaultParagraphFont" style:family="text">
      <style:text-properties style:font-name-asian="Calibri" fo:color="#000000" style:font-size-complex="11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fo:color="#000000" style:font-size-complex="11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fo:color="#000000" style:font-size-complex="11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19" style:parent-style-name="DefaultParagraphFont" style:family="text">
      <style:text-properties style:font-name-asian="Calibri" fo:color="#000000" style:font-size-complex="11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fo:color="#000000" style:font-size-complex="11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fo:color="#000000" style:font-size-complex="11pt" style:language-asian="lt" style:country-asian="LT"/>
    </style:style>
    <style:style style:name="T125" style:parent-style-name="DefaultParagraphFont" style:family="text">
      <style:text-properties style:font-name-asian="Calibri" fo:color="#000000" style:font-size-complex="11pt" style:language-asian="lt" style:country-asian="LT"/>
    </style:style>
    <style:style style:name="T126" style:parent-style-name="DefaultParagraphFont" style:family="text">
      <style:text-properties style:font-name-asian="Calibri" fo:color="#000000" style:font-size-complex="11pt" style:language-asian="lt" style:country-asian="LT"/>
    </style:style>
    <style:style style:name="T127" style:parent-style-name="DefaultParagraphFont" style:family="text">
      <style:text-properties style:font-name-asian="Calibri" fo:color="#000000" style:font-size-complex="11pt" style:language-asian="lt" style:country-asian="LT"/>
    </style:style>
    <style:style style:name="T12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fo:color="#000000" style:font-size-complex="11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fo:color="#000000" style:font-size-complex="11pt" style:language-asian="lt" style:country-asian="LT"/>
    </style:style>
    <style:style style:name="T142" style:parent-style-name="DefaultParagraphFont" style:family="text">
      <style:text-properties style:font-name-asian="Calibri" fo:color="#000000" style:font-size-complex="11pt" style:language-asian="lt" style:country-asian="LT"/>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1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fo:color="#000000" style:font-size-complex="11pt" style:language-asian="lt" style:country-asian="LT"/>
    </style:style>
    <style:style style:name="T151" style:parent-style-name="DefaultParagraphFont" style:family="text">
      <style:text-properties style:font-name-asian="Calibri" fo:color="#000000" style:font-size-complex="11pt" style:language-asian="lt" style:country-asian="LT"/>
    </style:style>
    <style:style style:name="T152" style:parent-style-name="DefaultParagraphFont" style:family="text">
      <style:text-properties style:font-name-asian="Calibri" fo:color="#000000" style:font-size-complex="11pt"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line-height-at-least="0.2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0 M. GRUODŽIO 22 D. NUTARIMO NR. 1853 „DĖL GEODEZININKO KVALIFIKACIJOS PAŽYMĖJIMŲ IŠDAVIMO, GALIOJIMO SUSTABDYMO, GALIOJIMO SUSTABDYMO PANAIKINIMO IR GALIOJIMO PANAIKINIMO TVARKOS APRAŠO PATVIRTINIMO“ PAKEITIMO</text:p>
      <text:p text:style-name="P18"/>
      <text:p text:style-name="P19">2021 m. rugpjūčio 4 d. Nr.<text:s/>613</text:p>
      <text:p text:style-name="P20">Vilnius</text:p>
      <text:p text:style-name="P21"/>
      <text:p text:style-name="P22"/>
      <text:p text:style-name="P23"><text:span text:style-name="T24">Lietuvos Respublikos Vyriausybė n u t a r i a:</text:span></text:p>
      <text:p text:style-name="P25"><text:span text:style-name="T26">Pakeisti Lietuvos Respublikos Vyriausybės 2010 m. gruodžio 22 d. nutarimą Nr. 1853 „Dėl Geodezininko kvalifikacijos pažymėjimų išdavimo, galiojimo sustabdymo, galiojimo sustabdymo panaikinimo ir galiojimo panaikinimo tvarkos aprašo patvirtinimo“:</text:span></text:p>
      <text:p text:style-name="P27"><text:span text:style-name="T28">1</text:span><text:span text:style-name="T29">. Pakeisti preambulę ir ją išdėstyti taip:</text:span></text:p>
      <text:p text:style-name="P30"><text:span text:style-name="T31">„Vadovaudamasi Lietuvos Respublikos geodezijos ir kartografijos įstatymo 8 straipsnio <text:s/>2 punktu, 10 straipsnio 1 dalies</text:span><text:span text:style-name="T32"><text:s/></text:span><text:span text:style-name="T33">2 punktu ir 12 straipsnio 4</text:span><text:span text:style-name="T34"><text:s/></text:span><text:span text:style-name="T35">dalies 1 punktu ir 5</text:span><text:span text:style-name="T36"><text:s/></text:span><text:span text:style-name="T37">dalimi, Lietuvos Respublikos Vyriausybė n u t a r i a:“.</text:span></text:p>
      <text:p text:style-name="P38"><text:span text:style-name="T39">2</text:span><text:span text:style-name="T40">. Pakeisti nurodytu nutarimu patvirtintą Geodezininko kvalifikacijos pažymėjimų išdavimo, galiojimo sustabdymo, galiojimo sustabdymo panaikinimo ir galiojimo panaikinimo tvarkos aprašą:</text:span></text:p>
      <text:p text:style-name="P41"><text:span text:style-name="T42">2.1</text:span><text:span text:style-name="T43">. Pakeisti 1 punktą ir jį išdėstyti taip:</text:span></text:p>
      <text:p text:style-name="P44"><text:span text:style-name="T45">„</text:span><text:span text:style-name="T46">1</text:span><text:span text:style-name="T47">.<text:s/></text:span><text:span text:style-name="T48">Geodezininko kvalifikacijos pažymėjimų išdavimo, galiojimo sustabdymo, galiojimo sustabdymo panaikinimo ir galiojimo panaikinimo tvarkos aprašas (toliau – Aprašas) nustato dokumentų, kurių reikia geodezininko kvalifikacijos pažymėjimui gauti, teikimo, nagrinėjimo, kvalifikacijos pažymėjimų išdavimo ir tikslinimo, galiojimo sustabdymo, galiojimo sustabdymo panaikinimo ir galiojimo panaikinimo tvarką.“</text:span></text:p>
      <text:p text:style-name="P49"><text:span text:style-name="T50">2.2</text:span><text:span text:style-name="T51">. Pakeisti 4 punktą ir jį išdėstyti taip:</text:span></text:p>
      <text:p text:style-name="P52"><text:span text:style-name="T53">„</text:span><text:span text:style-name="T54">4</text:span><text:span text:style-name="T55">. Geodezininko kvalifikacijos pažymėjimas išduodamas fiziniam asmeniui, turinčiam aukštąjį<text:s/></text:span><text:span text:style-name="T56">koleginį arba aukštąjį universitetinį<text:s/></text:span><text:span text:style-name="T57">išsilavinimą,<text:s/></text:span><text:span text:style-name="T58">nurodytą Įstatymo 12 straipsnio 4 dalies 1 punkte</text:span><text:span text:style-name="T59">, arba turinčiam<text:s/></text:span><text:span text:style-name="T60">aukštojo mokslo kvalifikaciją ir baigusiam geodezijos studijų modulį (dalykus),</text:span><text:span text:style-name="T61"><text:s/></text:span><text:span text:style-name="T62">jeigu jo studijuotą geodezijos<text:s/></text:span><text:span text:style-name="T63">studijų modulį (dalykus)</text:span><text:span text:style-name="T64"><text:s/></text:span><text:soft-page-break/><text:span text:style-name="T65">sudaro ne mažiau kaip 30 kreditų (nuo 2011 m. rugsėjo 1 d. – ne mažiau kaip 45 kreditai) ir jis atitinka kitus Įstatymo 12 straipsnio 4 dalyje nustatytus kvalifikacinius reikalavimus (toliau – asmuo).“</text:span></text:p>
      <text:p text:style-name="P66"><text:span text:style-name="T67">2.3</text:span><text:span text:style-name="T68">.<text:s/></text:span><text:span text:style-name="T69">Pakeisti II skyriaus pavadinimą ir jį išdėstyti taip:</text:span></text:p>
      <text:p text:style-name="P70"><text:span text:style-name="T71">„</text:span><text:span text:style-name="T72">II</text:span><text:span text:style-name="T73"><text:s/>SKYRIUS</text:span></text:p>
      <text:p text:style-name="P74"><text:span text:style-name="T75">DOKUMENTŲ TEIKIMAS GEODEZININKO KVALIFIKACIJOS PAŽYMĖJIMUI GAUTI IR PAŽYMĖJIMO IŠDAVIMAS<text:s/></text:span><text:span text:style-name="T76">AR TIKSLINIMAS</text:span><text:span text:style-name="T77">“.</text:span></text:p>
      <text:p text:style-name="P78"/>
      <text:p text:style-name="P79"><text:span text:style-name="T80">2.4</text:span><text:span text:style-name="T81">. Pakeisti 5 punktą ir jį išdėstyti taip:</text:span></text:p>
      <text:p text:style-name="P82"><text:span text:style-name="T83">„</text:span><text:span text:style-name="T84">5</text:span><text:span text:style-name="T85">. Asmuo, pageidaujantis gauti geodezininko kvalifikacijos pažymėjimą</text:span><text:span text:style-name="T86"><text:s/></text:span><text:span text:style-name="T87">ar tikslinti jį dėl pasikeitusio vardo ar pavardės, Nacionalinei žemės tarnybai prie Žemės ūkio ministerijos (toliau – Nacionalinė žemės tarnyba) pateikia:“.</text:span></text:p>
      <text:p text:style-name="P88"><text:span text:style-name="T89">2.5</text:span><text:span text:style-name="T90">. Pakeisti 5.1 papunktį ir jį išdėstyti taip:</text:span></text:p>
      <text:p text:style-name="P91"><text:span text:style-name="T92">„</text:span><text:span text:style-name="T93">5.1</text:span><text:span text:style-name="T94">. prašymą išduoti ar tikslinti</text:span><text:span text:style-name="T95"><text:s/></text:span><text:span text:style-name="T96">geodezininko kvalifikacijos pažymėjimą ir jame nurodo informaciją pasiteirauti (telefono numeris, elektroninio pašto adresas);“.</text:span></text:p>
      <text:p text:style-name="P97"><text:span text:style-name="T98">2.6</text:span><text:span text:style-name="T99">. Pakeisti 5.3 papunktį ir jį išdėstyti taip:</text:span></text:p>
      <text:p text:style-name="P100"><text:span text:style-name="T101">„</text:span><text:span text:style-name="T102">5.3</text:span><text:span text:style-name="T103">. išsilavinimo patvirtinimo dokumentų kopijas (išskyrus atvejus, kai prašoma tikslinti geodezininko kvalifikacijos pažymėjimą dėl pasikeitusio vardo ar pavardės);“.</text:span></text:p>
      <text:p text:style-name="P104"><text:span text:style-name="T105">2.7</text:span><text:span text:style-name="T106">. Pakeisti 5.4 papunktį ir jį išdėstyti taip:</text:span></text:p>
      <text:p text:style-name="P107"><text:span text:style-name="T108">„</text:span><text:span text:style-name="T109">5.4</text:span><text:span text:style-name="T110">. darbo patirties patvirtinimo dokumentų kopijas (išskyrus atvejus, kai prašoma tikslinti geodezininko kvalifikacijos pažymėjimą dėl pasikeitusio vardo ar pavardės).“</text:span></text:p>
      <text:p text:style-name="P111"><text:span text:style-name="T112">2.8</text:span><text:span text:style-name="T113">. Pakeisti 8 punktą ir jį išdėstyti taip:</text:span></text:p>
      <text:p text:style-name="P114"><text:span text:style-name="T115">„</text:span><text:span text:style-name="T116">8</text:span><text:span text:style-name="T117">. Jei asmuo pateikia ne visus Aprašo 5 punkte nurodytus dokumentus</text:span><text:span text:style-name="T118"><text:s/></text:span><text:span text:style-name="T119">ar Įstatymo 12 straipsnio 8 dalyje nurodytu atveju dokumentus pateikia nesilaikant minėtoje dalyje nustatyto termino, Nacionalinė žemės tarnyba per 5 darbo dienas nuo prašymo gavimo išsiunčia pareiškėjui pranešimą apie trūkstamus ar nesilaikant Įstatymo 12 straipsnio 8 dalyje nurodyto termino pateiktus dokumentus.“</text:span></text:p>
      <text:p text:style-name="P120"><text:span text:style-name="T121">2.9</text:span><text:span text:style-name="T122">. Pakeisti 10 punktą ir jį išdėstyti taip:</text:span></text:p>
      <text:p text:style-name="P123"><text:span text:style-name="T124">„</text:span><text:span text:style-name="T125">10</text:span><text:span text:style-name="T126">. Nacionalinė žemės tarnyba dėl geodezininko kvalifikacijos pažymėjimo išdavimo priima sprendimą. Šis sprendimas įforminamas Nacionalinės žemės tarnybos direktoriaus įsakymu. Geodezininko kvalifikacijos pažymėjimas išduodamas arba, vadovaujantis Įstatymo 12 straipsnio 7 dalies nuostatomis, rašytinis motyvuotas atsisakymas išduoti kvalifikacijos pažymėjimą pateikiamas ne vėliau kaip per 30 dienų nuo dokumentų, reikalingų geodezininko kvalifikacijos pažymėjimui išduoti, gavimo. Jeigu kartu su prašymu išduoti geodezininko kvalifikacijos pažymėjimą pateikti ne visi dokumentai, terminas skaičiuojamas nuo paskutinio<text:s/></text:span><text:soft-page-break/><text:span text:style-name="T127">reikiamo dokumento gavimo dienos. Tikslinant geodezininko kvalifikacijos pažymėjimą dėl pasikeitusio vardo ar pavardės, jo numeris, kvalifikacijos pažymėjimo išdavimo data ir pagrindas nekeičiami.</text:span><text:span text:style-name="T128"><text:s/></text:span><text:span text:style-name="T129">Asmenų geodezininko kvalifikacijos pažymėjimai išduodami per Žemėtvarkos planavimo dokumentų rengėjų, matininkų ir geodezininkų žinybinį registrą (toliau – Registras). Asmenų geodezininko kvalifikacijos pažymėjimai įsigalioja nuo jų įregistravimo Registre.“</text:span></text:p>
      <text:p text:style-name="P130"><text:span text:style-name="T131">2.10</text:span><text:span text:style-name="T132">. Pakeisti 14 punktą ir jį išdėstyti taip:</text:span></text:p>
      <text:p text:style-name="P133"><text:span text:style-name="T134">„</text:span><text:span text:style-name="T135">14</text:span><text:span text:style-name="T136">. Asmuo, gavęs geodezininko kvalifikacijos pažymėjimą, privalo Įstatymo 13 straipsnio 1 dalies 5 punkto nurodytais terminais tobulinti kvalifikaciją. Asmenims, pagal patvirtintą kvalifikacijos kursų programą išklausiusiems ne mažiau kaip 30 valandų programą, išduodamas kvalifikacijos kursų baigimo pažymėjimas. Šio pažymėjimo kopiją per 10 darbo dienų asmenys turi pateikti Nacionalinei žemės tarnybai.“</text:span></text:p>
      <text:p text:style-name="P137"><text:span text:style-name="T138">2.11</text:span><text:span text:style-name="T139">. Pakeisti 15 punktą ir jį išdėstyti taip:</text:span></text:p>
      <text:p text:style-name="P140"><text:span text:style-name="T141">„</text:span><text:span text:style-name="T142">15</text:span><text:span text:style-name="T143">. Geodezininkų veiklos priežiūrą atlieka Nacionalinės žemės tarnybos darbuotojai, nesusiję su geodezininko kvalifikacijos pažymėjimų išdavimu.</text:span><text:span text:style-name="T144"><text:s/></text:span><text:span text:style-name="T145">Nacionalinė žemės tarnyba, turėdama informacijos ar gavusi Įstatymo 10 straipsnio 1 dalies 5 punkte nurodytus pranešimus apie pažeidimus, pastebėtus atliekant geodezininko vykdomų geodezijos ir kartografijos darbų savivaldybėse priežiūrą (toliau – pažeidimai), ir tai patvirtinančius dokumentus, praneša apie tai geodezininkui ir nustato paaiškinimų, dokumentų ir duomenų, kurių reikia informacijai apie jo galimai padarytus pažeidimus ištirti, pateikimo terminą.“</text:span></text:p>
      <text:p text:style-name="P146"><text:span text:style-name="T147">2.12</text:span><text:span text:style-name="T148">. Pakeisti 18 punktą ir jį išdėstyti taip:</text:span></text:p>
      <text:p text:style-name="P149"><text:span text:style-name="T150">„</text:span><text:span text:style-name="T151">18</text:span><text:span text:style-name="T152">. Nacionalinė žemės tarnyba, įspėjusi geodezininką apie nustatytus pažeidimus arba sustabdžiusi ar panaikinusi geodezininko kvalifikacijos pažymėjimo galiojimą, raštu praneša apie tai skundą arba informaciją apie geodezininko veiklos pažeidimus ir tai patvirtinančius dokumentus pateikusiam fiziniam ar juridiniam asmeniui, savivaldybei ar valstybinei institucijai. Geodezininkas gavęs įspėjimą apie nustatytus pažeidimus turi juos pašalinti Įstatymo 14 straipsnio 3 dalyje nustatyta tvarka.“</text:span></text:p>
      <text:p text:style-name="P153"/>
      <text:p text:style-name="P154"/>
      <text:p text:style-name="P155"/>
      <text:p text:style-name="P156">Ministrė Pirmininkė<text:tab/><text:s text:c="19"/>Ingrida Šimonytė</text:p>
      <text:p text:style-name="P157"/>
      <text:p text:style-name="P158"/>
      <text:p text:style-name="P159"/>
      <text:p text:style-name="P160"><text:span text:style-name="T161">Žemės ūkio ministras<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08-05T13:13:00Z</meta:creation-date>
    <dc:date>2021-08-05T13:13:00Z</dc:date>
    <meta:print-date>2017-06-01T05:28:00Z</meta:print-date>
    <meta:template xlink:href="Normal.dotm" xlink:type="simple"/>
    <meta:editing-cycles>2</meta:editing-cycles>
    <meta:editing-duration>PT0S</meta:editing-duration>
    <meta:document-statistic meta:page-count="3" meta:paragraph-count="106" meta:word-count="887" meta:character-count="6596" meta:row-count="207" meta:non-whitespace-character-count="5815"/>
  </office:meta>
</office:document-meta>
</file>