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weight-complex="bold" style:font-size-complex="12pt"/>
    </style:style>
    <style:style style:name="P37" style:parent-style-name="Normal" style:family="paragraph">
      <style:text-properties style:font-weight-complex="bold" style:font-size-complex="12pt"/>
    </style:style>
    <style:style style:name="P38" style:parent-style-name="Normal" style:family="paragraph">
      <style:text-properties style:font-weight-complex="bold" style:font-size-complex="12pt"/>
    </style:style>
    <style:style style:name="P3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indent="1.9062in">
        <style:tab-stops>
          <style:tab-stop style:type="left" style:position="1.906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text-underline-type="single" style:text-underline-style="solid" style:text-underline-width="auto" style:text-underline-mode="continuous"/>
    </style:style>
    <style:style style:name="TableColumn70" style:family="table-column">
      <style:table-column-properties style:column-width="1.6465in"/>
    </style:style>
    <style:style style:name="TableColumn71" style:family="table-column">
      <style:table-column-properties style:column-width="1.6465in"/>
    </style:style>
    <style:style style:name="TableColumn72" style:family="table-column">
      <style:table-column-properties style:column-width="1.6472in"/>
    </style:style>
    <style:style style:name="TableColumn73" style:family="table-column">
      <style:table-column-properties style:column-width="1.6472in"/>
    </style:style>
    <style:style style:name="Table69" style:family="table">
      <style:table-properties style:width="6.5875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Row81" style:family="table-row">
      <style:table-row-properties/>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TableColumn112" style:family="table-column">
      <style:table-column-properties style:column-width="3.052in"/>
    </style:style>
    <style:style style:name="TableColumn113" style:family="table-column">
      <style:table-column-properties style:column-width="3.5402in"/>
    </style:style>
    <style:style style:name="Table111" style:family="table">
      <style:table-properties style:width="6.5923in" fo:margin-left="0in" table:align="center"/>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fo:text-indent="0.590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fo:text-indent="0.5909in"/>
    </style:style>
    <style:style style:name="TableRow119" style:family="table-row">
      <style:table-row-properties style:row-height="0.2361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fo:text-indent="0.63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fo:text-indent="0.5909in"/>
    </style:style>
    <style:style style:name="TableRow124" style:family="table-row">
      <style:table-row-properties style:row-height="0.2361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fo:text-indent="0.590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fo:text-indent="0.5909in"/>
    </style:style>
    <style:style style:name="TableRow129" style:family="table-row">
      <style:table-row-properties style:row-height="0.2361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fo:text-indent="0.590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text-indent="0.5909in"/>
    </style:style>
    <style:style style:name="TableRow134" style:family="table-row">
      <style:table-row-properties style:row-height="0.2361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fo:text-indent="0.590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fo:text-indent="0.5909in"/>
    </style:style>
    <style:style style:name="TableRow139" style:family="table-row">
      <style:table-row-properties style:row-height="0.2361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fo:text-indent="0.5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text-indent="0.5909in"/>
    </style:style>
    <style:style style:name="TableRow144" style:family="table-row">
      <style:table-row-properties style:row-height="0.2361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fo:text-indent="0.590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fo:text-indent="0.5909in"/>
    </style:style>
    <style:style style:name="TableRow149" style:family="table-row">
      <style:table-row-properties style:row-height="0.2361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fo:text-indent="0.590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fo:text-indent="0.5909in"/>
    </style:style>
    <style:style style:name="TableRow154" style:family="table-row">
      <style:table-row-properties style:row-height="0.2361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fo:text-indent="0.590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text-indent="0.5909in"/>
    </style:style>
    <style:style style:name="TableRow159" style:family="table-row">
      <style:table-row-properties style:row-height="0.2361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fo:text-indent="0.590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fo:text-indent="0.5909in"/>
    </style:style>
    <style:style style:name="TableRow164" style:family="table-row">
      <style:table-row-properties style:row-height="0.2361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fo:text-indent="0.590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fo:text-indent="0.5909in"/>
    </style:style>
    <style:style style:name="TableRow169" style:family="table-row">
      <style:table-row-properties style:row-height="0.2361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fo:text-indent="0.590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fo:text-indent="0.5909in"/>
    </style:style>
    <style:style style:name="TableColumn175" style:family="table-column">
      <style:table-column-properties style:column-width="1.2222in"/>
    </style:style>
    <style:style style:name="TableColumn176" style:family="table-column">
      <style:table-column-properties style:column-width="0.6131in"/>
    </style:style>
    <style:style style:name="TableColumn177" style:family="table-column">
      <style:table-column-properties style:column-width="0.6118in"/>
    </style:style>
    <style:style style:name="TableColumn178" style:family="table-column">
      <style:table-column-properties style:column-width="1.1236in"/>
    </style:style>
    <style:style style:name="TableColumn179" style:family="table-column">
      <style:table-column-properties style:column-width="1.2138in"/>
    </style:style>
    <style:style style:name="TableColumn180" style:family="table-column">
      <style:table-column-properties style:column-width="0.7145in"/>
    </style:style>
    <style:style style:name="TableColumn181" style:family="table-column">
      <style:table-column-properties style:column-width="1.3437in"/>
    </style:style>
    <style:style style:name="Table174" style:family="table">
      <style:table-properties style:width="6.843in" style:rel-width="100%" fo:margin-left="0in" table:align="center"/>
    </style:style>
    <style:style style:name="TableRow182" style:family="table-row">
      <style:table-row-properties style:min-row-height="0.1854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style>
    <style:style style:name="TableRow189" style:family="table-row">
      <style:table-row-properties style:min-row-height="0.1972in"/>
    </style:style>
    <style:style style:name="P190" style:parent-style-name="Normal" style:family="paragraph">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fo:margin-left="-0.0763in" fo:margin-right="-0.0743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fo:margin-right="-0.0798in" fo:text-indent="-0.07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margin-left="-0.6076in" fo:text-indent="0.590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fo:margin-left="-0.5854in" fo:margin-right="-0.0631in" fo:text-indent="0.590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fo:margin-left="-0.5944in" fo:margin-right="-0.0784in" fo:text-indent="0.590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margin-left="-0.0715in" fo:margin-right="-0.0798in">
        <style:tab-stops/>
      </style:paragraph-properties>
    </style:style>
    <style:style style:name="TableRow203" style:family="table-row">
      <style:table-row-properties style:row-height="0.356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justify" fo:line-height="115%" fo:text-indent="0.2583in"/>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fo:line-height="115%" fo:margin-left="-0.6076in" fo:text-indent="0.5909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margin-left="-0.5854in" fo:text-indent="0.5909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fo:margin-left="-0.5944in" fo:margin-right="-0.0784in" fo:text-indent="0.590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fo:text-indent="0.0701in"/>
    </style:style>
    <style:style style:name="TableRow218" style:family="table-row">
      <style:table-row-properties style:row-height="0.37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fo:text-indent="0.0805in"/>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fo:line-height="115%" fo:margin-left="-0.6076in" fo:text-indent="0.590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fo:margin-left="-0.5854in" fo:text-indent="0.590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fo:margin-left="-0.5944in" fo:margin-right="-0.0784in" fo:text-indent="0.5909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fo:text-indent="0.0701in"/>
    </style:style>
    <style:style style:name="TableRow233" style:family="table-row">
      <style:table-row-properties style:row-height="0.388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line-height="115%" fo:text-indent="0.0805in"/>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line-height="115%" fo:margin-left="-0.6076in" fo:text-indent="0.590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fo:margin-left="-0.5854in" fo:text-indent="0.590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fo:margin-left="-0.5944in" fo:margin-right="-0.0784in" fo:text-indent="0.590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fo:text-indent="0.0701in"/>
    </style:style>
    <style:style style:name="TableRow248" style:family="table-row">
      <style:table-row-properties style:row-height="0.4034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line-height="115%" fo:text-indent="0.0805in"/>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line-height="115%" fo:margin-left="-0.6076in" fo:text-indent="0.5909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fo:margin-left="-0.5854in" fo:text-indent="0.5909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fo:margin-left="-0.5944in" fo:margin-right="-0.0784in" fo:text-indent="0.590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fo:text-indent="0.0701in"/>
    </style:style>
    <style:style style:name="TableRow263" style:family="table-row">
      <style:table-row-properties style:row-height="0.389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line-height="115%" fo:text-indent="0.0805in"/>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line-height="115%" fo:margin-left="-0.6076in" fo:text-indent="0.5909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fo:margin-left="-0.5854in" fo:text-indent="0.590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fo:margin-left="-0.5944in" fo:margin-right="-0.0784in" fo:text-indent="0.5909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text-indent="0.0701in"/>
    </style:style>
    <style:style style:name="TableRow278" style:family="table-row">
      <style:table-row-properties style:row-height="0.394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line-height="115%" fo:text-indent="0.0805in"/>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line-height="115%" fo:margin-left="-0.6076in" fo:text-indent="0.5909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fo:margin-left="-0.5854in" fo:text-indent="0.5909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margin-left="-0.5944in" fo:margin-right="-0.0784in" fo:text-indent="0.5909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fo:text-indent="0.0701in"/>
    </style:style>
    <style:style style:name="TableRow293" style:family="table-row">
      <style:table-row-properties style:row-height="0.390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line-height="115%" fo:text-indent="0.0805in"/>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line-height="115%" fo:margin-left="-0.6076in" fo:text-indent="0.5909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margin-left="-0.5854in" fo:text-indent="0.5909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fo:margin-left="-0.5944in" fo:margin-right="-0.0784in" fo:text-indent="0.5909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fo:text-indent="0.0701in"/>
    </style:style>
    <style:style style:name="TableRow308" style:family="table-row">
      <style:table-row-properties style:row-height="0.395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line-height="115%" fo:text-indent="0.0805in"/>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15%" fo:margin-left="-0.6076in" fo:text-indent="0.5909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margin-left="-0.5854in" fo:text-indent="0.5909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fo:margin-left="-0.5944in" fo:margin-right="-0.0784in" fo:text-indent="0.5909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fo:text-indent="0.0701in"/>
    </style:style>
    <style:style style:name="TableRow323" style:family="table-row">
      <style:table-row-properties style:row-height="0.29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line-height="115%" fo:text-indent="0.0805in"/>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line-height="115%" fo:margin-left="-0.6076in" fo:text-indent="0.5909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fo:margin-left="-0.5854in" fo:text-indent="0.590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fo:margin-left="-0.5944in" fo:margin-right="-0.0784in" fo:text-indent="0.5909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fo:text-indent="0.0701in"/>
    </style:style>
    <style:style style:name="TableRow338" style:family="table-row">
      <style:table-row-properties style:row-height="0.3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fo:text-indent="0.0805in"/>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fo:margin-left="-0.6076in" fo:text-indent="0.5909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fo:margin-left="-0.5854in" fo:text-indent="0.5909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fo:margin-left="-0.5944in" fo:margin-right="-0.0784in" fo:text-indent="0.5909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fo:text-indent="0.0701in"/>
    </style:style>
    <style:style style:name="TableRow353" style:family="table-row">
      <style:table-row-properties style:min-row-height="0.474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weight="bold" style:font-weight-asian="bold" style:font-size-complex="12pt"/>
    </style:style>
    <style:style style:name="P359" style:parent-style-name="Normal" style:family="paragraph">
      <style:paragraph-properties fo:text-align="center" fo:line-height="115%"/>
      <style:text-properties fo:font-weight="bold" style:font-weight-asian="bold"/>
    </style:style>
    <style:style style:name="P360" style:parent-style-name="Normal" style:family="paragraph">
      <style:paragraph-properties fo:text-align="center" fo:line-height="115%"/>
      <style:text-properties fo:font-weight="bold" style:font-weight-asian="bold"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fo:line-height="115%" fo:text-indent="0.08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15%" fo:text-indent="0.0805in"/>
      <style:text-properties fo:font-weight="bold" style:font-weight-asian="bold" style:font-size-complex="12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fo:line-height="115%" fo:margin-left="-0.6076in">
        <style:tab-stops/>
      </style:paragraph-properties>
      <style:text-properties fo:font-weight="bold" style:font-weight-asian="bold" style:font-size-complex="12pt"/>
    </style:style>
    <style:style style:name="P367" style:parent-style-name="Normal" style:family="paragraph">
      <style:paragraph-properties fo:text-align="center" fo:line-height="115%" fo:margin-left="-0.6076in" fo:text-indent="0.5909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fo:margin-left="-0.5854in">
        <style:tab-stops/>
      </style:paragraph-properties>
      <style:text-properties fo:font-weight="bold" style:font-weight-asian="bold" style:font-size-complex="12pt"/>
    </style:style>
    <style:style style:name="P371" style:parent-style-name="Normal" style:family="paragraph">
      <style:paragraph-properties fo:text-align="center" fo:line-height="115%" fo:margin-left="-0.5854in" fo:text-indent="0.5909in">
        <style:tab-stops/>
      </style:paragraph-properties>
    </style:style>
    <style:style style:name="T372" style:parent-style-name="DefaultParagraphFont" style:family="text">
      <style:text-properties fo:font-weight="bold" style:font-weight-asian="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fo:margin-right="-0.0784in"/>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fo:text-indent="0.027in"/>
      <style:text-properties fo:font-weight="bold" style:font-weight-asian="bold" style:font-size-complex="12pt"/>
    </style:style>
    <style:style style:name="P378" style:parent-style-name="Normal" style:family="paragraph">
      <style:paragraph-properties fo:text-align="center" fo:line-height="115%" fo:text-indent="0.027in"/>
    </style:style>
    <style:style style:name="T379" style:parent-style-name="DefaultParagraphFont" style:family="text">
      <style:text-properties fo:font-weight="bold" style:font-weight-asian="bold"/>
    </style:style>
    <style:style style:name="TableColumn381" style:family="table-column">
      <style:table-column-properties style:column-width="1.0819in" style:use-optimal-column-width="false"/>
    </style:style>
    <style:style style:name="TableColumn382" style:family="table-column">
      <style:table-column-properties style:column-width="0.688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9847in" style:use-optimal-column-width="false"/>
    </style:style>
    <style:style style:name="Table380" style:family="table">
      <style:table-properties style:width="6.5937in" fo:margin-left="-0.0034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fo:text-indent="0.5909in"/>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weight="bold" style:font-weight-asian="bold" fo:font-size="11pt" style:font-size-asian="11pt" style:font-size-complex="11pt"/>
    </style:style>
    <style:style style:name="TableRow397" style:family="table-row">
      <style:table-row-properties style:use-optimal-row-height="false"/>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style>
    <style:style style:name="P409" style:parent-style-name="Normal" style:family="paragraph">
      <style:text-properties fo:font-weight="bold" style:font-weight-asian="bold" fo:font-size="11pt" style:font-size-asian="11pt" style:font-size-complex="11pt"/>
    </style:style>
    <style:style style:name="TableRow410" style:family="table-row">
      <style:table-row-properties style:row-height="0.1972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style:style>
    <style:style style:name="TableRow425" style:family="table-row">
      <style:table-row-properties style:row-height="0.1972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Row440" style:family="table-row">
      <style:table-row-properties style:row-height="0.1972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fo:line-height="115%"/>
      <style:text-properties fo:font-size="11pt" style:font-size-asian="11pt" style:font-size-complex="11pt"/>
    </style:style>
    <style:style style:name="TableRow455" style:family="table-row">
      <style:table-row-properties style:row-height="0.229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Row470" style:family="table-row">
      <style:table-row-properties style:row-height="0.1972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fo:line-height="115%"/>
      <style:text-properties fo:font-size="11pt" style:font-size-asian="11pt" style:font-size-complex="11pt"/>
    </style:style>
    <style:style style:name="TableRow485" style:family="table-row">
      <style:table-row-properties style:row-height="0.197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fo:line-height="115%"/>
      <style:text-properties fo:font-size="11pt" style:font-size-asian="11pt" style:font-size-complex="11pt"/>
    </style:style>
    <style:style style:name="TableRow500" style:family="table-row">
      <style:table-row-properties style:row-height="0.197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Row515" style:family="table-row">
      <style:table-row-properties style:row-height="0.197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TableRow530" style:family="table-row">
      <style:table-row-properties style:row-height="0.197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row-height="0.1972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fo:font-size="11pt" style:font-size-asian="11pt" style:font-size-complex="11pt"/>
    </style:style>
    <style:style style:name="TableRow560" style:family="table-row">
      <style:table-row-properties style:row-height="0.485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fo:font-size="11pt" style:font-size-asian="11pt" style:font-size-complex="11pt"/>
    </style:style>
    <style:style style:name="P563" style:parent-style-name="Normal" style:family="paragraph">
      <style:paragraph-properties fo:text-align="center" fo:line-height="115%"/>
      <style:text-properties fo:font-weight="bold" style:font-weight-asian="bold"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fo:font-weight="bold" style:font-weight-asian="bold" fo:font-size="11pt" style:font-size-asian="11pt" style:font-size-complex="11pt"/>
    </style:style>
    <style:style style:name="P568" style:parent-style-name="Normal" style:family="paragraph">
      <style:paragraph-properties fo:text-align="center" fo:line-height="115%"/>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fo:font-size="11pt" style:font-size-asian="11pt" style:font-size-complex="11pt"/>
    </style:style>
    <style:style style:name="P571" style:parent-style-name="Normal" style:family="paragraph">
      <style:paragraph-properties fo:text-align="center" fo:line-height="115%"/>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fo:font-size="11pt" style:font-size-asian="11pt" style:font-size-complex="11pt"/>
    </style:style>
    <style:style style:name="P574" style:parent-style-name="Normal" style:family="paragraph">
      <style:paragraph-properties fo:text-align="center" fo:line-height="115%"/>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fo:font-size="11pt" style:font-size-asian="11pt" style:font-size-complex="11pt"/>
    </style:style>
    <style:style style:name="P577" style:parent-style-name="Normal" style:family="paragraph">
      <style:paragraph-properties fo:text-align="center" fo:line-height="115%"/>
      <style:text-properties fo:font-weight="bold" style:font-weight-asian="bold" fo:font-size="11pt" style:font-size-asian="11pt" style:font-size-complex="11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fo:font-size="11pt" style:font-size-asian="11pt" style:font-size-complex="11pt"/>
    </style:style>
    <style:style style:name="P580" style:parent-style-name="Normal" style:family="paragraph">
      <style:paragraph-properties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909in">
        <style:tab-stops>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909in">
        <style:tab-stops>
          <style:tab-stop style:type="left" style:position="0.8861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5909in">
        <style:tab-stops>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5909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909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style>
    <style:style style:name="P609" style:parent-style-name="Normal" style:family="paragraph">
      <style:paragraph-properties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style>
    <style:style style:name="P614" style:parent-style-name="Normal" style:family="paragraph">
      <style:paragraph-properties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style>
    <style:style style:name="P627" style:parent-style-name="Normal" style:family="paragraph">
      <style:paragraph-properties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25in">
        <style:tab-stops>
          <style:tab-stop style:type="left" style:position="0.6361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643" style:family="table-column">
      <style:table-column-properties style:column-width="0.659in"/>
    </style:style>
    <style:style style:name="TableColumn644" style:family="table-column">
      <style:table-column-properties style:column-width="2.302in"/>
    </style:style>
    <style:style style:name="TableColumn645" style:family="table-column">
      <style:table-column-properties style:column-width="1.5659in"/>
    </style:style>
    <style:style style:name="TableColumn646" style:family="table-column">
      <style:table-column-properties style:column-width="2.3159in"/>
    </style:style>
    <style:style style:name="Table642" style:family="table">
      <style:table-properties style:width="6.843in" style:rel-width="100%"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548in" fo:margin-right="-0.0548in" fo:text-indent="-0.0201in">
        <style:tab-stops>
          <style:tab-stop style:type="left" style:position="0.9409in"/>
        </style:tab-stops>
      </style:paragraph-properties>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548in">
        <style:tab-stops>
          <style:tab-stop style:type="left" style:position="0.8861in"/>
        </style:tab-stops>
      </style:paragraph-properties>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861in"/>
        </style:tab-stops>
      </style:paragraph-properties>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548in">
        <style:tab-stops>
          <style:tab-stop style:type="left" style:position="0.8861in"/>
        </style:tab-stops>
      </style:paragraph-properties>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8861in"/>
        </style:tab-stops>
      </style:paragraph-properties>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236in">
        <style:tab-stops>
          <style:tab-stop style:type="left" style:position="0.295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margin-left="0.0236in">
        <style:tab-stops>
          <style:tab-stop style:type="left" style:position="0.2986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457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tab-stops>
          <style:tab-stop style:type="left" style:position="0.4576in"/>
        </style:tab-stops>
      </style:paragraph-properties>
    </style:style>
    <style:style style:name="T685" style:parent-style-name="DefaultParagraphFont" style:family="text">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8861in"/>
        </style:tab-stops>
      </style:paragraph-properties>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861in"/>
        </style:tab-stops>
      </style:paragraph-properties>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3222in"/>
        </style:tab-stops>
      </style:paragraph-properties>
      <style:text-properties style:font-size-complex="12pt"/>
    </style:style>
    <style:style style:name="P695" style:parent-style-name="Normal" style:family="paragraph">
      <style:text-properties fo:font-size="10pt" style:font-size-asian="10pt"/>
    </style:style>
    <style:style style:name="P696" style:parent-style-name="Normal" style:family="paragraph">
      <style:text-properties style:font-size-complex="12pt"/>
    </style:style>
    <style:style style:name="P697" style:parent-style-name="Normal" style:family="paragraph">
      <style:text-properties fo:font-size="10pt" style:font-size-asian="10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5152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8861in"/>
        </style:tab-stops>
      </style:paragraph-properties>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8861in"/>
        </style:tab-stops>
      </style:paragraph-properties>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236in">
        <style:tab-stops>
          <style:tab-stop style:type="left" style:position="0.295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margin-left="0.0236in">
        <style:tab-stops>
          <style:tab-stop style:type="left" style:position="0.1965in"/>
        </style:tab-stops>
      </style:paragraph-propertie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229in" fo:text-indent="0.0395in">
        <style:tab-stops>
          <style:tab-stop style:type="left" style:position="0.1972in"/>
        </style:tab-stops>
      </style:paragraph-properties>
      <style:text-properties fo:font-size="11pt" style:font-size-asian="11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8861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236in">
        <style:tab-stops>
          <style:tab-stop style:type="left" style:position="0.2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0.0236in">
        <style:tab-stops>
          <style:tab-stop style:type="left" style:position="0.2986in"/>
        </style:tab-stops>
      </style:paragraph-properties>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8861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0548in">
        <style:tab-stops>
          <style:tab-stop style:type="left" style:position="0.8861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0229in">
        <style:tab-stops>
          <style:tab-stop style:type="left" style:position="0.8861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36in">
        <style:tab-stops>
          <style:tab-stop style:type="left" style:position="0.298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0.0236in">
        <style:tab-stops>
          <style:tab-stop style:type="left" style:position="0.2986in"/>
        </style:tab-stops>
      </style:paragraph-properties>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611in"/>
        </style:tab-stops>
      </style:paragraph-properties>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style:tab-stops>
          <style:tab-stop style:type="left" style:position="0.2611in"/>
        </style:tab-stops>
      </style:paragraph-properties>
    </style:style>
    <style:style style:name="T759" style:parent-style-name="DefaultParagraphFont" style:family="text">
      <style:text-properties style:font-weight-complex="bold"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weight-complex="bold" fo:font-size="11pt" style:font-size-asian="11pt" style:font-size-complex="12pt"/>
    </style:style>
    <style:style style:name="P762" style:parent-style-name="Normal" style:family="paragraph">
      <style:paragraph-properties fo:text-align="justify">
        <style:tab-stops>
          <style:tab-stop style:type="left" style:position="0.2611in"/>
        </style:tab-stops>
      </style:paragraph-properties>
      <style:text-properties style:font-weight-complex="bold" fo:font-size="11pt" style:font-size-asian="11pt" style:font-size-complex="12pt"/>
    </style:style>
    <style:style style:name="P763" style:parent-style-name="Normal" style:family="paragraph">
      <style:paragraph-properties fo:text-align="justify">
        <style:tab-stops>
          <style:tab-stop style:type="left" style:position="0.2611in"/>
        </style:tab-stops>
      </style:paragraph-properties>
      <style:text-properties style:font-weight-complex="bold" fo:font-size="11pt" style:font-size-asian="11pt" style:font-size-complex="12pt"/>
    </style:style>
    <style:style style:name="P764" style:parent-style-name="Normal" style:family="paragraph">
      <style:paragraph-properties fo:text-align="justify">
        <style:tab-stops>
          <style:tab-stop style:type="left" style:position="0.2611in"/>
        </style:tab-stops>
      </style:paragraph-properties>
    </style:style>
    <style:style style:name="T765" style:parent-style-name="DefaultParagraphFont" style:family="text">
      <style:text-properties style:font-weight-complex="bold" fo:font-size="11pt" style:font-size-asian="11pt" style:font-size-complex="12pt"/>
    </style:style>
    <style:style style:name="P766" style:parent-style-name="Normal" style:family="paragraph">
      <style:paragraph-properties>
        <style:tab-stops>
          <style:tab-stop style:type="left" style:position="0in"/>
          <style:tab-stop style:type="left" style:position="0.9847in"/>
        </style:tab-stops>
      </style:paragraph-properties>
    </style:style>
    <style:style style:name="P767" style:parent-style-name="Normal" style:family="paragraph">
      <style:paragraph-properties fo:text-indent="0.5909in">
        <style:tab-stops>
          <style:tab-stop style:type="left" style:position="0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909in">
        <style:tab-stops>
          <style:tab-stop style:type="left" style:position="-0.5909in"/>
          <style:tab-stop style:type="left" style:position="0.3937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indent="0.5909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909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909in">
        <style:tab-stops>
          <style:tab-stop style:type="left" style:position="0.9847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style>
    <style:style style:name="P790" style:parent-style-name="Normal" style:family="paragraph">
      <style:paragraph-properties fo:text-indent="0.5909in">
        <style:tab-stops>
          <style:tab-stop style:type="left" style:position="0.9847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style>
    <style:style style:name="P795" style:parent-style-name="Normal" style:family="paragraph">
      <style:paragraph-properties fo:text-indent="0.5909in">
        <style:tab-stops>
          <style:tab-stop style:type="left" style:position="0.9847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style>
    <style:style style:name="P800" style:parent-style-name="Normal" style:family="paragraph">
      <style:paragraph-properties fo:text-indent="0.5909in">
        <style:tab-stops>
          <style:tab-stop style:type="left" style:position="0.984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indent="0.5909in">
        <style:tab-stops>
          <style:tab-stop style:type="left" style:position="0.984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style>
    <style:style style:name="P811" style:parent-style-name="Normal" style:family="paragraph">
      <style:paragraph-properties fo:text-indent="0.5909in">
        <style:tab-stops>
          <style:tab-stop style:type="left" style:position="0.9847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style>
    <style:style style:name="P816" style:parent-style-name="Normal" style:family="paragraph">
      <style:paragraph-properties fo:text-indent="0.5909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5909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style>
    <style:style style:name="P829" style:parent-style-name="Normal" style:family="paragraph">
      <style:paragraph-properties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839" style:family="table-column">
      <style:table-column-properties style:column-width="0.5104in"/>
    </style:style>
    <style:style style:name="TableColumn840" style:family="table-column">
      <style:table-column-properties style:column-width="0.8416in"/>
    </style:style>
    <style:style style:name="TableColumn841" style:family="table-column">
      <style:table-column-properties style:column-width="3.234in"/>
    </style:style>
    <style:style style:name="TableColumn842" style:family="table-column">
      <style:table-column-properties style:column-width="2.2569in"/>
    </style:style>
    <style:style style:name="Table838" style:family="table">
      <style:table-properties style:width="6.843in" style:rel-width="100%" fo:margin-left="0in" table:align="left"/>
    </style:style>
    <style:style style:name="TableRow843" style:family="table-row">
      <style:table-row-properties style:min-row-height="0.79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fo:margin-left="-0.0131in" fo:text-indent="0.0131in">
        <style:tab-stops/>
      </style:paragraph-properties>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131in" fo:text-indent="0.0131in">
        <style:tab-stops/>
      </style:paragraph-properties>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fo:margin-left="-0.0131in" fo:text-indent="0.0131in">
        <style:tab-stops/>
      </style:paragraph-properties>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fo:margin-left="-0.0131in" fo:text-indent="0.0131in">
        <style:tab-stops/>
      </style:paragraph-properties>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fo:text-indent="0.0201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fo:text-indent="0.0201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fo:text-indent="0.0201in"/>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fo:text-indent="0.0201in"/>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style>
    <style:style style:name="P872" style:parent-style-name="Normal" style:family="paragraph">
      <style:paragraph-properties fo:text-align="justify" fo:text-indent="0.5909in"/>
    </style:style>
    <style:style style:name="P873" style:parent-style-name="Normal" style:family="paragraph">
      <style:paragraph-properties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1pt" style:language-asian="lt" style:country-asian="LT"/>
    </style:style>
    <style:style style:name="TableColumn879" style:family="table-column">
      <style:table-column-properties style:column-width="1.293in"/>
    </style:style>
    <style:style style:name="TableColumn880" style:family="table-column">
      <style:table-column-properties style:column-width="2.393in"/>
    </style:style>
    <style:style style:name="TableColumn881" style:family="table-column">
      <style:table-column-properties style:column-width="2.9062in"/>
    </style:style>
    <style:style style:name="Table878" style:family="table">
      <style:table-properties style:width="6.592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style>
    <style:style style:name="TableRow896" style:family="table-row">
      <style:table-row-properties/>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909in">
        <style:tab-stops>
          <style:tab-stop style:type="left" style:position="0.8861in"/>
          <style:tab-stop style:type="left" style:position="0.9847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style>
    <style:style style:name="P1028" style:parent-style-name="Normal" style:family="paragraph">
      <style:paragraph-properties fo:text-indent="0.5909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style>
    <style:style style:name="P1033" style:parent-style-name="Normal" style:family="paragraph">
      <style:paragraph-properties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style>
    <style:style style:name="P1038" style:parent-style-name="Normal" style:family="paragraph">
      <style:paragraph-properties fo:text-indent="0.5909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909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909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keep-with-next="always" fo:text-align="center" fo:text-indent="0.043in"/>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keep-with-next="always"/>
      <style:text-properties style:language-asian="lt" style:country-asian="LT"/>
    </style:style>
    <style:style style:name="P1058" style:parent-style-name="Normal" style:family="paragraph">
      <style:paragraph-properties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indent="0.5909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indent="0.5909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909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indent="0.5909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0.5909in">
        <style:tab-stops>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language-asian="lt" style:country-asian="LT"/>
    </style:style>
    <style:style style:name="TableColumn1135" style:family="table-column">
      <style:table-column-properties style:column-width="0.7673in" style:use-optimal-column-width="false"/>
    </style:style>
    <style:style style:name="TableColumn1136" style:family="table-column">
      <style:table-column-properties style:column-width="1.8701in" style:use-optimal-column-width="false"/>
    </style:style>
    <style:style style:name="TableColumn1137" style:family="table-column">
      <style:table-column-properties style:column-width="3.9562in" style:use-optimal-column-width="false"/>
    </style:style>
    <style:style style:name="Table1134" style:family="table">
      <style:table-properties style:width="6.5937in" fo:margin-left="-0.0034in" table:align="lef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justify" fo:line-height="115%"/>
    </style:style>
    <style:style style:name="T1151" style:parent-style-name="DefaultParagraphFont" style:family="text">
      <style:text-properties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justify" fo:line-height="115%"/>
    </style:style>
    <style:style style:name="T1171" style:parent-style-name="DefaultParagraphFont" style:family="text">
      <style:text-properties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language-asian="lt" style:country-asian="LT"/>
    </style:style>
    <style:style style:name="P1178" style:parent-style-name="Normal" style:family="paragraph">
      <style:paragraph-properties fo:line-height="115%"/>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line-height="115%"/>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line-height="115%"/>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15%"/>
    </style:style>
    <style:style style:name="T1191" style:parent-style-name="DefaultParagraphFont" style:family="text">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justify" fo:line-height="115%"/>
    </style:style>
    <style:style style:name="T1195" style:parent-style-name="DefaultParagraphFont" style:family="text">
      <style:text-properties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language-asian="lt" style:country-asian="LT"/>
    </style:style>
    <style:style style:name="P1202" style:parent-style-name="Normal" style:family="paragraph">
      <style:paragraph-properties fo:line-height="115%"/>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line-height="115%"/>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line-height="115%"/>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line-height="115%"/>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line-height="115%"/>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line-height="115%"/>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line-height="115%"/>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line-height="115%"/>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line-height="115%"/>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line-height="115%"/>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line-height="115%"/>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line-height="115%"/>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line-height="115%"/>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line-height="115%"/>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line-height="115%"/>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line-height="115%"/>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line-height="115%"/>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line-height="115%"/>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line-height="115%"/>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line-height="115%"/>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line-height="115%"/>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line-height="115%"/>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line-height="115%"/>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line-height="115%"/>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line-height="115%"/>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line-height="115%"/>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line-height="115%"/>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line-height="115%"/>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line-height="115%"/>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line-height="115%"/>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line-height="115%"/>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line-height="115%"/>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line-height="115%"/>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line-height="115%"/>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line-height="115%"/>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line-height="115%"/>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line-height="115%"/>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line-height="115%"/>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line-height="115%"/>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line-height="115%">
        <style:tab-stops>
          <style:tab-stop style:type="left" style:position="0.9291in"/>
        </style:tab-stops>
      </style:paragraph-properties>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line-height="115%"/>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line-height="115%"/>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line-height="115%"/>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line-height="115%"/>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line-height="115%"/>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line-height="115%"/>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line-height="115%" fo:margin-left="0.25in" fo:text-indent="-0.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line-height="115%"/>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line-height="115%"/>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line-height="115%"/>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line-height="115%"/>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line-height="115%" fo:margin-left="0.25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line-height="115%"/>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line-height="115%"/>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line-height="115%"/>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line-height="115%"/>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line-height="115%"/>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line-height="115%"/>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line-height="115%"/>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line-height="115%"/>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line-height="115%"/>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line-height="115%"/>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line-height="115%"/>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line-height="115%"/>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line-height="115%"/>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line-height="115%"/>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line-height="115%"/>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line-height="115%"/>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line-height="115%"/>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line-height="115%"/>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line-height="115%"/>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line-height="115%"/>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line-height="115%"/>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line-height="115%"/>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line-height="115%"/>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line-height="115%"/>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line-height="115%"/>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line-height="115%"/>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line-height="115%"/>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line-height="115%"/>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line-height="115%"/>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line-height="115%"/>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line-height="115%"/>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line-height="115%"/>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line-height="115%"/>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line-height="115%"/>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line-height="115%"/>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line-height="115%"/>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line-height="115%"/>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line-height="115%"/>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line-height="115%"/>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line-height="115%"/>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line-height="115%"/>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line-height="115%"/>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line-height="11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line-height="115%"/>
    </style:style>
    <style:style style:name="T1590" style:parent-style-name="DefaultParagraphFont" style:family="text">
      <style:text-properties style:font-weight-complex="bold"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justify" fo:line-height="115%"/>
    </style:style>
    <style:style style:name="T1597" style:parent-style-name="DefaultParagraphFont" style:family="text">
      <style:text-properties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line-height="115%"/>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15%"/>
      <style:text-properties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line-height="115%"/>
    </style:style>
    <style:style style:name="T1607" style:parent-style-name="DefaultParagraphFont" style:family="text">
      <style:text-properties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justify" fo:line-height="115%"/>
    </style:style>
    <style:style style:name="T1611" style:parent-style-name="DefaultParagraphFont" style:family="text">
      <style:text-properties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style:language-asian="lt" style:country-asian="LT"/>
    </style:style>
    <style:style style:name="T1618" style:parent-style-name="DefaultParagraphFont" style:family="text">
      <style:text-properties fo:language="en" fo:country="U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line-height="115%"/>
      <style:text-properties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line-height="115%"/>
    </style:style>
    <style:style style:name="T1624" style:parent-style-name="DefaultParagraphFont" style:family="text">
      <style:text-properties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justify" fo:line-height="115%"/>
    </style:style>
    <style:style style:name="T1628" style:parent-style-name="DefaultParagraphFont" style:family="text">
      <style:text-properties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fo:line-height="115%"/>
    </style:style>
    <style:style style:name="T1631" style:parent-style-name="DefaultParagraphFont" style:family="text">
      <style:text-properties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indent="0.5909in">
        <style:tab-stops>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5909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FF" style:text-underline-type="single" style:text-underline-style="solid" style:text-underline-width="auto" style:text-underline-mode="continuous"/>
    </style:style>
    <style:style style:name="P1645" style:parent-style-name="Normal" style:family="paragraph">
      <style:paragraph-properties fo:text-indent="0.5909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language-asian="lt" style:country-asian="LT"/>
    </style:style>
    <style:style style:name="P1650" style:parent-style-name="Normal" style:family="paragraph">
      <style:paragraph-properties fo:text-indent="0.5909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indent="0.5909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909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0.5909in">
        <style:tab-stops/>
      </style:paragraph-properties>
    </style:style>
    <style:style style:name="P1663" style:parent-style-name="Normal" style:family="paragraph">
      <style:paragraph-properties fo:text-align="center" fo:margin-left="1.1368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margin-left="1.1368in">
        <style:tab-stops/>
      </style:paragraph-properties>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margin-left="1.1368in">
        <style:tab-stops/>
      </style:paragraph-properties>
      <style:text-properties style:font-size-complex="12pt"/>
    </style:style>
    <style:style style:name="P1669" style:parent-style-name="Normal" style:family="paragraph">
      <style:paragraph-properties fo:text-indent="0.5909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style>
    <style:style style:name="P1674" style:parent-style-name="Normal" style:family="paragraph">
      <style:paragraph-properties fo:text-indent="0.5909in">
        <style:tab-stops>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text-indent="0.5909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style>
    <style:style style:name="P1697" style:parent-style-name="Normal" style:family="paragraph">
      <style:paragraph-properties fo:text-indent="0.5909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5909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5909in">
        <style:tab-stops>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FF" style:text-underline-type="single" style:text-underline-style="solid" style:text-underline-width="auto" style:text-underline-mode="continuous"/>
    </style:style>
    <style:style style:name="P1712" style:parent-style-name="Normal" style:family="paragraph">
      <style:paragraph-properties fo:text-indent="0.5909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0.5909in">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0.5909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indent="0.5909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language-asian="lt" style:country-asian="LT"/>
    </style:style>
    <style:style style:name="P173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language-asian="lt" style:country-asian="LT"/>
    </style:style>
    <style:style style:name="P1744"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language-asian="lt" style:country-asian="LT"/>
    </style:style>
    <style:style style:name="P1749"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en" style:country-asian="GB"/>
    </style:style>
    <style:style style:name="P175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language-asian="lt" style:country-asian="LT"/>
    </style:style>
    <style:style style:name="P1760"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language-asian="lt" style:country-asian="LT"/>
    </style:style>
    <style:style style:name="P1772"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language-asian="lt" style:country-asian="LT"/>
    </style:style>
    <style:style style:name="P178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style>
    <style:style style:name="T1794" style:parent-style-name="DefaultParagraphFont" style:family="text">
      <style:text-properties fo:font-style="italic" style:font-style-asian="italic"/>
    </style:style>
    <style:style style:name="P179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language-asian="lt" style:country-asian="LT"/>
    </style:style>
    <style:style style:name="P1800" style:parent-style-name="Normal" style:family="paragraph">
      <style:paragraph-properties fo:line-height="105%" fo:text-indent="0.5909in">
        <style:tab-stops>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language-asian="lt" style:country-asian="LT"/>
    </style:style>
    <style:style style:name="P1805" style:parent-style-name="Normal" style:family="paragraph">
      <style:paragraph-properties fo:line-height="105%" fo:text-indent="0.5909in">
        <style:tab-stops>
          <style:tab-stop style:type="left" style:position="1.181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style>
    <style:style style:name="P1810" style:parent-style-name="Normal" style:family="paragraph">
      <style:paragraph-properties fo:line-height="105%" fo:text-indent="0.5909in">
        <style:tab-stops>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style>
    <style:style style:name="T1819" style:parent-style-name="DefaultParagraphFont" style:family="text">
      <style:text-properties style:language-asian="lt" style:country-asian="LT"/>
    </style:style>
    <style:style style:name="P1820"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language-asian="lt" style:country-asian="LT"/>
    </style:style>
    <style:style style:name="P1869"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margin-left="0.3333in">
        <style:tab-stops/>
      </style:paragraph-properties>
    </style:style>
    <style:style style:name="P1882" style:parent-style-name="Normal" style:family="paragraph">
      <style:paragraph-properties fo:text-align="center" fo:margin-left="0.3333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margin-left="0.3333in">
        <style:tab-stops/>
      </style:paragraph-properties>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margin-left="0.3333in">
        <style:tab-stops/>
      </style:paragraph-properties>
      <style:text-properties style:font-size-complex="12pt"/>
    </style:style>
    <style:style style:name="P1888" style:parent-style-name="Normal" style:family="paragraph">
      <style:paragraph-properties fo:text-indent="0.5909in">
        <style:tab-stops>
          <style:tab-stop style:type="left" style:position="0.8861in"/>
          <style:tab-stop style:type="left" style:position="1.181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indent="0.5909in">
        <style:tab-stops>
          <style:tab-stop style:type="left" style:position="0.8861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indent="0.5909in">
        <style:tab-stops>
          <style:tab-stop style:type="left" style:position="0.8861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indent="0.5909in">
        <style:tab-stops>
          <style:tab-stop style:type="left" style:position="0.8861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center" fo:text-indent="0.5909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text-indent="0.043in"/>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text-properties style:language-asian="lt" style:country-asian="LT"/>
    </style:style>
    <style:style style:name="P1915" style:parent-style-name="Normal" style:family="paragraph">
      <style:paragraph-properties fo:text-indent="0.5909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 ĮGYVENDINIMO PRIEMONĖS NR. 08.1.3-CPVA-R-609 „PIRMINĖS ASMENS SVEIKATOS PRIEŽIŪROS VEIKLOS EFEKTYVUMO DIDINIMAS“<text:s/></text:span><text:span text:style-name="T14"><text:s/></text:span><text:span text:style-name="T15">PROJEKTŲ FINANSAVIMO SĄLYGŲ APRAŠO PATVIRTINIMO</text:span></text:p>
      <text:p text:style-name="P16"/>
      <text:p text:style-name="P17">2017 m. lapkričio 14 d. Nr. V-1291</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1</text:span><text:span text:style-name="T25">.</text:span><text:span text:style-name="T26"><text:tab/>T v i r t i n u 2014–2020 metų Europos Sąjungos fondų investicijų veiksmų programos 8 prioriteto „Socialinės įtraukties didinimas ir kova su skurdu“ įgyvendinimo priemonės Nr. 08.1.3-CPVA-R-609 „Pirminės asmens sveikatos priežiūros veiklos efektyvumo didinimas“</text:span><text:s/><text:span text:style-name="T27">projektų finansavimo sąlygų aprašą (pridedama).</text:span></text:p>
      <text:p text:style-name="P28"><text:span text:style-name="T29">2</text:span><text:span text:style-name="T30">.</text:span><text:span text:style-name="T31"><text:tab/>P a v e d u šio įsakymo vykdymo kontrolę viceministrui pagal veiklos sritį. <text:s text:c="2"/></text:span></text:p>
      <text:p text:style-name="P32"/>
      <text:p text:style-name="P33"/>
      <text:p text:style-name="P34"/>
      <text:p text:style-name="P35">Sveikatos apsaugos ministras<text:s/><text:tab/><text:tab/><text:tab/><text:tab/><text:tab/><text:tab/><text:tab/><text:s text:c="6"/>Aurelijus Veryga</text:p>
      <text:p text:style-name="P36"/>
      <text:p text:style-name="P37"/>
      <text:p text:style-name="P38"/>
      <text:p text:style-name="P39"><text:span text:style-name="T40">Suderinta VšĮ Centrinės projektų valdymo agentūros <text:s/>2017 m. spalio 27 d. raštu Nr. 2017/2-6576. <text:s/></text:span></text:p>
      <text:soft-page-break/>
      <text:p text:style-name="P41">PATVIRTINTA</text:p>
      <text:p text:style-name="P48">Lietuvos Respublikos sveikatos apsaugos ministro 2017 m. lapkričio 14 d.<text:s/></text:p>
      <text:p text:style-name="P49">įsakymu Nr. V-1291</text:p>
      <text:p text:style-name="Normal"/>
      <text:p text:style-name="P50"/>
      <text:p text:style-name="P51"><text:span text:style-name="T52">2014–2020 METŲ EUROPOS SĄJUNGOS FONDŲ INVESTICIJŲ VEIKSMŲ PROGRAMOS 8 PRIORITETO „SOCIALINĖS ĮTRAUKTIES DIDINIMAS IR KOVA SU SKURDU“ ĮGYVENDINIMO</text:span><text:span text:style-name="T53"><text:s/></text:span><text:span text:style-name="T54">PRIEMONĖS<text:s/></text:span><text:span text:style-name="T55">NR. 08.1.3-CPVA-R-609 „PIRMINĖS ASMENS SVEIKATOS PRIEŽIŪROS VEIKLOS EFEKTYVUMO DIDINIMAS“ PROJEKTŲ FINANSAVIMO SĄLYGŲ APRAŠAS</text:span></text:p>
      <text:p text:style-name="Normal"/>
      <text:p text:style-name="P56"/>
      <text:p text:style-name="P57"><text:span text:style-name="T58">I</text:span><text:span text:style-name="T59"><text:s/>SKYRIUS</text:span></text:p>
      <text:p text:style-name="P60"><text:span text:style-name="T61">BENDROSIOS NUOSTATOS</text:span></text:p>
      <text:p text:style-name="Normal"/>
      <text:p text:style-name="Normal">1.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įgyvendinimo priemonės Nr. 08.1.3-CPVA-R-609 „Pirminės asmens sveikatos priežiūros veiklos efektyvumo did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Normal">2. Aprašas yra parengtas atsižvelgiant į:</text:p>
      <text:p text:style-name="Normal">2.1.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Normal">2.2. Projektų administravimo ir finansavimo taisykles, patvirtintas Lietuvos Respublikos finansų ministro 2014 m. spalio 8 d. įsakymu Nr. 1K-316 „Dėl Projektų administravimo ir finansavimo taisyklių patvirtinimo“ (toliau – Projektų taisyklės);<text:s/></text:p>
      <text:p text:style-name="Normal">2.3.<text:s/><text:span text:style-name="T62">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text:span></text:p>
      <text:p text:style-name="Normal">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Normal"><text:span text:style-name="T63">2.5</text:span><text:span text:style-name="T64">.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Normal">2.6. 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Lietuvoje 2014–2023 m. veiksmų planas);</text:p>
      <text:p text:style-name="Normal">2.7. Sveiko senėjimo užtikrinimo Lietuvoje 2014–2023 m. veiksmų planą, patvirtintą Lietuvos Respublikos sveikatos apsaugos ministro 2014 m. liepos 16 d. įsakymu Nr. V-825 „Dėl Sveiko senėjimo užtikrinimo Lietuvoje 2014–2023 m. veiksmų plano patvirtinimo“ (toliau – Sveiko senėjimo užtikrinimo Lietuvoje 2014–2023 m. veiksmų planas);</text:p>
      <text:p text:style-name="Normal">2.8. Nacionalinę vėžio profilaktikos ir kontrolės 2014–2025 metų programą, patvirtintą Lietuvos Respublikos sveikatos apsaugos ministro 2014 m. liepos 16 d. įsakymu Nr. V-814 „Dėl Nacionalinės vėžio profilaktikos ir kontrolės 2014–2025 metų programos patvirtinimo“ (toliau – Nacionalinės vėžio profilaktikos ir kontrolės 2014–2025 metų programa);</text:p>
      <text:p text:style-name="Normal">2.9.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Nacionalinės vėžio profilaktikos ir kontrolės 2014–2025 metų programos įgyvendinimo priemonių 2017–2019 metų planas).</text:p>
      <text:p text:style-name="Normal">3. Apraše vartojamos sąvokos ir jų apibrėžtys:</text:p>
      <text:p text:style-name="Normal">3.1.<text:span text:style-name="T65"><text:s/>tikslinės gyventojų grupės<text:s/></text:span>– suprantama taip, kaip apibrėžta Veiksmų programos 8.1.3 konkretaus uždavinio „Sumažinti sveikatos netolygumus, gerinant sveikatos priežiūros kokybę ir prieinamumą tikslinėms gyventojų grupėms <text:s/>ir skatinti sveiką senėjimą“ aprašyme;</text:p>
      <text:p text:style-name="Normal">3.2.<text:span text:style-name="T66"><text:s/>tikslinių teritorijų savivaldybės</text:span><text:s/>– Sveikatos netolygumų mažinimo Lietuvoje 2014–2023 m. <text:s/>veiksmų plano<text:s/><text:span text:style-name="T67">4 priedo „Sergamumo ir pirmalaikio mirtingumo nuo kraujotakos sistemos ligų mažinimo krypties aprašas“ 9 punkte,<text:s/></text:span>5 priedo „Sergamumo ir pirmalaikio mirtingumo nuo galvos smegenų kraujotakos ligų mažinimo krypties aprašas“ 4 punkte, Nacionalinės vėžio profilaktikos ir kontrolės programos 152 punkte nurodytos savivaldybės;</text:p>
      <text:p text:style-name="Normal">3.3.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ext:p text:style-name="Normal">4. Priemonės įgyvendinimą administruoja Lietuvos Respublikos sveikatos apsaugos ministerija (toliau – Ministerija) ir viešoji įstaiga Centrinė projektų valdymo agentūra (toliau – įgyvendinančioji institucija).</text:p>
      <text:p text:style-name="Normal">5. Pagal Priemonę teikiamo finansavimo forma – negrąžinamoji subsidija.<text:span text:style-name="T68"><text:s/></text:span></text:p>
      <text:p text:style-name="Normal">6. Projektų atranka pagal Priemonę bus atliekama regiono projektų planavimo būdu.</text:p>
      <text:p text:style-name="Normal">7. Pagal Aprašą projektams įgyvendinti numatoma skirti iki:</text:p>
      <text:p text:style-name="Normal"/>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Iš viso:</text:span></text:p>
          </table:table-cell>
          <table:table-cell table:style-name="TableCell78" table:number-columns-spanned="3">
            <text:p text:style-name="P79"><text:span text:style-name="T80">Iš viso lėšų iki:</text:span></text:p>
          </table:table-cell>
          <table:covered-table-cell/>
          <table:covered-table-cell/>
        </table:table-row>
        <table:table-row table:style-name="TableRow81">
          <table:covered-table-cell>
            <text:p text:style-name="P82"/>
          </table:covered-table-cell>
          <table:table-cell table:style-name="TableCell83">
            <text:p text:style-name="P84"><text:span text:style-name="T85">ES struktūrinių fondų Europos regioninės plėtros fondo lėšų, Eur</text:span></text:p>
          </table:table-cell>
          <table:table-cell table:style-name="TableCell86">
            <text:p text:style-name="P87"><text:span text:style-name="T88">Lietuvos Respublikos valstybės biudžeto lėšų, Eur</text:span></text:p>
          </table:table-cell>
          <table:table-cell table:style-name="TableCell89">
            <text:p text:style-name="P90"><text:span text:style-name="T91">Projektų vykdytojų lėšos, Eur</text:span></text:p>
          </table:table-cell>
        </table:table-row>
        <table:table-row table:style-name="TableRow92">
          <table:table-cell table:style-name="TableCell93">
            <text:p text:style-name="Normal"><text:span text:style-name="T94">iki <text:s/>27 863 530,00<text:s/></text:span></text:p>
            <text:p text:style-name="P95"><text:span text:style-name="T96">(dvidešimt septynių milijonų aštuonių šimtų šešiasdešimt trijų tūkstančių penkių šimtų trisdešimties eurų)</text:span></text:p>
          </table:table-cell>
          <table:table-cell table:style-name="TableCell97">
            <text:p text:style-name="Normal"><text:span text:style-name="T98">iki 23 684 000,00</text:span></text:p>
            <text:p text:style-name="P99"><text:span text:style-name="T100">(dvidešimt trijų milijonų šešių šimtų aštuoniasdešimt keturių tūkstančių eurų)</text:span></text:p>
          </table:table-cell>
          <table:table-cell table:style-name="TableCell101">
            <text:p text:style-name="Normal"><text:span text:style-name="T102">iki<text:s/></text:span><text:span text:style-name="T103">2 089 765,00</text:span></text:p>
            <text:p text:style-name="P104"><text:span text:style-name="T105">(dviejų milijonų aštuoniasdešimt devynių tūkstančių septynių šimtų šešiasdešimt penkių eurų)</text:span></text:p>
          </table:table-cell>
          <table:table-cell table:style-name="TableCell106">
            <text:p text:style-name="Normal"><text:span text:style-name="T107">iki<text:s/></text:span><text:span text:style-name="T108">2 089 765,00</text:span></text:p>
            <text:p text:style-name="P109"><text:span text:style-name="T110">(dviejų milijonų aštuoniasdešimt devynių tūkstančių septynių šimtų šešiasdešimt penkių eurų)</text:span></text:p>
          </table:table-cell>
        </table:table-row>
      </table:table>
      <text:p text:style-name="Normal"/>
      <text:p text:style-name="Normal">8. Pagal Aprašą skiriamų finansavimo lėšų paskirstymas regionams:</text:p>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P116">Regiono pavadinimas</text:p>
          </table:table-cell>
          <table:table-cell table:style-name="TableCell117">
            <text:p text:style-name="P118">ES struktūrinių fondų lėšų suma, Eur</text:p>
          </table:table-cell>
        </table:table-row>
        <table:table-row table:style-name="TableRow119">
          <table:table-cell table:style-name="TableCell120">
            <text:p text:style-name="P121">Alytaus</text:p>
          </table:table-cell>
          <table:table-cell table:style-name="TableCell122">
            <text:p text:style-name="P123">2 143 402,00</text:p>
          </table:table-cell>
        </table:table-row>
        <table:table-row table:style-name="TableRow124">
          <table:table-cell table:style-name="TableCell125">
            <text:p text:style-name="P126">Kauno</text:p>
          </table:table-cell>
          <table:table-cell table:style-name="TableCell127">
            <text:p text:style-name="P128">3 429 739,00</text:p>
          </table:table-cell>
        </table:table-row>
        <table:table-row table:style-name="TableRow129">
          <table:table-cell table:style-name="TableCell130">
            <text:p text:style-name="P131">Klaipėdos</text:p>
          </table:table-cell>
          <table:table-cell table:style-name="TableCell132">
            <text:p text:style-name="P133">1 929 506,00</text:p>
          </table:table-cell>
        </table:table-row>
        <table:table-row table:style-name="TableRow134">
          <table:table-cell table:style-name="TableCell135">
            <text:p text:style-name="P136">Marijampolės</text:p>
          </table:table-cell>
          <table:table-cell table:style-name="TableCell137">
            <text:p text:style-name="P138">1 606 071,00</text:p>
          </table:table-cell>
        </table:table-row>
        <table:table-row table:style-name="TableRow139">
          <table:table-cell table:style-name="TableCell140">
            <text:p text:style-name="P141">Panevėžio</text:p>
          </table:table-cell>
          <table:table-cell table:style-name="TableCell142">
            <text:p text:style-name="P143">1 822 188,00</text:p>
          </table:table-cell>
        </table:table-row>
        <table:table-row table:style-name="TableRow144">
          <table:table-cell table:style-name="TableCell145">
            <text:p text:style-name="P146">Šiaulių</text:p>
          </table:table-cell>
          <table:table-cell table:style-name="TableCell147">
            <text:p text:style-name="P148">2 679 253,00</text:p>
          </table:table-cell>
        </table:table-row>
        <table:table-row table:style-name="TableRow149">
          <table:table-cell table:style-name="TableCell150">
            <text:p text:style-name="P151">Tauragės</text:p>
          </table:table-cell>
          <table:table-cell table:style-name="TableCell152">
            <text:p text:style-name="P153">964 383,00</text:p>
          </table:table-cell>
        </table:table-row>
        <table:table-row table:style-name="TableRow154">
          <table:table-cell table:style-name="TableCell155">
            <text:p text:style-name="P156">Telšių</text:p>
          </table:table-cell>
          <table:table-cell table:style-name="TableCell157">
            <text:p text:style-name="P158">964 383,00</text:p>
          </table:table-cell>
        </table:table-row>
        <table:table-row table:style-name="TableRow159">
          <table:table-cell table:style-name="TableCell160">
            <text:p text:style-name="P161">Utenos</text:p>
          </table:table-cell>
          <table:table-cell table:style-name="TableCell162">
            <text:p text:style-name="P163">1 928 766,00</text:p>
          </table:table-cell>
        </table:table-row>
        <table:table-row table:style-name="TableRow164">
          <table:table-cell table:style-name="TableCell165">
            <text:p text:style-name="P166">Vilniaus</text:p>
          </table:table-cell>
          <table:table-cell table:style-name="TableCell167">
            <text:p text:style-name="P168">6 216 309,00</text:p>
          </table:table-cell>
        </table:table-row>
        <table:table-row table:style-name="TableRow169">
          <table:table-cell table:style-name="TableCell170">
            <text:p text:style-name="P171">Iš viso:</text:p>
          </table:table-cell>
          <table:table-cell table:style-name="TableCell172">
            <text:p text:style-name="P173">23 684 000,00</text:p>
          </table:table-cell>
        </table:table-row>
      </table:table>
      <text:p text:style-name="Normal"/>
      <text:p text:style-name="Normal">9. Priemonei skirtos ES struktūrinių fondų lėšos, dėl kurių kasmet turi būti pasirašytos projektų sutartys, pagal regionus:</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Regiono pavadinimas</text:span></text:p>
          </table:table-cell>
          <table:table-cell table:style-name="TableCell186" table:number-columns-spanned="6">
            <text:p text:style-name="P187"><text:span text:style-name="T188">ES struktūrinių fondų lėšų suma metams, Eur</text:span></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2016 m.</text:p>
          </table:table-cell>
          <table:table-cell table:style-name="TableCell193">
            <text:p text:style-name="P194">2017 m.</text:p>
          </table:table-cell>
          <table:table-cell table:style-name="TableCell195">
            <text:p text:style-name="P196">2018 m.</text:p>
          </table:table-cell>
          <table:table-cell table:style-name="TableCell197">
            <text:p text:style-name="P198">2019 m.</text:p>
          </table:table-cell>
          <table:table-cell table:style-name="TableCell199">
            <text:p text:style-name="P200">2020 m.</text:p>
          </table:table-cell>
          <table:table-cell table:style-name="TableCell201">
            <text:p text:style-name="P202">Iš viso konkrečiam regionui per 2014–2020 m.</text:p>
          </table:table-cell>
        </table:table-row>
        <table:table-row table:style-name="TableRow203">
          <table:table-cell table:style-name="TableCell204">
            <text:p text:style-name="P205">Alytaus</text:p>
          </table:table-cell>
          <table:table-cell table:style-name="TableCell206">
            <text:p text:style-name="P207">0</text:p>
          </table:table-cell>
          <table:table-cell table:style-name="TableCell208">
            <text:p text:style-name="P209">0</text:p>
          </table:table-cell>
          <table:table-cell table:style-name="TableCell210">
            <text:p text:style-name="P211">1 071 701,00</text:p>
          </table:table-cell>
          <table:table-cell table:style-name="TableCell212">
            <text:p text:style-name="P213">1 071 701,00</text:p>
          </table:table-cell>
          <table:table-cell table:style-name="TableCell214">
            <text:p text:style-name="P215">0</text:p>
          </table:table-cell>
          <table:table-cell table:style-name="TableCell216">
            <text:p text:style-name="P217">2 143 402,00</text:p>
          </table:table-cell>
        </table:table-row>
        <table:table-row table:style-name="TableRow218">
          <table:table-cell table:style-name="TableCell219">
            <text:p text:style-name="P220">Kauno</text:p>
          </table:table-cell>
          <table:table-cell table:style-name="TableCell221">
            <text:p text:style-name="P222">0</text:p>
          </table:table-cell>
          <table:table-cell table:style-name="TableCell223">
            <text:p text:style-name="P224">0</text:p>
          </table:table-cell>
          <table:table-cell table:style-name="TableCell225">
            <text:p text:style-name="P226">1 714 869,50</text:p>
          </table:table-cell>
          <table:table-cell table:style-name="TableCell227">
            <text:p text:style-name="P228">1 714 869,50</text:p>
          </table:table-cell>
          <table:table-cell table:style-name="TableCell229">
            <text:p text:style-name="P230">0</text:p>
          </table:table-cell>
          <table:table-cell table:style-name="TableCell231">
            <text:p text:style-name="P232">3 429 739,00</text:p>
          </table:table-cell>
        </table:table-row>
        <table:table-row table:style-name="TableRow233">
          <table:table-cell table:style-name="TableCell234">
            <text:p text:style-name="P235">Klaipėdos</text:p>
          </table:table-cell>
          <table:table-cell table:style-name="TableCell236">
            <text:p text:style-name="P237">0</text:p>
          </table:table-cell>
          <table:table-cell table:style-name="TableCell238">
            <text:p text:style-name="P239">0</text:p>
          </table:table-cell>
          <table:table-cell table:style-name="TableCell240">
            <text:p text:style-name="P241">964 753,00</text:p>
          </table:table-cell>
          <table:table-cell table:style-name="TableCell242">
            <text:p text:style-name="P243">964 753,00</text:p>
          </table:table-cell>
          <table:table-cell table:style-name="TableCell244">
            <text:p text:style-name="P245">0</text:p>
          </table:table-cell>
          <table:table-cell table:style-name="TableCell246">
            <text:p text:style-name="P247">1 929 506,00</text:p>
          </table:table-cell>
        </table:table-row>
        <text:soft-page-break/>
        <table:table-row table:style-name="TableRow248">
          <table:table-cell table:style-name="TableCell249">
            <text:p text:style-name="P250">Marijampolės</text:p>
          </table:table-cell>
          <table:table-cell table:style-name="TableCell251">
            <text:p text:style-name="P252">0</text:p>
          </table:table-cell>
          <table:table-cell table:style-name="TableCell253">
            <text:p text:style-name="P254">0</text:p>
          </table:table-cell>
          <table:table-cell table:style-name="TableCell255">
            <text:p text:style-name="P256">803 035,50</text:p>
          </table:table-cell>
          <table:table-cell table:style-name="TableCell257">
            <text:p text:style-name="P258">803 035,50</text:p>
          </table:table-cell>
          <table:table-cell table:style-name="TableCell259">
            <text:p text:style-name="P260">0</text:p>
          </table:table-cell>
          <table:table-cell table:style-name="TableCell261">
            <text:p text:style-name="P262">1 606 071,00</text:p>
          </table:table-cell>
        </table:table-row>
        <table:table-row table:style-name="TableRow263">
          <table:table-cell table:style-name="TableCell264">
            <text:p text:style-name="P265">Panevėžio</text:p>
          </table:table-cell>
          <table:table-cell table:style-name="TableCell266">
            <text:p text:style-name="P267">0</text:p>
          </table:table-cell>
          <table:table-cell table:style-name="TableCell268">
            <text:p text:style-name="P269">0</text:p>
          </table:table-cell>
          <table:table-cell table:style-name="TableCell270">
            <text:p text:style-name="P271">911 094,00</text:p>
          </table:table-cell>
          <table:table-cell table:style-name="TableCell272">
            <text:p text:style-name="P273">911 094,00</text:p>
          </table:table-cell>
          <table:table-cell table:style-name="TableCell274">
            <text:p text:style-name="P275">0</text:p>
          </table:table-cell>
          <table:table-cell table:style-name="TableCell276">
            <text:p text:style-name="P277">1 822 188,00</text:p>
          </table:table-cell>
        </table:table-row>
        <table:table-row table:style-name="TableRow278">
          <table:table-cell table:style-name="TableCell279">
            <text:p text:style-name="P280">Šiaulių</text:p>
          </table:table-cell>
          <table:table-cell table:style-name="TableCell281">
            <text:p text:style-name="P282">0</text:p>
          </table:table-cell>
          <table:table-cell table:style-name="TableCell283">
            <text:p text:style-name="P284">0</text:p>
          </table:table-cell>
          <table:table-cell table:style-name="TableCell285">
            <text:p text:style-name="P286">1 339 626,50</text:p>
          </table:table-cell>
          <table:table-cell table:style-name="TableCell287">
            <text:p text:style-name="P288">1 339 626,50</text:p>
          </table:table-cell>
          <table:table-cell table:style-name="TableCell289">
            <text:p text:style-name="P290">0</text:p>
          </table:table-cell>
          <table:table-cell table:style-name="TableCell291">
            <text:p text:style-name="P292">2 679 253,00</text:p>
          </table:table-cell>
        </table:table-row>
        <table:table-row table:style-name="TableRow293">
          <table:table-cell table:style-name="TableCell294">
            <text:p text:style-name="P295">Tauragės</text:p>
          </table:table-cell>
          <table:table-cell table:style-name="TableCell296">
            <text:p text:style-name="P297">0</text:p>
          </table:table-cell>
          <table:table-cell table:style-name="TableCell298">
            <text:p text:style-name="P299">0</text:p>
          </table:table-cell>
          <table:table-cell table:style-name="TableCell300">
            <text:p text:style-name="P301">482 191,50</text:p>
          </table:table-cell>
          <table:table-cell table:style-name="TableCell302">
            <text:p text:style-name="P303">482 191,50</text:p>
          </table:table-cell>
          <table:table-cell table:style-name="TableCell304">
            <text:p text:style-name="P305">0</text:p>
          </table:table-cell>
          <table:table-cell table:style-name="TableCell306">
            <text:p text:style-name="P307">964 383,00</text:p>
          </table:table-cell>
        </table:table-row>
        <table:table-row table:style-name="TableRow308">
          <table:table-cell table:style-name="TableCell309">
            <text:p text:style-name="P310">Telšių</text:p>
          </table:table-cell>
          <table:table-cell table:style-name="TableCell311">
            <text:p text:style-name="P312">0</text:p>
          </table:table-cell>
          <table:table-cell table:style-name="TableCell313">
            <text:p text:style-name="P314">0</text:p>
          </table:table-cell>
          <table:table-cell table:style-name="TableCell315">
            <text:p text:style-name="P316">482 191,50</text:p>
          </table:table-cell>
          <table:table-cell table:style-name="TableCell317">
            <text:p text:style-name="P318">482 191,50</text:p>
          </table:table-cell>
          <table:table-cell table:style-name="TableCell319">
            <text:p text:style-name="P320">0</text:p>
          </table:table-cell>
          <table:table-cell table:style-name="TableCell321">
            <text:p text:style-name="P322">964 383,00</text:p>
          </table:table-cell>
        </table:table-row>
        <table:table-row table:style-name="TableRow323">
          <table:table-cell table:style-name="TableCell324">
            <text:p text:style-name="P325">Utenos</text:p>
          </table:table-cell>
          <table:table-cell table:style-name="TableCell326">
            <text:p text:style-name="P327">0</text:p>
          </table:table-cell>
          <table:table-cell table:style-name="TableCell328">
            <text:p text:style-name="P329">0</text:p>
          </table:table-cell>
          <table:table-cell table:style-name="TableCell330">
            <text:p text:style-name="P331">964 383,00</text:p>
          </table:table-cell>
          <table:table-cell table:style-name="TableCell332">
            <text:p text:style-name="P333">964 383,00</text:p>
          </table:table-cell>
          <table:table-cell table:style-name="TableCell334">
            <text:p text:style-name="P335">0</text:p>
          </table:table-cell>
          <table:table-cell table:style-name="TableCell336">
            <text:p text:style-name="P337">1 928 766,00</text:p>
          </table:table-cell>
        </table:table-row>
        <table:table-row table:style-name="TableRow338">
          <table:table-cell table:style-name="TableCell339">
            <text:p text:style-name="P340">Vilniaus</text:p>
          </table:table-cell>
          <table:table-cell table:style-name="TableCell341">
            <text:p text:style-name="P342">0</text:p>
          </table:table-cell>
          <table:table-cell table:style-name="TableCell343">
            <text:p text:style-name="P344">0</text:p>
          </table:table-cell>
          <table:table-cell table:style-name="TableCell345">
            <text:p text:style-name="P346">3 108 154,50</text:p>
          </table:table-cell>
          <table:table-cell table:style-name="TableCell347">
            <text:p text:style-name="P348">3 108 154,50</text:p>
          </table:table-cell>
          <table:table-cell table:style-name="TableCell349">
            <text:p text:style-name="P350">0</text:p>
          </table:table-cell>
          <table:table-cell table:style-name="TableCell351">
            <text:p text:style-name="P352">6 216 309,00</text:p>
          </table:table-cell>
        </table:table-row>
        <table:table-row table:style-name="TableRow353">
          <table:table-cell table:style-name="TableCell354">
            <text:p text:style-name="P355"><text:span text:style-name="T356">Iš viso regionams konkrečiais metais:</text:span></text:p>
          </table:table-cell>
          <table:table-cell table:style-name="TableCell357">
            <text:p text:style-name="P358"/>
            <text:p text:style-name="P359">0</text:p>
            <text:p text:style-name="P360"/>
          </table:table-cell>
          <table:table-cell table:style-name="TableCell361">
            <text:p text:style-name="P362"><text:span text:style-name="T363">0</text:span></text:p>
            <text:p text:style-name="P364"/>
          </table:table-cell>
          <table:table-cell table:style-name="TableCell365">
            <text:p text:style-name="P366"/>
            <text:p text:style-name="P367"><text:span text:style-name="T368">11 842 000,00</text:span></text:p>
          </table:table-cell>
          <table:table-cell table:style-name="TableCell369">
            <text:p text:style-name="P370"/>
            <text:p text:style-name="P371"><text:span text:style-name="T372">11 842 000,00</text:span></text:p>
          </table:table-cell>
          <table:table-cell table:style-name="TableCell373">
            <text:p text:style-name="P374"><text:span text:style-name="T375">0</text:span></text:p>
          </table:table-cell>
          <table:table-cell table:style-name="TableCell376">
            <text:p text:style-name="P377"/>
            <text:p text:style-name="P378"><text:span text:style-name="T379">23 684 000,00</text:span></text:p>
          </table:table-cell>
        </table:table-row>
      </table:table>
      <text:p text:style-name="Normal"/>
      <text:p text:style-name="Normal">10. Priemonei skirtos ES struktūrinių fondų lėšos, kurios kasmet turi būti pripažįstamos deklaruotinomis, pagal regionus:</text:p>
      <text:p text:style-name="Normal"/>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pan text:style-name="T391">Regiono pavadinimas</text:span></text:p>
          </table:table-cell>
          <table:table-cell table:style-name="TableCell392" table:number-columns-spanned="5">
            <text:p text:style-name="P393"><text:span text:style-name="T394">ES struktūrinių fondų lėšų suma metams, Eur</text:span></text:p>
          </table:table-cell>
          <table:covered-table-cell/>
          <table:covered-table-cell/>
          <table:covered-table-cell/>
          <table:covered-table-cell/>
          <table:table-cell table:style-name="TableCell395" table:number-rows-spanned="2">
            <text:p text:style-name="P396">Iš viso konkrečiam regionui per 2014–2023 m.</text:p>
          </table:table-cell>
        </table:table-row>
        <table:table-row table:style-name="TableRow397">
          <table:covered-table-cell>
            <text:p text:style-name="P398"/>
          </table:covered-table-cell>
          <table:table-cell table:style-name="TableCell399">
            <text:p text:style-name="P400">2017 m.</text:p>
          </table:table-cell>
          <table:table-cell table:style-name="TableCell401">
            <text:p text:style-name="P402">2018 m.</text:p>
          </table:table-cell>
          <table:table-cell table:style-name="TableCell403">
            <text:p text:style-name="P404">2019 m.</text:p>
          </table:table-cell>
          <table:table-cell table:style-name="TableCell405">
            <text:p text:style-name="P406">2020 m.</text:p>
          </table:table-cell>
          <table:table-cell table:style-name="TableCell407">
            <text:p text:style-name="P408">2021 m.</text:p>
          </table:table-cell>
          <table:covered-table-cell>
            <text:p text:style-name="P409"/>
          </table:covered-table-cell>
        </table:table-row>
        <table:table-row table:style-name="TableRow410">
          <table:table-cell table:style-name="TableCell411">
            <text:p text:style-name="P412">Alytaus</text:p>
          </table:table-cell>
          <table:table-cell table:style-name="TableCell413">
            <text:p text:style-name="P414">0</text:p>
          </table:table-cell>
          <table:table-cell table:style-name="TableCell415">
            <text:p text:style-name="P416">53 585,05</text:p>
          </table:table-cell>
          <table:table-cell table:style-name="TableCell417">
            <text:p text:style-name="P418">857 360,80</text:p>
          </table:table-cell>
          <table:table-cell table:style-name="TableCell419">
            <text:p text:style-name="P420">1 018 115,95</text:p>
          </table:table-cell>
          <table:table-cell table:style-name="TableCell421">
            <text:p text:style-name="P422">214 340,20</text:p>
          </table:table-cell>
          <table:table-cell table:style-name="TableCell423">
            <text:p text:style-name="P424">2 143 402</text:p>
          </table:table-cell>
        </table:table-row>
        <table:table-row table:style-name="TableRow425">
          <table:table-cell table:style-name="TableCell426">
            <text:p text:style-name="P427">Kauno</text:p>
          </table:table-cell>
          <table:table-cell table:style-name="TableCell428">
            <text:p text:style-name="P429">0</text:p>
          </table:table-cell>
          <table:table-cell table:style-name="TableCell430">
            <text:p text:style-name="P431">85 743,48</text:p>
          </table:table-cell>
          <table:table-cell table:style-name="TableCell432">
            <text:p text:style-name="P433">1 371 895,60</text:p>
          </table:table-cell>
          <table:table-cell table:style-name="TableCell434">
            <text:p text:style-name="P435">1 629 126,03</text:p>
          </table:table-cell>
          <table:table-cell table:style-name="TableCell436">
            <text:p text:style-name="P437">342 973,90</text:p>
          </table:table-cell>
          <table:table-cell table:style-name="TableCell438">
            <text:p text:style-name="P439">3 429 739</text:p>
          </table:table-cell>
        </table:table-row>
        <table:table-row table:style-name="TableRow440">
          <table:table-cell table:style-name="TableCell441">
            <text:p text:style-name="P442">Klaipėdos</text:p>
          </table:table-cell>
          <table:table-cell table:style-name="TableCell443">
            <text:p text:style-name="P444">0</text:p>
          </table:table-cell>
          <table:table-cell table:style-name="TableCell445">
            <text:p text:style-name="P446">48 237,65</text:p>
          </table:table-cell>
          <table:table-cell table:style-name="TableCell447">
            <text:p text:style-name="P448">771 802,40</text:p>
          </table:table-cell>
          <table:table-cell table:style-name="TableCell449">
            <text:p text:style-name="P450">916 515,35</text:p>
          </table:table-cell>
          <table:table-cell table:style-name="TableCell451">
            <text:p text:style-name="P452">192 950,60</text:p>
          </table:table-cell>
          <table:table-cell table:style-name="TableCell453">
            <text:p text:style-name="P454">1 929 506</text:p>
          </table:table-cell>
        </table:table-row>
        <table:table-row table:style-name="TableRow455">
          <table:table-cell table:style-name="TableCell456">
            <text:p text:style-name="P457">Marijampolės</text:p>
          </table:table-cell>
          <table:table-cell table:style-name="TableCell458">
            <text:p text:style-name="P459">0</text:p>
          </table:table-cell>
          <table:table-cell table:style-name="TableCell460">
            <text:p text:style-name="P461">40 151,78</text:p>
          </table:table-cell>
          <table:table-cell table:style-name="TableCell462">
            <text:p text:style-name="P463">642 428,40</text:p>
          </table:table-cell>
          <table:table-cell table:style-name="TableCell464">
            <text:p text:style-name="P465">762 883,73</text:p>
          </table:table-cell>
          <table:table-cell table:style-name="TableCell466">
            <text:p text:style-name="P467">160 607,10</text:p>
          </table:table-cell>
          <table:table-cell table:style-name="TableCell468">
            <text:p text:style-name="P469">1 606 071</text:p>
          </table:table-cell>
        </table:table-row>
        <table:table-row table:style-name="TableRow470">
          <table:table-cell table:style-name="TableCell471">
            <text:p text:style-name="P472">Panevėžio</text:p>
          </table:table-cell>
          <table:table-cell table:style-name="TableCell473">
            <text:p text:style-name="P474">0</text:p>
          </table:table-cell>
          <table:table-cell table:style-name="TableCell475">
            <text:p text:style-name="P476">45 554,70</text:p>
          </table:table-cell>
          <table:table-cell table:style-name="TableCell477">
            <text:p text:style-name="P478">728 875,20</text:p>
          </table:table-cell>
          <table:table-cell table:style-name="TableCell479">
            <text:p text:style-name="P480">865 539,30</text:p>
          </table:table-cell>
          <table:table-cell table:style-name="TableCell481">
            <text:p text:style-name="P482">182 218,80</text:p>
          </table:table-cell>
          <table:table-cell table:style-name="TableCell483">
            <text:p text:style-name="P484">1 822 188</text:p>
          </table:table-cell>
        </table:table-row>
        <table:table-row table:style-name="TableRow485">
          <table:table-cell table:style-name="TableCell486">
            <text:p text:style-name="P487">Šiaulių</text:p>
          </table:table-cell>
          <table:table-cell table:style-name="TableCell488">
            <text:p text:style-name="P489">0</text:p>
          </table:table-cell>
          <table:table-cell table:style-name="TableCell490">
            <text:p text:style-name="P491">66 981,33</text:p>
          </table:table-cell>
          <table:table-cell table:style-name="TableCell492">
            <text:p text:style-name="P493">1 071 701,20</text:p>
          </table:table-cell>
          <table:table-cell table:style-name="TableCell494">
            <text:p text:style-name="P495">1 272 645,18</text:p>
          </table:table-cell>
          <table:table-cell table:style-name="TableCell496">
            <text:p text:style-name="P497">267 925,30</text:p>
          </table:table-cell>
          <table:table-cell table:style-name="TableCell498">
            <text:p text:style-name="P499">2 679 253</text:p>
          </table:table-cell>
        </table:table-row>
        <table:table-row table:style-name="TableRow500">
          <table:table-cell table:style-name="TableCell501">
            <text:p text:style-name="P502">Tauragės</text:p>
          </table:table-cell>
          <table:table-cell table:style-name="TableCell503">
            <text:p text:style-name="P504">0</text:p>
          </table:table-cell>
          <table:table-cell table:style-name="TableCell505">
            <text:p text:style-name="P506">24 109,58</text:p>
          </table:table-cell>
          <table:table-cell table:style-name="TableCell507">
            <text:p text:style-name="P508">385 753,20</text:p>
          </table:table-cell>
          <table:table-cell table:style-name="TableCell509">
            <text:p text:style-name="P510">458 081,93</text:p>
          </table:table-cell>
          <table:table-cell table:style-name="TableCell511">
            <text:p text:style-name="P512">96 438,30</text:p>
          </table:table-cell>
          <table:table-cell table:style-name="TableCell513">
            <text:p text:style-name="P514">964 383</text:p>
          </table:table-cell>
        </table:table-row>
        <table:table-row table:style-name="TableRow515">
          <table:table-cell table:style-name="TableCell516">
            <text:p text:style-name="P517">Telšių</text:p>
          </table:table-cell>
          <table:table-cell table:style-name="TableCell518">
            <text:p text:style-name="P519">0</text:p>
          </table:table-cell>
          <table:table-cell table:style-name="TableCell520">
            <text:p text:style-name="P521">24 109,58</text:p>
          </table:table-cell>
          <table:table-cell table:style-name="TableCell522">
            <text:p text:style-name="P523">385 753,20</text:p>
          </table:table-cell>
          <table:table-cell table:style-name="TableCell524">
            <text:p text:style-name="P525">458 081,93</text:p>
          </table:table-cell>
          <table:table-cell table:style-name="TableCell526">
            <text:p text:style-name="P527">96 438,30</text:p>
          </table:table-cell>
          <table:table-cell table:style-name="TableCell528">
            <text:p text:style-name="P529">964 383</text:p>
          </table:table-cell>
        </table:table-row>
        <table:table-row table:style-name="TableRow530">
          <table:table-cell table:style-name="TableCell531">
            <text:p text:style-name="P532">Utenos</text:p>
          </table:table-cell>
          <table:table-cell table:style-name="TableCell533">
            <text:p text:style-name="P534">0</text:p>
          </table:table-cell>
          <table:table-cell table:style-name="TableCell535">
            <text:p text:style-name="P536">48 219,15</text:p>
          </table:table-cell>
          <table:table-cell table:style-name="TableCell537">
            <text:p text:style-name="P538">771 506,40</text:p>
          </table:table-cell>
          <table:table-cell table:style-name="TableCell539">
            <text:p text:style-name="P540">916 163,85</text:p>
          </table:table-cell>
          <table:table-cell table:style-name="TableCell541">
            <text:p text:style-name="P542">192 876,60</text:p>
          </table:table-cell>
          <table:table-cell table:style-name="TableCell543">
            <text:p text:style-name="P544">1 928 766</text:p>
          </table:table-cell>
        </table:table-row>
        <table:table-row table:style-name="TableRow545">
          <table:table-cell table:style-name="TableCell546">
            <text:p text:style-name="P547">Vilniaus</text:p>
          </table:table-cell>
          <table:table-cell table:style-name="TableCell548">
            <text:p text:style-name="P549">0</text:p>
          </table:table-cell>
          <table:table-cell table:style-name="TableCell550">
            <text:p text:style-name="P551">155 407,73</text:p>
          </table:table-cell>
          <table:table-cell table:style-name="TableCell552">
            <text:p text:style-name="P553">2 486 523,60</text:p>
          </table:table-cell>
          <table:table-cell table:style-name="TableCell554">
            <text:p text:style-name="P555">2 952 746,78</text:p>
          </table:table-cell>
          <table:table-cell table:style-name="TableCell556">
            <text:p text:style-name="P557">621 630,90</text:p>
          </table:table-cell>
          <table:table-cell table:style-name="TableCell558">
            <text:p text:style-name="P559">6 216 309</text:p>
          </table:table-cell>
        </table:table-row>
        <table:table-row table:style-name="TableRow560">
          <table:table-cell table:style-name="TableCell561">
            <text:p text:style-name="P562"/>
            <text:p text:style-name="P563">Iš viso</text:p>
          </table:table-cell>
          <table:table-cell table:style-name="TableCell564">
            <text:p text:style-name="P565">0</text:p>
          </table:table-cell>
          <table:table-cell table:style-name="TableCell566">
            <text:p text:style-name="P567"/>
            <text:p text:style-name="P568">592 100</text:p>
          </table:table-cell>
          <table:table-cell table:style-name="TableCell569">
            <text:p text:style-name="P570"/>
            <text:p text:style-name="P571">9 473 600</text:p>
          </table:table-cell>
          <table:table-cell table:style-name="TableCell572">
            <text:p text:style-name="P573"/>
            <text:p text:style-name="P574">11 249 900</text:p>
          </table:table-cell>
          <table:table-cell table:style-name="TableCell575">
            <text:p text:style-name="P576"/>
            <text:p text:style-name="P577">2 368 400</text:p>
          </table:table-cell>
          <table:table-cell table:style-name="TableCell578">
            <text:p text:style-name="P579">23 684 000</text:p>
          </table:table-cell>
        </table:table-row>
      </table:table>
      <text:p text:style-name="Normal"/>
      <text:p text:style-name="P580"><text:span text:style-name="T581">11</text:span><text:span text:style-name="T582">.</text:span><text:span text:style-name="T583"><text:tab/></text:span>Priemonės tikslas – pagerinti pirminės asmens sveikatos priežiūros paslaugų prieinamumą ir kokybę.</text:p>
      <text:p text:style-name="P584"><text:span text:style-name="T585">12</text:span><text:span text:style-name="T586">.</text:span><text:span text:style-name="T587"><text:tab/></text:span>Pagal Aprašą remiamos šios veiklos:</text:p>
      <text:p text:style-name="P588"><text:span text:style-name="T589">12.1</text:span><text:span text:style-name="T590">.</text:span><text:span text:style-name="T591"><text:tab/></text:span>kraujotakos sistemos ligų, galvos smegenų kraujotakos ligų, onkologinių ligų srityse tikslinėse teritorijose ir vaikų ligų bei sveiko senėjimo srityse bei vyresnio amžiaus šalies gyventojų ligų profilaktikos, prevencijos ir ankstyvosios diagnostikos srityse: asmens sveikatos priežiūros įstaigų, teikiančių pirminės ambulatorinės asmens sveikatos priežiūros paslaugas, infrastruktūros modernizavimas: statinių ir (ar) patalpų rekonstrukcija ir (ar) remontas, reikalingos įrangos<text:s/><text:soft-page-break/>įsigijimas, aprūpinimas tikslinėmis transporto priemonėmis, skirtomis pacientams lankyti bei paslaugas teikti namuose;</text:p>
      <text:p text:style-name="P592"><text:span text:style-name="T593">12.2</text:span><text:span text:style-name="T594">.</text:span><text:span text:style-name="T595"><text:tab/></text:span>priklausomybės nuo opioidų pakaitinio gydymo kabinetų įrengimas (patalpų rekonstrukcija ir (ar) remontas, reikalingos įrangos įsigijimas) psichikos sveikatos centruose;</text:p>
      <text:p text:style-name="P596"><text:span text:style-name="T597">12.3</text:span><text:span text:style-name="T598">.</text:span><text:span text:style-name="T599"><text:tab/></text:span>tiesiogiai stebimo gydymo kurso (DOTS, angl. directly observed treatment short course) kabinetų įrengimas (patalpų rekonstrukcija ir (ar) remontas, reikalingos įrangos įsigijimas) asmens sveikatos priežiūros įstaigose, teikiančiose pirminės ambulatorinės asmens sveikatos priežiūros paslaugas;</text:p>
      <text:p text:style-name="P600"><text:span text:style-name="T601">12.4</text:span><text:span text:style-name="T602">.</text:span><text:span text:style-name="T603"><text:tab/></text:span>asmens sveikatos priežiūros įstaigų, teikiančių pirminės ambulatorinės asmens sveikatos priežiūros paslaugas, fizinės ir informacinės infrastruktūros pritaikymas specialiesiems neįgaliųjų poreikiams;</text:p>
      <text:p text:style-name="P604"><text:span text:style-name="T605">12.5</text:span><text:span text:style-name="T606">.</text:span><text:span text:style-name="T607"><text:tab/></text:span>onkologinių ligų ir sveiko senėjimo srityje<text:s/><text:span text:style-name="T608">slaugos, slaugos ir palaikomojo gydymo, paliatyviosios pagalbos paslaugų vystymas asmens sveikatos priežiūros įstaigose ir pacientų namuose: statinių ir (ar) patalpų, skirtų šioms paslaugos teikti, rekonstrukcija ir remontas, reikalingos įrangos įsigijimas bei aprūpinimas tikslinėmis transporto priemonėmis paslaugoms teikti pacientų namuose.</text:span></text:p>
      <text:p text:style-name="P609"><text:span text:style-name="T610">13</text:span><text:span text:style-name="T611">.</text:span><text:span text:style-name="T612"><text:tab/></text:span><text:span text:style-name="T613">Pagal Aprašą netinkamos finansuoti yra išlaidos elektrokardiografams su kompiuterinio ryšio galimybe toms asmens sveikatos priežiūros įstaigoms, kurioms ši įranga buvo skirta pagal 2007–2013 m. Sanglaudos skatinimo veiksmų programos 2 prioriteto priemonę Nr. VP3-2.1-SAM-01-V „Sergamumo ir mirtingumo nuo širdies ir kraujagyslių ligų mažinimas“.</text:span></text:p>
      <text:p text:style-name="P614"><text:span text:style-name="T615">14</text:span><text:span text:style-name="T616">.</text:span><text:span text:style-name="T617"><text:tab/></text:span>Projekto veiklų išlaidos gali būti finansuojamos, jei jos nėra pakartotinai finansuojamos / numatomos finansuoti iš Valstybės investicijų programos lėšų ir (ar) iš kitos finansinės paramos priemonių.</text:p>
      <text:p text:style-name="P618"><text:span text:style-name="T619">15</text:span><text:span text:style-name="T620">.</text:span><text:span text:style-name="T621"><text:tab/></text:span>Įgyvendinant Aprašo 12.5 papunktyje nurodytas veiklas, išlaidos yra netinkamos finansuoti, jeigu jos yra finansuojamos pagal Veiksmų programos 8 prioriteto „Socialinės įtraukties didinimas ir kova su skurdu“ įgyvendinimo priemonę Nr. 08.4.1-ESFA-V-418 „Integrali pagalba į namus“.</text:p>
      <text:p text:style-name="P622"><text:span text:style-name="T623">16</text:span><text:span text:style-name="T624">.</text:span><text:span text:style-name="T625"><text:tab/></text:span><text:span text:style-name="T626">Įgyvendinant Aprašo 12 punkte nurodytas veiklas, esamų ir naudojamų pastatų rekonstrukcijos išlaidos yra netinkamos finansuoti, jei šių savivaldybėms nuosavybės teise priklausančių sveikatos priežiūros viešųjų pastatų atnaujinimo išlaidos yra (bus) finansuojamos pagal Lietuvos Respublikos aplinkos ministerijos, o valstybės nuosavybės teise priklausančių sveikatos priežiūros viešųjų pastatų atnaujinimo išlaidos yra (bus) finansuojamos pagal Lietuvos 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span></text:p>
      <text:p text:style-name="P627"><text:span text:style-name="T628">17</text:span><text:span text:style-name="T629">.</text:span><text:span text:style-name="T630"><text:tab/></text:span>Pagal Apraše nurodytas remiamas veiklas regionų projektų, finansuojamų neviršijant skiriamos ES struktūrinių fondų lėšų sumos, sąrašai turi būti sudaryti iki 2018 m. balandžio 30 d.</text:p>
      <text:p text:style-name="P631"/>
      <text:p text:style-name="P632"><text:span text:style-name="T633">II</text:span><text:span text:style-name="T634"><text:s/>SKYRIUS</text:span></text:p>
      <text:p text:style-name="P635"><text:span text:style-name="T636">REIKALAVIMAI PAREIŠKĖJAMS IR PARTNERIAMS</text:span></text:p>
      <text:p text:style-name="Normal"/>
      <text:p text:style-name="P637"><text:span text:style-name="T638">18</text:span><text:span text:style-name="T639">.</text:span><text:span text:style-name="T640"><text:tab/></text:span>Pareiškėjų (projektų vykdytojų) atranka turi būti vykdoma laikantis patikimo finansų valdymo principo – ekonomiškumo, efektyvumo, rezultatyvumo bei skaidrumo – ir vadovaujantis šiame punkte nurodomais atrankos reikalavimais. Pagal Aprašą galimi pareiškėjai ir partneriai yr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Veiklos Nr. (Aprašo punktas)</text:span></text:p>
          </table:table-cell>
          <table:table-cell table:style-name="TableCell651">
            <text:p text:style-name="P652"><text:span text:style-name="T653">Veikla</text:span></text:p>
          </table:table-cell>
          <table:table-cell table:style-name="TableCell654">
            <text:p text:style-name="P655"><text:span text:style-name="T656">Galimi pareiškėjai ir partneriai</text:span></text:p>
          </table:table-cell>
          <table:table-cell table:style-name="TableCell657">
            <text:p text:style-name="P658"><text:span text:style-name="T659">Reikalavimai</text:span></text:p>
          </table:table-cell>
        </table:table-row>
        <table:table-row table:style-name="TableRow660">
          <table:table-cell table:style-name="TableCell661">
            <text:p text:style-name="P662"><text:span text:style-name="T663">12.1.</text:span></text:p>
          </table:table-cell>
          <table:table-cell table:style-name="TableCell664">
            <text:p text:style-name="P665"><text:span text:style-name="T666">Kraujotakos sistemos ligų, galvos<text:s/></text:span><text:soft-page-break/><text:span text:style-name="T667">smegenų kraujotakos ligų, onkologinių ligų srityse tikslinėse teritorijose ir vaikų ligų bei sveiko senėjimo srityse bei vyresnio amžiaus šalies gyventojų ligų profilaktikos, prevencijos ir ankstyvosios diagnostikos srityse: asmens sveikatos priežiūros įstaigų, teikiančių pirminės ambulatorines asmens sveikatos priežiūros paslaugas, infrastruktūros, skirtos pirminės asmens sveikatos priežiūros paslaugoms teikti, modernizavimas: statinių ir (ar) patalpų rekonstrukcija ir (ar) remontas, reikalingos įrangos įsigijimas, aprūpinimas tikslinėmis transporto priemonėmis, skirtomis pacientams lankyti bei paslaugas teikti namuose (Sveikatos netolygumų mažinimo Lietuvoje 2014–2023 m. veiksmų plano 4 priedo 32.4 papunktis; 5 priedo 23.4.2, 23.4.2.1,</text:span><text:span text:style-name="T668"><text:s/>23.4.2.2,<text:s/></text:span><text:span text:style-name="T669"><text:s/>23.4.2.3, 23.4.2.4 papunkčiai; 7 priedo 51.3 papunktis; Sveiko senėjimo užtikrinimo Lietuvoje 2014–2023 m. veiksmų plano 1 priedo 30.7 papunktis; Nacionalinės vėžio profilaktikos ir kontrolės 2014–2025 metų programos 160.2.2.2 papunktis; Nacionalinės vėžio profilaktikos ir kontrolės 2014–2025 metų programos įgyvendinimo priemonių 2017–2019 metų plano 4.12 papunktis).</text:span></text:p>
          </table:table-cell>
          <table:table-cell table:style-name="TableCell670">
            <text:p text:style-name="P671"><text:span text:style-name="T672">1.</text:span><text:span text:style-name="T673"><text:tab/></text:span><text:span text:style-name="T674">Asmens<text:s/></text:span><text:soft-page-break/><text:span text:style-name="T675">sveikatos priežiūros įstaigos, teikiančios pirmines ambulatorines asmens sveikatos priežiūros paslaugas.</text:span></text:p>
            <text:p text:style-name="P676"><text:span text:style-name="T677">2.</text:span><text:span text:style-name="T678"><text:tab/></text:span><text:span text:style-name="T679">Savivaldybių administracijos (tik kartu su šios skilties 1 punkte nurodytu galimu pareiškėju / partneriu).</text:span></text:p>
          </table:table-cell>
          <table:table-cell table:style-name="TableCell680">
            <text:p text:style-name="P681"><text:span text:style-name="T682">Asmens sveikatos priežiūros<text:s/></text:span><text:soft-page-break/><text:span text:style-name="T683">įstaiga, kuriai numatomos investicijos, 2017 m. rugsėjo 30 d. turi turėti <text:s/>prie asmens sveikatos priežiūros įstaigos prisirašiusių asmenų.<text:s/></text:span></text:p>
            <text:p text:style-name="P684"><text:span text:style-name="T685">Informacija bus vertinama pagal Teritorinių ligonių kasų duomenis apie prie asmens sveikatos priežiūros įstaigos prisirašiusių asmenų skaičių.<text:s/></text:span></text:p>
          </table:table-cell>
        </table:table-row>
        <text:soft-page-break/>
        <table:table-row table:style-name="TableRow686">
          <table:table-cell table:style-name="TableCell687">
            <text:p text:style-name="P688"><text:span text:style-name="T689">12.2.</text:span></text:p>
          </table:table-cell>
          <table:table-cell table:style-name="TableCell690">
            <text:p text:style-name="P691"><text:span text:style-name="T692">Priklausomybės nuo opioidų pakaitinio gydymo kabinetų įrengimas (patalpų rekonstrukcija ir (ar) remontas, reikalingos įrangos įsigijimas) psichikos sveikatos centruose (Sveikatos netolygumų mažinimo Lietuvoje 2014–2023 m. veiksmų plano 2 priedo 9.5.4 papunktis). <text:s/></text:span></text:p>
          </table:table-cell>
          <table:table-cell table:style-name="TableCell693">
            <text:p text:style-name="P694">1. <text:s text:c="2"/>Psichikos sveikatos centrai.</text:p>
            <text:p text:style-name="P695"/>
            <text:p text:style-name="P696">2. <text:s text:c="2"/>Asmens sveikatos priežiūros įstaigos, teikiančios pirminės ambulatorinės asmens sveikatos priežiūros paslaugas.</text:p>
            <text:p text:style-name="P697"/>
            <text:p text:style-name="Normal"><text:span text:style-name="T698">3. <text:s text:c="2"/>Savivaldybių administracijos (tik kartu su šios skilties 1 ir (ar) 2 punkte nurodytu galimu<text:s/></text:span><text:soft-page-break/><text:span text:style-name="T699">pareiškėju / partneriu).</text:span></text:p>
          </table:table-cell>
          <table:table-cell table:style-name="TableCell700">
            <text:p text:style-name="P701"/>
          </table:table-cell>
        </table:table-row>
        <text:soft-page-break/>
        <table:table-row table:style-name="TableRow702">
          <table:table-cell table:style-name="TableCell703">
            <text:p text:style-name="P704"><text:span text:style-name="T705">12.3</text:span></text:p>
          </table:table-cell>
          <table:table-cell table:style-name="TableCell706">
            <text:p text:style-name="P707"><text:span text:style-name="T708">Tiesiogiai stebimo gydymo kurso (DOTS, angl. directly observed treatment short course) kabinetų įrengimas (patalpų rekonstrukcija ir (ar) remontas, reikalingos įrangos įsigijimas) asmens sveikatos priežiūros įstaigose, teikiančiose pirminės ambulatorinės asmens sveikatos priežiūros paslaugas (Sveikatos netolygumų mažinimo Lietuvoje 2014–2023 m. veiksmų plano 1 priedo 23.5 ir 24.1 papunkčiai).<text:s/></text:span></text:p>
          </table:table-cell>
          <table:table-cell table:style-name="TableCell709">
            <text:p text:style-name="P710"><text:span text:style-name="T711">1.</text:span><text:span text:style-name="T712"><text:tab/></text:span><text:span text:style-name="T713">Asmens sveikatos priežiūros įstaigos, teikiančios pirminės ambulatorinės asmens sveikatos priežiūros paslaugas.</text:span></text:p>
            <text:p text:style-name="P714"><text:span text:style-name="T715">2.</text:span><text:span text:style-name="T716"><text:tab/></text:span><text:span text:style-name="T717"><text:s/>Savivaldybių administracijos (tik kartu su šios skilties 1 punkte nurodytu galimu pareiškėju / partneriu).</text:span></text:p>
            <text:p text:style-name="P718"/>
          </table:table-cell>
          <table:table-cell table:style-name="TableCell719">
            <text:p text:style-name="P720"/>
          </table:table-cell>
        </table:table-row>
        <table:table-row table:style-name="TableRow721">
          <table:table-cell table:style-name="TableCell722">
            <text:p text:style-name="P723"><text:span text:style-name="T724">12.4</text:span></text:p>
          </table:table-cell>
          <table:table-cell table:style-name="TableCell725">
            <text:p text:style-name="P726"><text:span text:style-name="T727">Asmens sveikatos priežiūros įstaigų, teikiančių pirminės ambulatorinės asmens sveikatos priežiūros paslaugas, fizinės ir informacinės infrastruktūros pritaikymas specialiesiems neįgaliųjų poreikiams (Sveikatos netolygumų mažinimo Lietuvoje 2014–2023 m. veiksmų plano 6 priedo 23.2 papunktis).<text:s/></text:span></text:p>
          </table:table-cell>
          <table:table-cell table:style-name="TableCell728">
            <text:p text:style-name="P729"><text:span text:style-name="T730">1.</text:span><text:span text:style-name="T731"><text:tab/></text:span><text:span text:style-name="T732">Asmens sveikatos priežiūros įstaigos, teikiančios pirminės ambulatorines asmens sveikatos priežiūros paslaugas.</text:span></text:p>
            <text:p text:style-name="P733"><text:span text:style-name="T734">2.</text:span><text:span text:style-name="T735"><text:tab/></text:span><text:span text:style-name="T736">Savivaldybių administracijos (tik kartu su šios skilties 1 punkte nurodytu galimu pareiškėju / partneriu).</text:span></text:p>
          </table:table-cell>
          <table:table-cell table:style-name="TableCell737">
            <text:p text:style-name="P738"/>
          </table:table-cell>
        </table:table-row>
        <table:table-row table:style-name="TableRow739">
          <table:table-cell table:style-name="TableCell740">
            <text:p text:style-name="P741"><text:span text:style-name="T742">12.5</text:span></text:p>
          </table:table-cell>
          <table:table-cell table:style-name="TableCell743">
            <text:p text:style-name="P744"><text:span text:style-name="T745">Onkologinių ligų ir sveiko senėjimo srityje: slaugos, slaugos ir palaikomojo gydymo, paliatyviosios pagalbos paslaugų vystymas asmens sveikatos priežiūros įstaigose ir pacientų namuose: statinių ir (ar) patalpų, skirtų šioms paslaugoms teikti, rekonstrukcija ir remontas, reikalingos įrangos įsigijimas bei aprūpinimas tikslinėmis transporto priemonėmis paslaugoms teikti pacientų namuose <text:s/>(Sveiko senėjimo užtikrinimo Lietuvoje 2014–2023 m. veiksmų plano 5 priedo 51.1 papunktis, Nacionalinės vėžio profilaktikos ir kontrolės 2014–2025 metų programos 160.3.3.1 papunktis, Nacionalinės vėžio profilaktikos ir kontrolės 2014–2025 metų programos įgyvendinimo priemonių 2014–2016 metų plano 5.3 papunktis).</text:span></text:p>
          </table:table-cell>
          <table:table-cell table:style-name="TableCell746">
            <text:p text:style-name="P747"><text:span text:style-name="T748">1.</text:span><text:span text:style-name="T749"><text:tab/></text:span><text:span text:style-name="T750">Asmens sveikatos priežiūros įstaigos, teikiančios slaugos, slaugos ir palaikomojo gydymo ir (ar) paliatyviosios pagalbos paslaugas.</text:span></text:p>
            <text:p text:style-name="P751"><text:span text:style-name="T752">2.</text:span><text:span text:style-name="T753"><text:tab/></text:span><text:span text:style-name="T754">Savivaldybių administracijos (tik kartu su šios skilties 1 punkte nurodytu galimu pareiškėju / partneriu).<text:s/></text:span></text:p>
          </table:table-cell>
          <table:table-cell table:style-name="TableCell755">
            <text:p text:style-name="P756"><text:span text:style-name="T757">Asmens sveikatos priežiūros įstaiga, kuriai numatomos investicijos, 2017 m. rugsėjo 30 d. turi turėti <text:s/>prie asmens sveikatos priežiūros įstaigos prisirašiusių asmenų.<text:s/></text:span></text:p>
            <text:p text:style-name="P758"><text:span text:style-name="T759">Informacija bus vertinama pagal Teritorinių ligonių kasų duomenis</text:span><text:span text:style-name="T760"><text:s/></text:span><text:span text:style-name="T761">apie prie asmens sveikatos priežiūros įstaigos prisirašiusių asmenų skaičių.<text:s/></text:span></text:p>
            <text:p text:style-name="P762"/>
            <text:p text:style-name="P763">Asmens sveikatos priežiūros įstaigos privalo turėti galiojančią licenciją teikti ambulatorines ir (arba) stacionarines slaugos, ir (arba) slaugos ir palaikomojo gydymo, ir (arba) paliatyviosios pagalbos paslaugas.</text:p>
            <text:p text:style-name="P764"><text:span text:style-name="T765">Ligoninės, teikiančios slaugos ir palaikomojo gydymo bei paliatyviosios pagalbos paslaugas, negali būti pareiškėjos.</text:span></text:p>
          </table:table-cell>
        </table:table-row>
      </table:table>
      <text:p text:style-name="P766"/>
      <text:p text:style-name="P767"><text:span text:style-name="T768">19</text:span><text:span text:style-name="T769">.</text:span><text:span text:style-name="T770"><text:tab/></text:span>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text:p>
      <text:p text:style-name="P771"/>
      <text:p text:style-name="P772"><text:span text:style-name="T773">III</text:span><text:span text:style-name="T774"><text:s/>SKYRIUS</text:span></text:p>
      <text:p text:style-name="P775"><text:span text:style-name="T776">PROJEKTAMS TAIKOMI REIKALAVIMAI</text:span></text:p>
      <text:p text:style-name="Normal"/>
      <text:p text:style-name="P777"><text:span text:style-name="T778">20</text:span><text:span text:style-name="T779">.</text:span><text:span text:style-name="T780"><text:tab/></text:span>Projektas turi atitikti Projektų taisyklių 10 skirsnyje nustatytus bendruosius reikalavimus.<text:s/></text:p>
      <text:p text:style-name="P781"><text:span text:style-name="T782">21</text:span><text:span text:style-name="T783">.</text:span><text:span text:style-name="T784"><text:tab/></text:span>Projektas turi atitikti specialųjį (-iuosius) projektų atrankos kriterijų (-us), patvirtintą (-us) Veiksmų programos stebėsenos komiteto 2016 m. lapkričio 10 d. posėdžio nutarimu Nr. 44P-19.1 (21) <text:s/>ir 2017 m. vasario 2 d. posėdžio nutarimu Nr. 23:<text:s/></text:p>
      <text:p text:style-name="P785"><text:span text:style-name="T786">21.1</text:span><text:span text:style-name="T787">.</text:span><text:span text:style-name="T788"><text:tab/></text:span><text:span text:style-name="T789">Sveikatos netolygumų mažinimo Lietuvoje 2014–2023 m. veiksmų plano 1 priedo „Tuberkuliozės profilaktikos, diagnostikos ir gydymo efektyvumo didinimo krypties aprašas“ specialiuosius projektų atrankos kriterijus: siekia 21 punkte iškelto tikslo, 22 punkte nustatytų uždavinių ir įgyvendina 23.5 ir (arba) 24.1 papunkčiuose numatytas priemones; 2 priedo „Priklausomybės nuo alkoholio bei kitų psichoaktyviųjų medžiagų prevencijos, gydymo bei socialinės integracijos paslaugų prieinamumo didinimo krypties aprašas“ specialiuosius projektų atrankos kriterijus: siekia 7 punkte iškelto tikslo, 8 punkte nustatytų uždavinių ir įgyvendina 9.5.4 papunktyje numatytas priemones; 4 priedo „Sergamumo ir pirmalaikio mirtingumo nuo kraujotakos sistemos ligų mažinimo krypties aprašas“ specialiuosius projektų atrankos kriterijus: siekia 29 punkte iškelto tikslo, 30 punkte nustatytų uždavinių ir įgyvendina 32.4 papunktyje numatytą priemonę, 5 priedo „Sergamumo ir pirmalaikio mirtingumo nuo galvos smegenų kraujotakos ligų mažinimo krypties aprašas“ specialiuosius projektų atrankos kriterijus: siekia 20 punkte iškelto tikslo, 21 punkte nustatytų uždavinių ir įgyvendina 23.4.2 ir (arba) 23.4.2.1, ir (arba) 23.4.2.2, ir (arba) 23.4.2.3, ir (arba) 23.4.2.4 papunkčiuose numatytas priemones; 6 priedo „Efektyvios sveikatos priežiūros prieinamumo gerinimo neįgaliesiems krypties aprašas“ specialiuosius projektų atrankos kriterijus: siekia 20 punkte iškelto tikslo, 21 punkte nustatytų uždavinių ir įgyvendina 23.2 papunktyje numatytą priemonę; 7 priedo „Vaikų sveikatos stiprinimo, ligų profilaktikos bei efektyvaus gydymo užtikrinimo krypties aprašas“ specialiuosius projektų atrankos kriterijus: siekia 42 punkte iškelto tikslo, 43 punkte nustatytų uždavinių ir įgyvendina 51.3 papunktyje numatytas priemones; ir (arba)</text:span></text:p>
      <text:p text:style-name="P790"><text:span text:style-name="T791">21.2</text:span><text:span text:style-name="T792">.</text:span><text:span text:style-name="T793"><text:tab/></text:span><text:span text:style-name="T794">Sveiko senėjimo užtikrinimo Lietuvoje 2014–2023 m. veiksmų plano 1 priedo „Sveikos gyvensenos ir kitų profilaktinės sveikatos priežiūros paslaugų plėtros krypties aprašo“ specialiuosius projektų atrankos kriterijus: siekia 17 punkte iškelto tikslo, 19 punkte nustatyto uždavinio ir įgyvendina 30.7 papunktyje numatytas priemones; 5 priedo „Kompleksinių slaugos ir geriatrinių sveikatos priežiūros paslaugų tinklo organizavimo krypties aprašo“ specialiuosius projektų atrankos kriterijus: siekia 25 punkte iškelto tikslo, 28 punkte nustatyto uždavinio ir įgyvendina 51.1 papunktyje numatytas priemones; ir (arba)</text:span></text:p>
      <text:p text:style-name="P795"><text:span text:style-name="T796">21.3</text:span><text:span text:style-name="T797">.</text:span><text:span text:style-name="T798"><text:tab/></text:span><text:span text:style-name="T799">Nacionalinės vėžio profilaktikos ir kontrolės 2014–2025 metų programos specialiuosius projektų atrankos kriterijus: siekia 168 punkte iškelto tikslo, 169 punkte nustatytų uždavinių ir įgyvendina 160.2.2.2 ir (arba) 160.3.3.1 papunkčiuose numatytas priemones ir (arba);</text:span></text:p>
      <text:p text:style-name="P800"><text:span text:style-name="T801">21.4</text:span><text:span text:style-name="T802">.</text:span><text:span text:style-name="T803"><text:tab/></text:span><text:span text:style-name="T804">Nacionalinės vėžio profilaktikos ir kontrolės 2014–2025 metų programos įgyvendinimo priemonių 2017–2019 metų plano 4.12 ir (arba) 5.3 (5.3. papunkčio dalis –<text:s/></text:span><text:soft-page-break/><text:span text:style-name="T805">investicijos į asmens sveikatos priežiūros įstaigų infrastruktūrą, reikalingą ambulatorinės paliatyviosios pagalbos paslaugoms teikti) papunkčiuose numatytas priemones;</text:span></text:p>
      <text:p text:style-name="P806"><text:span text:style-name="T807">21.5</text:span><text:span text:style-name="T808">.</text:span><text:span text:style-name="T809"><text:tab/></text:span><text:span text:style-name="T810">projektas turi atitikti regiono plėtros planą, patvirtintą regiono plėtros tarybos sprendimu. Laikoma, kad projektas atitinka šį specialųjį atrankos kriterijų, jei projektiniame pasiūlyme nurodytas pareiškėjas, projekto veiklos atitinka regiono plėtros plano atitinkamoje priemonėje pateiktą informaciją;</text:span></text:p>
      <text:p text:style-name="P811"><text:span text:style-name="T812">21.6</text:span><text:span text:style-name="T813">.</text:span><text:span text:style-name="T814"><text:tab/></text:span><text:span text:style-name="T815">projektas turi atitikti savivaldybės strateginį veiklos planą, patvirtintą savivaldybės tarybos sprendimu. Laikoma, kad projektas atitinka šį specialųjį atrankos kriterijų, jei projektiniame pasiūlyme nurodytas <text:s/>pareiškėjas, projekto veiklos atitinka savivaldybės strateginio veiklos plano atitinkamoje priemonėje pateiktą informaciją.</text:span></text:p>
      <text:p text:style-name="P816"><text:span text:style-name="T817">22</text:span><text:span text:style-name="T818">.</text:span><text:span text:style-name="T819"><text:tab/></text:span>Pagal Aprašą nefinansuojami didelės apimties projektai.<text:s/></text:p>
      <text:p text:style-name="P820"><text:span text:style-name="T821">23</text:span><text:span text:style-name="T822">.</text:span><text:span text:style-name="T823"><text:tab/></text:span>Teikiamų pagal Aprašą projektų veiklų įgyvendinimo trukmė turi būti ne ilgesnė kaip 24 mėnesiai nuo projekto sutarties pasirašymo dienos.<text:s/></text:p>
      <text:p text:style-name="P824"><text:span text:style-name="T825">24</text:span><text:span text:style-name="T826">.</text:span><text:span text:style-name="T827"><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828">ir nepažeidžiant Projektų taisyklių 213.1 ir 213.5 papunkčiuose nustatytų terminų.</text:span></text:p>
      <text:p text:style-name="P829"><text:span text:style-name="T830">25</text:span><text:span text:style-name="T831">.</text:span><text:span text:style-name="T832"><text:tab/></text:span>Projekto veiklos turi būti vykdomos Lietuvos Respublikoje.</text:p>
      <text:p text:style-name="P833"><text:span text:style-name="T834">26</text:span><text:span text:style-name="T835">.</text:span><text:span text:style-name="T836"><text:tab/></text:span>Projektu turi būti siekiama visų konkrečiai vykdomai veiklai priskirtų <text:s/>toliau išvardytų priemonės įgyvendinimo stebėsenos rodiklių:</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Rodiklio kodas</text:p>
          </table:table-cell>
          <table:table-cell table:style-name="TableCell848">
            <text:p text:style-name="P849">Rodiklio pavadinimas</text:p>
          </table:table-cell>
          <table:table-cell table:style-name="TableCell850">
            <text:p text:style-name="P851">Pasirenkamas vykdant veiklą (-as) Nr. (nurodomi atitinkami šio Aprašo punktai)</text:p>
          </table:table-cell>
        </table:table-row>
        <table:table-row table:style-name="TableRow852">
          <table:table-cell table:style-name="TableCell853">
            <text:p text:style-name="P854">1.</text:p>
          </table:table-cell>
          <table:table-cell table:style-name="TableCell855">
            <text:p text:style-name="P856">P.S.363</text:p>
          </table:table-cell>
          <table:table-cell table:style-name="TableCell857">
            <text:p text:style-name="P858"><text:span text:style-name="T859">„Viešąsias sveikatos priežiūros paslaugas teikiančios įstaigos, kuriose pagerinta paslaugų teikimo infrastruktūra, skaičius“</text:span></text:p>
          </table:table-cell>
          <table:table-cell table:style-name="TableCell860">
            <text:p text:style-name="P861">12.1–12.5</text:p>
          </table:table-cell>
        </table:table-row>
        <table:table-row table:style-name="TableRow862">
          <table:table-cell table:style-name="TableCell863">
            <text:p text:style-name="P864">2.</text:p>
          </table:table-cell>
          <table:table-cell table:style-name="TableCell865">
            <text:p text:style-name="P866">P.B.236</text:p>
          </table:table-cell>
          <table:table-cell table:style-name="TableCell867">
            <text:p text:style-name="P868"><text:span text:style-name="T869">„Gyventojai, turintys galimybę pasinaudoti pagerintomis sveikatos priežiūros paslaugomis“</text:span></text:p>
          </table:table-cell>
          <table:table-cell table:style-name="TableCell870">
            <text:p text:style-name="P871">12.1</text:p>
          </table:table-cell>
        </table:table-row>
      </table:table>
      <text:p text:style-name="P872"/>
      <text:p text:style-name="P873"><text:span text:style-name="T874">27</text:span><text:span text:style-name="T875">.</text:span><text:span text:style-name="T876"><text:tab/></text:span><text:span text:style-name="T877">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galutines priemonės įgyvendinimo stebėsenos produkto rodiklių reikšmes:<text:s/></text:span></text:p>
      <text:p text:style-name="Normal"/>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Regionas</text:span></text:p>
          </table:table-cell>
          <table:table-cell table:style-name="TableCell886">
            <text:p text:style-name="P887"><text:span text:style-name="T888">Viešąsias sveikatos priežiūros paslaugas teikiančių įstaigų, kuriose pagerinta paslaugų teikimo infrastruktūra, skaičius</text:span></text:p>
            <text:p text:style-name="P889"><text:span text:style-name="T890">(P.S.363)</text:span></text:p>
          </table:table-cell>
          <table:table-cell table:style-name="TableCell891">
            <text:p text:style-name="P892"><text:span text:style-name="T893">Gyventojai, turintys galimybę pasinaudoti pagerintomis sveikatos priežiūros paslaugomis<text:s/></text:span></text:p>
            <text:p text:style-name="P894"><text:span text:style-name="T895">(P.B.236)</text:span></text:p>
          </table:table-cell>
        </table:table-row>
        <table:table-row table:style-name="TableRow896">
          <table:covered-table-cell>
            <text:p text:style-name="P897"/>
          </table:covered-table-cell>
          <table:table-cell table:style-name="TableCell898">
            <text:p text:style-name="P899"><text:span text:style-name="T900">Galutinė reikšmė 2023 m. pab.</text:span></text:p>
          </table:table-cell>
          <table:table-cell table:style-name="TableCell901">
            <text:p text:style-name="P902"><text:span text:style-name="T903">Galutinė reikšmė 2023 m. pab.</text:span></text:p>
          </table:table-cell>
        </table:table-row>
        <table:table-row table:style-name="TableRow904">
          <table:table-cell table:style-name="TableCell905">
            <text:p text:style-name="P906"><text:span text:style-name="T907">Alytaus</text:span></text:p>
          </table:table-cell>
          <table:table-cell table:style-name="TableCell908">
            <text:p text:style-name="P909"><text:span text:style-name="T910">5</text:span></text:p>
          </table:table-cell>
          <table:table-cell table:style-name="TableCell911">
            <text:p text:style-name="P912"><text:span text:style-name="T913">48 620</text:span></text:p>
          </table:table-cell>
        </table:table-row>
        <table:table-row table:style-name="TableRow914">
          <table:table-cell table:style-name="TableCell915">
            <text:p text:style-name="P916"><text:span text:style-name="T917">Kauno</text:span></text:p>
          </table:table-cell>
          <table:table-cell table:style-name="TableCell918">
            <text:p text:style-name="P919"><text:span text:style-name="T920">18</text:span></text:p>
          </table:table-cell>
          <table:table-cell table:style-name="TableCell921">
            <text:p text:style-name="P922"><text:span text:style-name="T923">204 461</text:span></text:p>
          </table:table-cell>
        </table:table-row>
        <table:table-row table:style-name="TableRow924">
          <table:table-cell table:style-name="TableCell925">
            <text:p text:style-name="P926"><text:span text:style-name="T927">Klaipėdos</text:span></text:p>
          </table:table-cell>
          <table:table-cell table:style-name="TableCell928">
            <text:p text:style-name="P929"><text:span text:style-name="T930">13</text:span></text:p>
          </table:table-cell>
          <table:table-cell table:style-name="TableCell931">
            <text:p text:style-name="P932"><text:span text:style-name="T933">115 630</text:span></text:p>
          </table:table-cell>
        </table:table-row>
        <table:table-row table:style-name="TableRow934">
          <table:table-cell table:style-name="TableCell935">
            <text:p text:style-name="P936"><text:span text:style-name="T937">Marijampolės</text:span></text:p>
          </table:table-cell>
          <table:table-cell table:style-name="TableCell938">
            <text:p text:style-name="P939"><text:span text:style-name="T940">10</text:span></text:p>
          </table:table-cell>
          <table:table-cell table:style-name="TableCell941">
            <text:p text:style-name="P942"><text:span text:style-name="T943">49 509</text:span></text:p>
          </table:table-cell>
        </table:table-row>
        <table:table-row table:style-name="TableRow944">
          <table:table-cell table:style-name="TableCell945">
            <text:p text:style-name="P946"><text:span text:style-name="T947">Panevėžio</text:span></text:p>
          </table:table-cell>
          <table:table-cell table:style-name="TableCell948">
            <text:p text:style-name="P949"><text:span text:style-name="T950">8</text:span></text:p>
          </table:table-cell>
          <table:table-cell table:style-name="TableCell951">
            <text:p text:style-name="P952"><text:span text:style-name="T953">77 349</text:span></text:p>
          </table:table-cell>
        </table:table-row>
        <table:table-row table:style-name="TableRow954">
          <table:table-cell table:style-name="TableCell955">
            <text:p text:style-name="P956"><text:span text:style-name="T957">Šiaulių</text:span></text:p>
          </table:table-cell>
          <table:table-cell table:style-name="TableCell958">
            <text:p text:style-name="P959"><text:span text:style-name="T960">11</text:span></text:p>
          </table:table-cell>
          <table:table-cell table:style-name="TableCell961">
            <text:p text:style-name="P962"><text:span text:style-name="T963">90 672</text:span></text:p>
          </table:table-cell>
        </table:table-row>
        <text:soft-page-break/>
        <table:table-row table:style-name="TableRow964">
          <table:table-cell table:style-name="TableCell965">
            <text:p text:style-name="P966"><text:span text:style-name="T967">Tauragės</text:span></text:p>
          </table:table-cell>
          <table:table-cell table:style-name="TableCell968">
            <text:p text:style-name="P969"><text:span text:style-name="T970">7</text:span></text:p>
          </table:table-cell>
          <table:table-cell table:style-name="TableCell971">
            <text:p text:style-name="P972"><text:span text:style-name="T973">33 689</text:span></text:p>
          </table:table-cell>
        </table:table-row>
        <table:table-row table:style-name="TableRow974">
          <table:table-cell table:style-name="TableCell975">
            <text:p text:style-name="P976"><text:span text:style-name="T977">Telšių</text:span></text:p>
          </table:table-cell>
          <table:table-cell table:style-name="TableCell978">
            <text:p text:style-name="P979"><text:span text:style-name="T980">6</text:span></text:p>
          </table:table-cell>
          <table:table-cell table:style-name="TableCell981">
            <text:p text:style-name="P982"><text:span text:style-name="T983">51 465</text:span></text:p>
          </table:table-cell>
        </table:table-row>
        <table:table-row table:style-name="TableRow984">
          <table:table-cell table:style-name="TableCell985">
            <text:p text:style-name="P986"><text:span text:style-name="T987">Utenos</text:span></text:p>
          </table:table-cell>
          <table:table-cell table:style-name="TableCell988">
            <text:p text:style-name="P989"><text:span text:style-name="T990">3</text:span></text:p>
          </table:table-cell>
          <table:table-cell table:style-name="TableCell991">
            <text:p text:style-name="P992"><text:span text:style-name="T993">44 961</text:span></text:p>
          </table:table-cell>
        </table:table-row>
        <table:table-row table:style-name="TableRow994">
          <table:table-cell table:style-name="TableCell995">
            <text:p text:style-name="P996"><text:span text:style-name="T997">Vilniaus</text:span></text:p>
          </table:table-cell>
          <table:table-cell table:style-name="TableCell998">
            <text:p text:style-name="P999"><text:span text:style-name="T1000">29</text:span></text:p>
          </table:table-cell>
          <table:table-cell table:style-name="TableCell1001">
            <text:p text:style-name="P1002"><text:span text:style-name="T1003">283 644</text:span></text:p>
          </table:table-cell>
        </table:table-row>
        <table:table-row table:style-name="TableRow1004">
          <table:table-cell table:style-name="TableCell1005">
            <text:p text:style-name="P1006"><text:span text:style-name="T1007">Iš viso:</text:span></text:p>
          </table:table-cell>
          <table:table-cell table:style-name="TableCell1008">
            <text:p text:style-name="P1009"><text:span text:style-name="T1010">110</text:span></text:p>
          </table:table-cell>
          <table:table-cell table:style-name="TableCell1011">
            <text:p text:style-name="P1012"><text:span text:style-name="T1013">1 000 000</text:span></text:p>
          </table:table-cell>
        </table:table-row>
      </table:table>
      <text:p text:style-name="Normal"/>
      <text:p text:style-name="P1014"><text:span text:style-name="T1015">28</text:span><text:span text:style-name="T1016">.</text:span><text:span text:style-name="T1017"><text:tab/></text:span><text:s/>Skaičiuojant Aprašo 27 punkte nurodytus priemonės įgyvendinimo stebėsenos rodiklius taikomas Veiksmų programos stebėsenos rodiklių skaičiavimo aprašas, kuris yra skelbiamas ES struktūrinių fondų svetainėje<text:s/><text:span text:style-name="T1018">www.esinvesticijos.lt</text:span>.</text:p>
      <text:p text:style-name="P1019"><text:span text:style-name="T1020">29</text:span><text:span text:style-name="T1021">.</text:span><text:span text:style-name="T1022"><text:tab/></text:span>Projekto (-ų) parengtumui taikomi <text:s/>šie reikalavimai:</text:p>
      <text:p text:style-name="P1023"><text:span text:style-name="T1024">29.1</text:span><text:span text:style-name="T1025">.</text:span><text:span text:style-name="T1026"><text:tab/></text:span>kiekvienoje savivaldybėje privalo būti užtikrinta, kad veiklą vykdys ne mažiau kaip po vieną priklausomybės nuo opioidų pakaitinio gydymo kabinetą ir ne mažiau kaip po vieną DOTS kabinetą. Savivaldybė, teikdama projektinius pasiūlymus, kartu pateikia<text:s/><text:span text:style-name="T1027">Projekto (-ų) parengtumui taikomų reikalavimų įgyvendinimo lapą Nr. 1 (Aprašo 3 priedas), kuriame</text:span><text:s/>Regiono plėtros tarybai nurodo, kokiame projekte yra planuojamos lėšos DOTS kabinetui įrengti ir kokiame planuojamos lėšos priklausomybės nuo opioidų pakaitinio gydymo kabinetui įrengti, arba pateikia informaciją apie konkrečioje savivaldybėje jau veikiančius tokius kabinetus. Regionų plėtros taryba, prieš tvirtindama regionų projektų sąrašo projektą, turi įsitikinti, kad šis reikalavimas yra tenkinamas.</text:p>
      <text:p text:style-name="P1028"><text:span text:style-name="T1029">29.2</text:span><text:span text:style-name="T1030">.</text:span><text:span text:style-name="T1031"><text:tab/></text:span>Investicijos pagal Aprašo 12.1 papunktį kraujotakos sistemos ligų, galvos smegenų kraujotakos ligų, onkologinių ligų srityse turi būti nukreiptos šių sričių problemoms spręsti į regionuose esančias tikslinių teritorijų savivaldybes. Savivaldybė, teikdama projektinius pasiūlymus, kartu pateikia<text:s/><text:span text:style-name="T1032">Projekto (-ų) parengtumui taikomų reikalavimų įgyvendinimo lapą Nr. 2 (Aprašo 4 priedas), kuriame</text:span><text:s/>Regiono plėtros tarybai nurodo, ar savivaldybė patenka į tikslinę (-es) teritoriją (-as), ir jei taip, nurodo, pagal kokį projektą yra planuojama finansuoti veiklas kraujotakos sistemos ligų, galvos smegenų kraujotakos ligų, onkologinių ligų srityse. Regionų plėtros taryba, prieš tvirtindama regionų projektų sąrašo projektą, turi įsitikinti, kad šis reikalavimas yra tenkinamas.<text:s/></text:p>
      <text:p text:style-name="P1033"><text:span text:style-name="T1034">30</text:span><text:span text:style-name="T1035">.</text:span><text:span text:style-name="T1036"><text:tab/></text:span>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 (jei toks sutikimas nėra išreikštas panaudos / nuomos sutartyje).<text:span text:style-name="T1037"><text:s/></text:span></text:p>
      <text:p text:style-name="P1038"><text:span text:style-name="T1039">31</text:span><text:span text:style-name="T1040">.</text:span><text:span text:style-name="T1041"><text:tab/></text:span>Negali būti numatyti projekto apribojimai, kurie gali turėti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e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reikalavimą. Pareiškėjas visus planuojamus sprendinius ir priemones, susijusias su šio horizontalaus principo įgyvendinimu, turi aprašyti paraiškoje.</text:p>
      <text:p text:style-name="P1042"><text:span text:style-name="T1043">32</text:span><text:span text:style-name="T1044">.</text:span><text:span text:style-name="T1045"><text:tab/></text:span>Neturi būti numatyti projekto veiksmai, kurie turėtų neigiamą poveikį darnaus vystymosi principo įgyvendinimui.</text:p>
      <text:p text:style-name="P1046"><text:span text:style-name="T1047">33</text:span><text:span text:style-name="T1048">.</text:span><text:span text:style-name="T1049"><text:tab/></text:span>Pagal Aprašą valstybės pagalba, kaip ji apibrėžta Sutarties dėl Europos Sąjungos veikimo (OL 2010 C 83, p. 47) 107 straipsnyje, ir<text:s/><text:span text:style-name="T1050">de minimis<text:s/></text:span>pagalba, kuri atitinka 2013 m.<text:s/><text:soft-page-break/>gruodžio 18 d. Komisijos reglamento (ES) Nr. 1407/2013 dėl Sutarties dėl Europos Sąjungos veikimo 107 ir 108 straipsnių taikymo<text:s/><text:span text:style-name="T1051">de minimis<text:s/></text:span>pagalbai (OL 2013 L 352, p. 1) nuostatas, neteikiama.<text:s/></text:p>
      <text:p text:style-name="Normal"/>
      <text:p text:style-name="P1052"><text:span text:style-name="T1053">IV</text:span><text:span text:style-name="T1054"><text:s/>SKYRIUS</text:span></text:p>
      <text:p text:style-name="P1055"><text:span text:style-name="T1056">TINKAMŲ FINANSUOTI PROJEKTO IŠLAIDŲ IR FINANSAVIMO REIKALAVIMAI</text:span></text:p>
      <text:p text:style-name="P1057"/>
      <text:p text:style-name="P1058"><text:span text:style-name="T1059">34</text:span><text:span text:style-name="T1060">.</text:span><text:span text:style-name="T1061"><text:tab/></text:span><text:span text:style-name="T1062">Projekto išlaidos turi atitikti Projektų taisyklių VI skyriuje ir Rekomendacijose dėl projektų išlaidų atitikties Europos Sąjungos struktūrinių fondų reikalavimams išdėstytus projekto išlaidoms taikomus reikalavimus. Pagal šį Aprašą Projekto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063"><text:span text:style-name="T1064">35</text:span><text:span text:style-name="T1065">.</text:span><text:span text:style-name="T1066"><text:tab/></text:span><text:span text:style-name="T1067">Didžiausia galima projekto finansuojamoji dalis sudaro 92,5 proc. visų tinkamų finansuoti projekto išlaidų, t. y. iš ES struktūrinių fondų ir Lietuvos Respublikos valstybės biudžeto lėšų skiriamas finansavimas negali viršyti 92,5 proc. Pareiškėjas ir (arba) partneris privalo prisidėti prie projekto finansavimo ne mažiau nei 7,5 proc. visų tinkamų finansuoti projekto išlaidų.<text:s/></text:span></text:p>
      <text:p text:style-name="P1068"><text:span text:style-name="T1069">36</text:span><text:span text:style-name="T1070">.</text:span><text:span text:style-name="T1071"><text:tab/></text:span><text:span text:style-name="T1072">Didžiausia galima veikloms skirti finansavimo lėšų (ES struktūrinių fondų Europos regioninės plėtros fondo ir Lietuvos Respublikos valstybės biudžeto lėšų) suma yra:</text:span></text:p>
      <text:p text:style-name="P1073"><text:span text:style-name="T1074">36.1</text:span><text:span text:style-name="T1075">.</text:span><text:span text:style-name="T1076"><text:tab/></text:span><text:span text:style-name="T1077">vykdant veiklas pagal Aprašo 12.2 papunktį – iki 7 000 Eur (</text:span><text:span text:style-name="T1078">septynių tūkstančių eurų</text:span><text:span text:style-name="T1079">;</text:span></text:p>
      <text:p text:style-name="P1080"><text:span text:style-name="T1081">36.2</text:span><text:span text:style-name="T1082">.</text:span><text:span text:style-name="T1083"><text:tab/></text:span><text:span text:style-name="T1084">vykdant veiklas pagal Aprašo 12.3 papunktį – iki 7 000 Eur (</text:span><text:span text:style-name="T1085">septynių tūkstančių eurų</text:span><text:span text:style-name="T1086">);</text:span></text:p>
      <text:p text:style-name="P1087"><text:span text:style-name="T1088">36.3</text:span><text:span text:style-name="T1089">.</text:span><text:span text:style-name="T1090"><text:tab/></text:span><text:span text:style-name="T1091">vykdant veiklas pagal Aprašo 12.4 papunktį – iki 50 000 Eur (</text:span><text:span text:style-name="T1092">penkiasdešimt tūkstančių eurų</text:span><text:span text:style-name="T1093">)</text:span><text:s/><text:span text:style-name="T1094">;</text:span></text:p>
      <text:p text:style-name="P1095"><text:span text:style-name="T1096">36.4</text:span><text:span text:style-name="T1097">.</text:span><text:span text:style-name="T1098"><text:tab/></text:span><text:span text:style-name="T1099">vykdant veiklas pagal Aprašo 12.1 ir 12.5 papunkčius, skiriama lėšų suma skaičiuojama atsižvelgiant į prie asmens sveikatos priežiūros įstaigos prisirašiusių pacientų skaičių (skaičiuojami iki 2017 m. rugsėjo 30 d. prie asmens sveikatos priežiūros įstaigos prisirašę pacientai):</text:span></text:p>
      <text:p text:style-name="P1100"><text:span text:style-name="T1101">36.4.1</text:span><text:span text:style-name="T1102">.</text:span><text:span text:style-name="T1103"><text:tab/></text:span><text:span text:style-name="T1104">turintiems iki 10 000 prisirašiusių pacientų, skiriamas finansavimas apskaičiuojamas prisirašiusių pacientų skaičių dauginant iš 12;</text:span></text:p>
      <text:p text:style-name="P1105"><text:span text:style-name="T1106">36.4.2</text:span><text:span text:style-name="T1107">.</text:span><text:span text:style-name="T1108"><text:tab/></text:span><text:span text:style-name="T1109">turintiems nuo 10 001 iki 100 000 prisirašiusių pacientų, skiriamas finansavimas apskaičiuojamas prisirašiusių pacientų skaičių dauginant iš 10;</text:span></text:p>
      <text:p text:style-name="P1110"><text:span text:style-name="T1111">36.4.3</text:span><text:span text:style-name="T1112">.</text:span><text:span text:style-name="T1113"><text:tab/></text:span><text:span text:style-name="T1114">turintiems nuo 100 001 ir daugiau prisirašiusių pacientų, skiriamas finansavimas apskaičiuojamas prisirašiusių pacientų skaičių dauginant iš 8.</text:span></text:p>
      <text:p text:style-name="P1115"><text:span text:style-name="T1116">36.5</text:span><text:span text:style-name="T1117">. Bendra pareiškėjui skiriama finansavimo lėšų suma negali viršyti Aprašo 36.4 papunktyje numatytos finansavimo sumos. Aprašo 12.2, 12.3 ir 12.4 papunkčiuose nurodytoms veikloms skiriama finansavimo lėšų suma į bendrą Aprašo 36.4 papunktyje nustatytą maksimalią asmens sveikatos priežiūros įstaigai skiriamą finansavimo lėšų sumą nėra įskaičiuojama.<text:s/></text:span></text:p>
      <text:p text:style-name="P1118"><text:span text:style-name="T1119">37</text:span><text:span text:style-name="T1120">.</text:span><text:span text:style-name="T1121"><text:tab/></text:span><text:span text:style-name="T1122">Pareiškėjas ir (arba) partneris savo iniciatyva ir savo ir (arba) kitų šaltinių lėšomis gali prisidėti prie projekto įgyvendinimo didesne nei reikalaujama lėšų suma.<text:s/></text:span></text:p>
      <text:p text:style-name="P1123"><text:span text:style-name="T1124">38</text:span><text:span text:style-name="T1125">.</text:span><text:span text:style-name="T1126"><text:tab/></text:span><text:span text:style-name="T1127">Projekto tinkamų finansuoti išlaidų dalis, kurios nepadengia projektui skiriamo finansavimo lėšos, turi būti finansuojama iš projekto vykdytojo ir (ar) partnerio (-ių) lėšų.<text:s/></text:span></text:p>
      <text:p text:style-name="P1128"><text:span text:style-name="T1129">39</text:span><text:span text:style-name="T1130">.</text:span><text:span text:style-name="T1131"><text:tab/></text:span>Pagal Aprašą tinkamų arba netinkamų finansuoti išlaidų kategorijos yra šios<text:span text:style-name="T1132">:<text:s/></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Išlaidų katego-rijos Nr.</text:span></text:p>
          </table:table-cell>
          <table:table-cell table:style-name="TableCell1142">
            <text:p text:style-name="P1143"><text:span text:style-name="T1144">Išlaidų kategorijos pavadinimas</text:span></text:p>
          </table:table-cell>
          <table:table-cell table:style-name="TableCell1145">
            <text:p text:style-name="P1146"><text:span text:style-name="T1147">Reikalavimai ir paaiškinimai</text:span></text:p>
          </table:table-cell>
        </table:table-row>
        <table:table-row table:style-name="TableRow1148">
          <table:table-cell table:style-name="TableCell1149">
            <text:p text:style-name="P1150"><text:span text:style-name="T1151">1.</text:span></text:p>
          </table:table-cell>
          <table:table-cell table:style-name="TableCell1152">
            <text:p text:style-name="P1153"><text:span text:style-name="T1154">Žemė</text:span></text:p>
          </table:table-cell>
          <table:table-cell table:style-name="TableCell1155">
            <text:p text:style-name="P1156"><text:span text:style-name="T1157">Netinkama finansuoti.</text:span></text:p>
          </table:table-cell>
        </table:table-row>
        <text:soft-page-break/>
        <table:table-row table:style-name="TableRow1158">
          <table:table-cell table:style-name="TableCell1159">
            <text:p text:style-name="P1160"><text:span text:style-name="T1161">2.</text:span></text:p>
          </table:table-cell>
          <table:table-cell table:style-name="TableCell1162">
            <text:p text:style-name="P1163"><text:span text:style-name="T1164">Nekilnojamasis turtas</text:span></text:p>
          </table:table-cell>
          <table:table-cell table:style-name="TableCell1165">
            <text:p text:style-name="P1166"><text:span text:style-name="T1167">Netinkama finansuoti.</text:span></text:p>
          </table:table-cell>
        </table:table-row>
        <table:table-row table:style-name="TableRow1168">
          <table:table-cell table:style-name="TableCell1169">
            <text:p text:style-name="P1170"><text:span text:style-name="T1171">3.</text:span></text:p>
          </table:table-cell>
          <table:table-cell table:style-name="TableCell1172">
            <text:p text:style-name="P1173"><text:span text:style-name="T1174">Statyba, rekonstravimas, remontas ir kiti darbai</text:span></text:p>
          </table:table-cell>
          <table:table-cell table:style-name="TableCell1175">
            <text:p text:style-name="P1176"><text:span text:style-name="T1177">Tinkamos finansuoti laikomos išlaidos, atitinkančios Rekomendacijų dėl projekto išlaidų atitikties Europos Sąjungos struktūrinių fondų reikalavimams 1 lentelės „Projekto biudžeto išlaidų kategorijų aprašas“ šios kategorijos nuostatas, išskyrus šiuos ribojimus:</text:span></text:p>
            <text:p text:style-name="P1178"><text:span text:style-name="T1179">1.</text:span><text:span text:style-name="T1180"><text:tab/></text:span><text:span text:style-name="T1181">nauja statyba negalima;</text:span></text:p>
            <text:p text:style-name="P1182"><text:span text:style-name="T1183">2.</text:span><text:span text:style-name="T1184"><text:tab/></text:span><text:span text:style-name="T1185">Aprašo 12.1 ir 12.5 papunkčiuose nurodytoms veikloms išlaidos statybos darbams ir susijusioms būtinoms inžinerinėms paslaugoms negali viršyti 30 proc. projekto Aprašo 12.1 ir 12.5 punktuose numatytų veiklų finansavimo apimties;</text:span></text:p>
            <text:p text:style-name="P1186"><text:span text:style-name="T1187">3.</text:span><text:span text:style-name="T1188"><text:tab/></text:span><text:span text:style-name="T1189">Aprašo 12.4 papunktyje nurodytai veiklai statybos darbai tinkami finansuoti tiek, kiek jie susiję su infrastruktūros neįgaliesiems pritaikymu.</text:span></text:p>
            <text:p text:style-name="P1190"><text:span text:style-name="T1191">Projekto išlaidos pagal fiksuotąją normą apmokamos vadovaujantis Aprašo 41 ir 42 punktu.<text:s/></text:span></text:p>
          </table:table-cell>
        </table:table-row>
        <table:table-row table:style-name="TableRow1192">
          <table:table-cell table:style-name="TableCell1193">
            <text:p text:style-name="P1194"><text:span text:style-name="T1195">4.</text:span></text:p>
          </table:table-cell>
          <table:table-cell table:style-name="TableCell1196">
            <text:p text:style-name="P1197"><text:span text:style-name="T1198">Įranga, įrenginiai ir kitas turtas</text:span></text:p>
          </table:table-cell>
          <table:table-cell table:style-name="TableCell1199">
            <text:p text:style-name="P1200"><text:span text:style-name="T1201">Tinkamos finansuoti išlaidos yra:</text:span></text:p>
            <text:p text:style-name="P1202"><text:span text:style-name="T1203">1.</text:span><text:span text:style-name="T1204"><text:tab/></text:span><text:span text:style-name="T1205">Vykdant Aprašo 12.1 papunktyje nurodytas veiklas:</text:span></text:p>
            <text:p text:style-name="P1206"><text:span text:style-name="T1207">1.1.</text:span><text:span text:style-name="T1208"><text:tab/></text:span><text:span text:style-name="T1209">odontologo darbo vietos įranga;</text:span></text:p>
            <text:p text:style-name="P1210"><text:span text:style-name="T1211">1.2.</text:span><text:span text:style-name="T1212"><text:tab/></text:span><text:span text:style-name="T1213">viziografas;</text:span></text:p>
            <text:p text:style-name="P1214"><text:span text:style-name="T1215">1.3.</text:span><text:span text:style-name="T1216"><text:tab/></text:span><text:span text:style-name="T1217">portatyvinis elektrokardiografas su duomenų perdavimo galimybe (išskyrus Aprašo 13 punkte nustatytus apribojimus);</text:span></text:p>
            <text:p text:style-name="P1218"><text:span text:style-name="T1219">1.4.</text:span><text:span text:style-name="T1220"><text:tab/></text:span><text:span text:style-name="T1221">kraujo krešėjimo analizatorius;</text:span></text:p>
            <text:p text:style-name="P1222"><text:span text:style-name="T1223">1.5.</text:span><text:span text:style-name="T1224"><text:tab/></text:span><text:span text:style-name="T1225">kraujo analizatorius;</text:span></text:p>
            <text:p text:style-name="P1226"><text:span text:style-name="T1227">1.6.</text:span><text:span text:style-name="T1228"><text:tab/></text:span><text:span text:style-name="T1229">šlapimo analizatorius;</text:span></text:p>
            <text:p text:style-name="P1230"><text:span text:style-name="T1231">1.7.</text:span><text:span text:style-name="T1232"><text:tab/></text:span><text:span text:style-name="T1233">šeimos gydytojo krepšys (vadovaujantis Lietuvos medicinos norma MN 14:2005 „Šeimos gydytojas. Teisės, pareigos, kompetencija ir atsakomybė“, patvirtinta Lietuvos Respublikos sveikatos apsaugos ministro 2005 m. gruodžio 22 įsakymu Nr. V-1013 „Dėl Lietuvos medicinos normos MN 14:2005 „Šeimos gydytojas. Teisės, pareigos, kompetencija ir atsakomybė“ patvirtinimo“);</text:span></text:p>
            <text:p text:style-name="P1234"><text:span text:style-name="T1235">1.8.</text:span><text:span text:style-name="T1236"><text:tab/></text:span><text:span text:style-name="T1237">šviesos šaltinis;</text:span></text:p>
            <text:p text:style-name="P1238"><text:span text:style-name="T1239">1.9.</text:span><text:span text:style-name="T1240"><text:tab/></text:span><text:span text:style-name="T1241">defibriliatorius;</text:span></text:p>
            <text:p text:style-name="P1242"><text:span text:style-name="T1243">1.10.</text:span><text:span text:style-name="T1244"><text:tab/></text:span><text:span text:style-name="T1245">kraujospūdžio matavimo aparatas su įvairaus dydžio manžetėmis;</text:span></text:p>
            <text:p text:style-name="P1246"><text:span text:style-name="T1247">1.11.</text:span><text:span text:style-name="T1248"><text:tab/></text:span><text:span text:style-name="T1249">paros kraujospūdžio matavimo aparatas;</text:span></text:p>
            <text:p text:style-name="P1250"><text:span text:style-name="T1251">1.12.</text:span><text:span text:style-name="T1252"><text:tab/></text:span><text:span text:style-name="T1253">stetofonendoskopas;</text:span></text:p>
            <text:p text:style-name="P1254"><text:span text:style-name="T1255">1.13.</text:span><text:span text:style-name="T1256"><text:tab/></text:span><text:span text:style-name="T1257">otorinooftalmoskopas;</text:span></text:p>
            <text:p text:style-name="P1258"><text:span text:style-name="T1259">1.14.</text:span><text:span text:style-name="T1260"><text:tab/></text:span><text:span text:style-name="T1261">pulsoksimetras suaugusiesiems ir vaikams;</text:span></text:p>
            <text:soft-page-break/>
            <text:p text:style-name="P1262"><text:span text:style-name="T1263">1.15.</text:span><text:span text:style-name="T1264"><text:tab/></text:span><text:span text:style-name="T1265">suaugusiųjų svarstyklės;</text:span></text:p>
            <text:p text:style-name="P1266"><text:span text:style-name="T1267">1.16.</text:span><text:span text:style-name="T1268"><text:tab/></text:span><text:span text:style-name="T1269">suaugusiųjų ūgio matuoklė;</text:span></text:p>
            <text:p text:style-name="P1270"><text:span text:style-name="T1271">1.17.</text:span><text:span text:style-name="T1272"><text:tab/></text:span><text:span text:style-name="T1273">lentelė regėjimo aštrumui nustatyti;</text:span></text:p>
            <text:p text:style-name="P1274"><text:span text:style-name="T1275">1.18.</text:span><text:span text:style-name="T1276"><text:tab/></text:span><text:span text:style-name="T1277">tonometras akispūdžiui matuoti;</text:span></text:p>
            <text:p text:style-name="P1278"><text:span text:style-name="T1279">1.19.</text:span><text:span text:style-name="T1280"><text:tab/></text:span><text:span text:style-name="T1281">neurologinis plaktukas;</text:span></text:p>
            <text:p text:style-name="P1282"><text:span text:style-name="T1283">1.20.</text:span><text:span text:style-name="T1284"><text:tab/></text:span><text:span text:style-name="T1285">skaitmeninis oftalmoskopas;<text:s/></text:span></text:p>
            <text:p text:style-name="P1286"><text:span text:style-name="T1287">1.21.</text:span><text:span text:style-name="T1288"><text:tab/></text:span><text:span text:style-name="T1289">dermatoskopas;</text:span></text:p>
            <text:p text:style-name="P1290"><text:span text:style-name="T1291">1.22.</text:span><text:span text:style-name="T1292"><text:tab/></text:span><text:span text:style-name="T1293">kamertonas (128 Hz, „U“ formos);</text:span></text:p>
            <text:p text:style-name="P1294"><text:span text:style-name="T1295">1.23.</text:span><text:span text:style-name="T1296"><text:tab/></text:span><text:span text:style-name="T1297">kūdikių svarstyklės;</text:span></text:p>
            <text:p text:style-name="P1298"><text:span text:style-name="T1299">1.24.</text:span><text:span text:style-name="T1300"><text:tab/></text:span><text:span text:style-name="T1301">vaikų ūgio matuoklė;</text:span></text:p>
            <text:p text:style-name="P1302"><text:span text:style-name="T1303">1.25.</text:span><text:span text:style-name="T1304"><text:tab/></text:span><text:span text:style-name="T1305">Ambu tipo maišas;</text:span></text:p>
            <text:p text:style-name="P1306"><text:span text:style-name="T1307">1.26.</text:span><text:span text:style-name="T1308"><text:tab/></text:span><text:span text:style-name="T1309">mikrospirometras (FVC, FEVI);</text:span></text:p>
            <text:p text:style-name="P1310"><text:span text:style-name="T1311">1.27.</text:span><text:span text:style-name="T1312"><text:tab/></text:span><text:span text:style-name="T1313">kaktinis veidrodis</text:span></text:p>
            <text:p text:style-name="P1314"><text:span text:style-name="T1315">1.28.</text:span><text:span text:style-name="T1316"><text:tab/></text:span><text:span text:style-name="T1317">bendrosios paciento apžiūros kušetė;</text:span></text:p>
            <text:p text:style-name="P1318"><text:span text:style-name="T1319">1.29.</text:span><text:span text:style-name="T1320"><text:tab/></text:span><text:span text:style-name="T1321">ginekologinė kėdė;</text:span></text:p>
            <text:p text:style-name="P1322"><text:span text:style-name="T1323">1.30.</text:span><text:span text:style-name="T1324"><text:tab/></text:span><text:span text:style-name="T1325">panoraminis odontologinis rentgeno aparatas;</text:span></text:p>
            <text:p text:style-name="P1326"><text:span text:style-name="T1327">1.31.</text:span><text:span text:style-name="T1328"><text:tab/></text:span><text:span text:style-name="T1329">vaginaliniai skėtikliai;</text:span></text:p>
            <text:p text:style-name="P1330"><text:span text:style-name="T1331">1.32.</text:span><text:span text:style-name="T1332"><text:tab/></text:span><text:span text:style-name="T1333">vaginaliniai veidrodžiai;</text:span></text:p>
            <text:p text:style-name="P1334"><text:span text:style-name="T1335">1.33.</text:span><text:span text:style-name="T1336"><text:tab/></text:span><text:span text:style-name="T1337">chirurginės žnyplės (korncangai);</text:span></text:p>
            <text:p text:style-name="P1338"><text:span text:style-name="T1339">1.34.</text:span><text:span text:style-name="T1340"><text:tab/></text:span><text:span text:style-name="T1341">akušerinis stetoskopas;</text:span></text:p>
            <text:p text:style-name="P1342"><text:span text:style-name="T1343">1.35.</text:span><text:span text:style-name="T1344"><text:tab/></text:span><text:span text:style-name="T1345">eilių valdymo registravimo sistema (terminalas);</text:span></text:p>
            <text:p text:style-name="P1346"><text:span text:style-name="T1347">1.36.</text:span><text:span text:style-name="T1348"><text:tab/></text:span><text:span text:style-name="T1349">gydytojų kabinetų baldai;</text:span></text:p>
            <text:p text:style-name="P1350"><text:span text:style-name="T1351">1.37.</text:span><text:span text:style-name="T1352"><text:tab/></text:span><text:span text:style-name="T1353">kompiuteris su standartine programine įranga, spausdintuvas;</text:span><text:span text:style-name="T1354"><text:s/></text:span></text:p>
            <text:p text:style-name="P1355"><text:span text:style-name="T1356">1.38.</text:span><text:span text:style-name="T1357"><text:tab/></text:span><text:span text:style-name="T1358">tikslinės transporto priemonės (pacientams lankyti namuose).</text:span></text:p>
            <text:p text:style-name="P1359"><text:span text:style-name="T1360">Tikslinių transporto priemonių (lengvojo automobilio) pirkimo, nuomos ir finansinės nuomos (lizingo) finansavimo suma <text:s/>negali viršyti 25 000 eurų.</text:span></text:p>
            <text:p text:style-name="P1361"><text:span text:style-name="T1362">2.</text:span><text:span text:style-name="T1363"><text:tab/></text:span><text:span text:style-name="T1364">Vykdant Aprašo 12.2 papunktyje nurodytą veiklą:</text:span></text:p>
            <text:p text:style-name="P1365"><text:span text:style-name="T1366">2.1.</text:span><text:span text:style-name="T1367"><text:tab/></text:span><text:span text:style-name="T1368">baldai;<text:s/></text:span></text:p>
            <text:p text:style-name="P1369"><text:span text:style-name="T1370">2.2.</text:span><text:span text:style-name="T1371"><text:tab/></text:span><text:span text:style-name="T1372">seifas;</text:span></text:p>
            <text:p text:style-name="P1373"><text:span text:style-name="T1374">2.3.</text:span><text:span text:style-name="T1375"><text:tab/></text:span><text:span text:style-name="T1376">vaistų (metadono) dozatoriai;</text:span></text:p>
            <text:p text:style-name="P1377"><text:span text:style-name="T1378">2.4.</text:span><text:span text:style-name="T1379"><text:tab/></text:span><text:span text:style-name="T1380">patalpų apsaugos sistema;</text:span></text:p>
            <text:p text:style-name="P1381"><text:span text:style-name="T1382">2.5.</text:span><text:span text:style-name="T1383"><text:tab/></text:span><text:span text:style-name="T1384">kompiuteris su standartine programine įranga.</text:span></text:p>
            <text:p text:style-name="P1385"/>
            <text:p text:style-name="P1386"><text:span text:style-name="T1387">3.</text:span><text:span text:style-name="T1388"><text:tab/></text:span><text:span text:style-name="T1389">Vykdant Aprašo 12.3. papunktyje nurodytą veiklą:</text:span></text:p>
            <text:p text:style-name="P1390"><text:span text:style-name="T1391">3.1.</text:span><text:span text:style-name="T1392"><text:tab/></text:span><text:span text:style-name="T1393">baldai (stalas, kėdė, spinta vaistams ir drabužiams);</text:span></text:p>
            <text:p text:style-name="P1394"><text:span text:style-name="T1395">3.2.</text:span><text:span text:style-name="T1396"><text:tab/></text:span><text:span text:style-name="T1397">baktericidinė lempa;<text:s/></text:span></text:p>
            <text:p text:style-name="P1398"><text:span text:style-name="T1399">3.3.</text:span><text:span text:style-name="T1400"><text:tab/></text:span><text:span text:style-name="T1401">kompiuteris su standartine programine įranga.</text:span></text:p>
            <text:p text:style-name="P1402"><text:span text:style-name="T1403">4.</text:span><text:span text:style-name="T1404"><text:tab/></text:span><text:span text:style-name="T1405">Vykdant Aprašo 12.4 papunktyje nurodytą veiklą – įranga neįgaliųjų poreikiams (prievažos, garsiniai<text:s/></text:span><text:soft-page-break/><text:span text:style-name="T1406">signalai akliesiems, informacijos pasiekimo iniciatyvos ir pan.);</text:span></text:p>
            <text:p text:style-name="P1407"><text:span text:style-name="T1408">5.</text:span><text:span text:style-name="T1409"><text:tab/></text:span><text:span text:style-name="T1410">Vykdant Aprašo 12.5 papunktyje nurodytą veiklą:</text:span></text:p>
            <text:p text:style-name="P1411"><text:span text:style-name="T1412">5.1.</text:span><text:span text:style-name="T1413"><text:tab/></text:span><text:span text:style-name="T1414">elektrokardiografas;</text:span></text:p>
            <text:p text:style-name="P1415"><text:span text:style-name="T1416">5.2.</text:span><text:span text:style-name="T1417"><text:tab/></text:span><text:span text:style-name="T1418">pulsoksimetras;</text:span></text:p>
            <text:p text:style-name="P1419"><text:span text:style-name="T1420">5.3.</text:span><text:span text:style-name="T1421"><text:tab/></text:span><text:span text:style-name="T1422">dirbtinės plaučių ventiliacijos aparatas;</text:span></text:p>
            <text:p text:style-name="P1423"><text:span text:style-name="T1424">5.4.</text:span><text:span text:style-name="T1425"><text:tab/></text:span><text:span text:style-name="T1426">vakuuminis siurbiklis;</text:span></text:p>
            <text:p text:style-name="P1427"><text:span text:style-name="T1428">5.5.</text:span><text:span text:style-name="T1429"><text:tab/></text:span><text:span text:style-name="T1430">bendrosios praktikos slaugytojo krepšys (vadovaujantis Ambulatorinių slaugos paslaugų namuose teikimo reikalavimų aprašu, patvirtintu Lietuvos Respublikos sveikatos apsaugos ministro 2007 m. gruodžio 14 įsakymu Nr. V-1026 „</text:span>Dėl Ambulatorinių slaugos paslaugų namuose teikimo reikalavimų aprašo patvirtinimo<text:span text:style-name="T1431">“);</text:span></text:p>
            <text:p text:style-name="P1432"><text:span text:style-name="T1433">5.6.</text:span><text:span text:style-name="T1434"><text:tab/></text:span><text:span text:style-name="T1435">kraujospūdžio matavimo aparatas;</text:span></text:p>
            <text:p text:style-name="P1436"><text:span text:style-name="T1437">5.7.</text:span><text:span text:style-name="T1438"><text:tab/></text:span><text:span text:style-name="T1439">stetofonendoskopas;</text:span></text:p>
            <text:p text:style-name="P1440"><text:span text:style-name="T1441">5.8.</text:span><text:span text:style-name="T1442"><text:tab/></text:span><text:span text:style-name="T1443">otorinooftalmoskopas;</text:span></text:p>
            <text:p text:style-name="P1444"><text:span text:style-name="T1445">5.9.</text:span><text:span text:style-name="T1446"><text:tab/></text:span><text:span text:style-name="T1447">mikrospirometras (FVC, FEV1);</text:span></text:p>
            <text:p text:style-name="P1448"><text:span text:style-name="T1449">5.10.</text:span><text:span text:style-name="T1450"><text:tab/></text:span><text:span text:style-name="T1451">neurologinis plaktukas;</text:span></text:p>
            <text:p text:style-name="P1452"><text:span text:style-name="T1453">5.11.</text:span><text:span text:style-name="T1454"><text:tab/></text:span><text:span text:style-name="T1455">medicininės svarstyklės pacientams sverti;</text:span></text:p>
            <text:p text:style-name="P1456"><text:span text:style-name="T1457">5.12.</text:span><text:span text:style-name="T1458"><text:tab/></text:span><text:span text:style-name="T1459">gliukometras;</text:span></text:p>
            <text:p text:style-name="P1460"><text:span text:style-name="T1461">5.13.</text:span><text:span text:style-name="T1462"><text:tab/></text:span><text:span text:style-name="T1463">mobilus lašelinės stovas;</text:span></text:p>
            <text:p text:style-name="P1464"><text:span text:style-name="T1465">5.14.</text:span><text:span text:style-name="T1466"><text:tab/></text:span><text:span text:style-name="T1467">tonometras akispūdžiui matuoti;</text:span></text:p>
            <text:p text:style-name="P1468"><text:span text:style-name="T1469">5.15.</text:span><text:span text:style-name="T1470"><text:tab/></text:span><text:span text:style-name="T1471">hematologinis analizatorius;</text:span></text:p>
            <text:p text:style-name="P1472"><text:span text:style-name="T1473">5.16.</text:span><text:span text:style-name="T1474"><text:tab/></text:span><text:span text:style-name="T1475">deguonies tiekimo įranga;</text:span></text:p>
            <text:p text:style-name="P1476"><text:span text:style-name="T1477">5.17.</text:span><text:span text:style-name="T1478"><text:tab/></text:span><text:span text:style-name="T1479">deguonies koncentratorius;</text:span></text:p>
            <text:p text:style-name="P1480"><text:span text:style-name="T1481">5.18.</text:span><text:span text:style-name="T1482"><text:tab/></text:span><text:span text:style-name="T1483">Ambu tipo maišas su deguonies kauke;</text:span></text:p>
            <text:p text:style-name="P1484"><text:span text:style-name="T1485">5.19.</text:span><text:span text:style-name="T1486"><text:tab/></text:span><text:span text:style-name="T1487">vakuuminis siurbiklis;</text:span></text:p>
            <text:p text:style-name="P1488"><text:span text:style-name="T1489">5.20.</text:span><text:span text:style-name="T1490"><text:tab/></text:span><text:span text:style-name="T1491">orofaringiniai vamzdeliai;</text:span></text:p>
            <text:p text:style-name="P1492"><text:span text:style-name="T1493">5.21.</text:span><text:span text:style-name="T1494"><text:tab/></text:span><text:span text:style-name="T1495">intubacinis S formos vamzdelis;</text:span></text:p>
            <text:p text:style-name="P1496"><text:span text:style-name="T1497">5.22.</text:span><text:span text:style-name="T1498"><text:tab/></text:span><text:span text:style-name="T1499">infuzomatas;</text:span></text:p>
            <text:p text:style-name="P1500"><text:span text:style-name="T1501">5.23.</text:span><text:span text:style-name="T1502"><text:tab/></text:span><text:span text:style-name="T1503">paciento gyvybinių funkcijų monitorius;</text:span></text:p>
            <text:p text:style-name="P1504"><text:span text:style-name="T1505">5.24.</text:span><text:span text:style-name="T1506"><text:tab/></text:span><text:span text:style-name="T1507">defibriliatorius;</text:span></text:p>
            <text:p text:style-name="P1508"><text:span text:style-name="T1509">5.25.</text:span><text:span text:style-name="T1510"><text:tab/></text:span><text:span text:style-name="T1511">plovimo-dezinfekavimo mašina;</text:span></text:p>
            <text:p text:style-name="P1512"><text:span text:style-name="T1513">5.26.</text:span><text:span text:style-name="T1514"><text:tab/></text:span><text:span text:style-name="T1515">dezinfekcijos kamera;</text:span></text:p>
            <text:p text:style-name="P1516"><text:span text:style-name="T1517">5.27.</text:span><text:span text:style-name="T1518"><text:tab/></text:span><text:span text:style-name="T1519">vonios keltuvas;</text:span></text:p>
            <text:p text:style-name="P1520"><text:span text:style-name="T1521">5.28.</text:span><text:span text:style-name="T1522"><text:tab/></text:span><text:span text:style-name="T1523">apiplovimo / dušo vežimėlis;</text:span></text:p>
            <text:p text:style-name="P1524"><text:span text:style-name="T1525">5.29.</text:span><text:span text:style-name="T1526"><text:tab/></text:span><text:span text:style-name="T1527">stacionarinis pacientų keltuvas;</text:span></text:p>
            <text:p text:style-name="P1528"><text:span text:style-name="T1529">5.30.</text:span><text:span text:style-name="T1530"><text:tab/></text:span><text:span text:style-name="T1531">mobilus pacientų keltuvas;</text:span></text:p>
            <text:p text:style-name="P1532"><text:span text:style-name="T1533">5.31.</text:span><text:span text:style-name="T1534"><text:tab/></text:span><text:span text:style-name="T1535">mobilus vežimėlis tvarsliavai, vaistams ir vienkartinėms priemonėms;</text:span></text:p>
            <text:p text:style-name="P1536"><text:span text:style-name="T1537">5.32.</text:span><text:span text:style-name="T1538"><text:tab/></text:span><text:span text:style-name="T1539">funkcinė lova;</text:span></text:p>
            <text:p text:style-name="P1540"><text:span text:style-name="T1541">5.33.</text:span><text:span text:style-name="T1542"><text:tab/></text:span><text:span text:style-name="T1543">paciento spintelė prie lovos;</text:span></text:p>
            <text:p text:style-name="P1544"><text:span text:style-name="T1545">5.34.</text:span><text:span text:style-name="T1546"><text:tab/></text:span><text:span text:style-name="T1547">medicininė širma;</text:span></text:p>
            <text:soft-page-break/>
            <text:p text:style-name="P1548"><text:span text:style-name="T1549">5.35.</text:span><text:span text:style-name="T1550"><text:tab/></text:span><text:span text:style-name="T1551">neštuvai;</text:span></text:p>
            <text:p text:style-name="P1552"><text:span text:style-name="T1553">5.36.</text:span><text:span text:style-name="T1554"><text:tab/></text:span><text:span text:style-name="T1555">pervežimo vežimėlis;</text:span></text:p>
            <text:p text:style-name="P1556"><text:span text:style-name="T1557">5.37.</text:span><text:span text:style-name="T1558"><text:tab/></text:span><text:span text:style-name="T1559">vaikštynė;</text:span></text:p>
            <text:p text:style-name="P1560"><text:span text:style-name="T1561">5.38.</text:span><text:span text:style-name="T1562"><text:tab/></text:span><text:span text:style-name="T1563">tualetinė kėdė;<text:s/></text:span></text:p>
            <text:p text:style-name="P1564"><text:span text:style-name="T1565">5.39.</text:span><text:span text:style-name="T1566"><text:tab/></text:span><text:span text:style-name="T1567">persislinkimo, perkėlimo lenta;</text:span></text:p>
            <text:p text:style-name="P1568"><text:span text:style-name="T1569">5.40.</text:span><text:span text:style-name="T1570"><text:tab/></text:span><text:span text:style-name="T1571">infuzinė pompa;</text:span></text:p>
            <text:p text:style-name="P1572"><text:span text:style-name="T1573">5.41.</text:span><text:span text:style-name="T1574"><text:tab/></text:span><text:span text:style-name="T1575">pragulų profilaktikos ir gydymo čiužinys;</text:span></text:p>
            <text:p text:style-name="P1576"><text:span text:style-name="T1577">5.42.</text:span><text:span text:style-name="T1578"><text:tab/></text:span><text:span text:style-name="T1579">pragulų profilaktikos pagalvėlė, dedama į vežimėlį / kėdę;</text:span></text:p>
            <text:p text:style-name="P1580"><text:span text:style-name="T1581">5.43.</text:span><text:span text:style-name="T1582"><text:tab/></text:span><text:span text:style-name="T1583">kompiuteris su standartine programine įranga, spausdintuvas;</text:span></text:p>
            <text:p text:style-name="P1584"><text:span text:style-name="T1585">5.44.</text:span><text:span text:style-name="T1586"><text:tab/></text:span><text:span text:style-name="T1587">tikslinė transporto priemonė (pacientams lankyti namuose).</text:span></text:p>
            <text:p text:style-name="P1588"/>
            <text:p text:style-name="P1589"><text:span text:style-name="T1590">Tikslinių transporto priemonių (lengvojo automobilio) pirkimo, nuomos ir finansinės nuomos (lizingo) finansavimo suma negali viršyti 25 000 eurų.</text:span></text:p>
          </table:table-cell>
        </table:table-row>
        <text:soft-page-break/>
        <table:table-row table:style-name="TableRow1591">
          <table:table-cell table:style-name="TableCell1592">
            <text:p text:style-name="P1593"><text:span text:style-name="T1594">5.</text:span></text:p>
          </table:table-cell>
          <table:table-cell table:style-name="TableCell1595">
            <text:p text:style-name="P1596"><text:span text:style-name="T1597">Projekto vykdymas</text:span></text:p>
          </table:table-cell>
          <table:table-cell table:style-name="TableCell1598">
            <text:p text:style-name="P1599"><text:span text:style-name="T1600">Tinkamomis finansuoti laikomos<text:s/></text:span><text:span text:style-name="T1601">investicijų projekto parengimo išlaidos,</text:span><text:span text:style-name="T1602"><text:s/>jei vadovaujantis Aprašo <text:s/>46.4 papunkčiu jį rengti privaloma.<text:s/></text:span></text:p>
            <text:p text:style-name="P1603"/>
            <text:p text:style-name="P1604">Investicijų projekto parengimo / pirkimo išlaidos negali viršyti 4 000 Eur.</text:p>
            <text:p text:style-name="P1605"/>
            <text:p text:style-name="P1606"><text:span text:style-name="T1607">Projekto išlaidos pagal fiksuotąją normą apmokamos vadovaujantis Aprašo 41 ir 42 punktais.</text:span></text:p>
          </table:table-cell>
        </table:table-row>
        <table:table-row table:style-name="TableRow1608">
          <table:table-cell table:style-name="TableCell1609">
            <text:p text:style-name="P1610"><text:span text:style-name="T1611">6.</text:span></text:p>
          </table:table-cell>
          <table:table-cell table:style-name="TableCell1612">
            <text:p text:style-name="P1613"><text:span text:style-name="T1614">Informavimas apie projektą<text:s/></text:span></text:p>
          </table:table-cell>
          <table:table-cell table:style-name="TableCell1615">
            <text:p text:style-name="P1616"><text:span text:style-name="T1617">Tinkamos finansuoti <text:s/>laikomos tik privalomos informavimo apie projektą priemonės pagal Projektų taisyklių<text:s/></text:span><text:span text:style-name="T1618">450.1–450.6<text:s/></text:span><text:span text:style-name="T1619">papunkčius.<text:s/></text:span></text:p>
            <text:p text:style-name="P1620"/>
            <text:p text:style-name="P1621">Viešinimo išlaidos negali viršyti 500 Eur.</text:p>
            <text:p text:style-name="P1622"/>
            <text:p text:style-name="P1623"><text:span text:style-name="T1624">Projekto išlaidos pagal fiksuotąją normą apmokamos vadovaujantis Aprašo 41 ir 42 punktais.</text:span></text:p>
          </table:table-cell>
        </table:table-row>
        <table:table-row table:style-name="TableRow1625">
          <table:table-cell table:style-name="TableCell1626">
            <text:p text:style-name="P1627"><text:span text:style-name="T1628">7.</text:span></text:p>
          </table:table-cell>
          <table:table-cell table:style-name="TableCell1629">
            <text:p text:style-name="P1630"><text:span text:style-name="T1631">Netiesioginės išlaidos ir kitos išlaidos pagal fiksuotąją projekto išlaidų normą</text:span></text:p>
          </table:table-cell>
          <table:table-cell table:style-name="TableCell1632">
            <text:p text:style-name="P1633"><text:span text:style-name="T1634">Projektui taikoma fiksuotoji projekto išlaidų norma netiesioginėms išlaidoms skaičiuojama vadovaujantis Projektų taisyklių 10 priedu.</text:span></text:p>
          </table:table-cell>
        </table:table-row>
      </table:table>
      <text:p text:style-name="Normal"><text:span text:style-name="T1635">Pastaba. Paraiškos formos projekto biudžeto lentelė pildoma vadovaujantis instrukcija „Projekto biudžeto formos pildymas“, pateikta Rekomendacijose dėl projektų išlaidų atitikties Europos Sąjungos struktūrinių fondų reikalavimams.</text:span></text:p>
      <text:p text:style-name="P1636"><text:span text:style-name="T1637">40</text:span><text:span text:style-name="T1638">.</text:span><text:span text:style-name="T1639"><text:tab/></text:span>Pagal Aprašą kryžminis finansavimas netaikomas.</text:p>
      <text:p text:style-name="P1640"><text:span text:style-name="T1641">41</text:span><text:span text:style-name="T1642">.</text:span><text:span text:style-name="T1643"><text:tab/></text:span>Projektą vykdančio personalo darbo užmokesčio už kasmetines atostogas ir (ar) kompensacijos už nepanaudotas kasmetines atostogas išmokos bei papildomų poilsio dienų išmokos išlaidos apmokamos taikant kasmetinių atostogų ir papildomų poilsio dienų <text:s/>išmokų fiksuotąją normą, <text:s/>kuri nustatoma vadovaujantis 2016 m. sausio 19 d. Lietuvos Respublikos finansų ministerijos patvirtinta (2017 m. liepos 20 d. redakcija) „Kasmetinių atostogų ir papildomų poilsio<text:s/><text:soft-page-break/>dienų išmokų fiksuotųjų normų nustatymo tyrimo ataskaita“. Ataskaita skelbiama <text:s text:c="19"/><text:span text:style-name="T1644">http://www.esinvesticijos.lt/lt/dokumentai/supaprastinto-islaidu-apmokejimo-tyrimai</text:span>.</text:p>
      <text:p text:style-name="P1645"><text:span text:style-name="T1646">42</text:span><text:span text:style-name="T1647">.</text:span><text:span text:style-name="T1648"><text:tab/></text:span>Išlaidos, apmokamos taikant Aprašo 39 punkto lentelės 3, 5, 6 ir 7 punktuose ir Aprašo 41 punkte nurodytas<text:s/><text:span text:style-name="T1649">fiksuotąsias normas</text:span>, turi atitikti Projektų taisyklių 35 skirsnį.</text:p>
      <text:p text:style-name="P1650"><text:span text:style-name="T1651">43</text:span><text:span text:style-name="T1652">.</text:span><text:span text:style-name="T1653"><text:tab/></text:span>Projektinio pasiūlymo ir paraiškos bei jos priedų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p>
      <text:p text:style-name="P1654"><text:span text:style-name="T1655">44</text:span><text:span text:style-name="T1656">.</text:span><text:span text:style-name="T1657"><text:tab/></text:span>Pajamoms iš projekto veiklų, gautoms projekto įgyvendinimo metu ir po projekto finansavimo pabaigos, taikomi reikalavimai nustatyti Projektų taisyklių 36 skirsnyje.</text:p>
      <text:p text:style-name="P1658"><text:span text:style-name="T1659">45</text:span><text:span text:style-name="T1660">.</text:span><text:span text:style-name="T1661"><text:tab/></text:span>Aprašo 39 punkto lentelės 3 punkto 3 skilties <text:s/>2 punkte nustatytas procentinis išlaidų kategorijų dydžio apribojimas taikomas tik paraiškos vertinimo metu.<text:s/></text:p>
      <text:p text:style-name="P1662"/>
      <text:p text:style-name="P1663"><text:span text:style-name="T1664">V</text:span><text:span text:style-name="T1665"><text:s/>SKYRIUS</text:span></text:p>
      <text:p text:style-name="P1666"><text:span text:style-name="T1667">PARAIŠKŲ RENGIMAS, PAREIŠKĖJŲ INFORMAVIMAS, KONSULTAVIMAS, PARAIŠKŲ TEIKIMAS IR VERTINIMAS</text:span></text:p>
      <text:p text:style-name="P1668"/>
      <text:p text:style-name="P1669"><text:span text:style-name="T1670">46</text:span><text:span text:style-name="T1671">.</text:span><text:span text:style-name="T1672"><text:tab/></text:span>Savivaldybių vykdomosios institucijos (toliau – savivaldybių institucijos) iki Regiono plėtros tarybos sekretoriato<text:span text:style-name="T1673"><text:s/>kvietime teikti projektinius pasiūlymus nurodyto termino</text:span><text:s/>turi Regiono plėtros tarybos sekretoriatui pateikti raštu projektinius pasiūlymus dėl regiono projektų įgyvendinimo (toliau – projektinis pasiūlymas) pagal formą, nustatytą regionų projektų atrankos tvarkos aprašo, patvirtinto Lietuvos Respublikos vidaus reikalų ministro 2014 m. gruodžio 22 d. įsakymu Nr.1V-893 „Dėl Iš Europos Sąjungos struktūrinių fondų lėšų bendrai finansuojamų regionų projektų atrankos tvarkos aprašo patvirtinimo“, 1 priede, kuris skelbiamas ES struktūrinių fondų svetainėje www.esinvesticijos.lt. Kartu su projektiniu pasiūlymu privaloma pateikti šiuos dokumentus:</text:p>
      <text:p text:style-name="P1674"><text:span text:style-name="T1675">46.1</text:span><text:span text:style-name="T1676">.</text:span><text:span text:style-name="T1677"><text:tab/></text:span>Preliminarių projekto išlaidų deklaracijos patvirtinančios,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os finansinės paramos priemonių, lapą (Aprašo 2 priedas);</text:p>
      <text:p text:style-name="P1678"><text:span text:style-name="T1679">46.2</text:span><text:span text:style-name="T1680">. Projekto (-ų) parengtumui taikomų reikalavimų įgyvendinimo lapą Nr. 1 (Aprašo 3 priedas), kuriame nurodytas projektas, pagal kurį yra planuojama finansuoti DOTS kabineto įrengimą ir priklausomybės nuo opioidų pakaitinio gydymo kabineto įrengimą, arba informaciją apie konkrečioje savivaldybėje jau veikiančius tokius kabinetus;</text:span></text:p>
      <text:p text:style-name="P1681"><text:span text:style-name="T1682">46.3</text:span><text:span text:style-name="T1683">. Projekto (-ų) parengtumui taikomų reikalavimų įgyvendinimo lapą Nr. 2 (Aprašo 4 priedas), kuriame nurodytas projektas, pagal kurį yra planuojama finansuoti veiklas kraujotakos sistemos ligų, galvos smegenų kraujotakos ligų, onkologinių ligų srityse;</text:span></text:p>
      <text:p text:style-name="P1684"><text:span text:style-name="T1685">46.4</text:span><text:span text:style-name="T1686">. investicijų projektą, parengtą pagal Investicijų projektų, kuriems siekiama gauti finansavimą iš Europos Sąjungos struktūrinės paramos ir (ar) valstybės biudžeto lėšų, rengimo metodiką (toliau – Investicijų projektų rengimo metodika), kuri skelbiama ES struktūrinių fondų svetainėje<text:s/></text:span><text:span text:style-name="T1687">www.esinvesticijos.lt</text:span><text:span text:style-name="T1688">, jei projektu siekiama investuoti į ilgalaikį materialųjį ar nematerialųjį turtą, reikalingą viešosioms paslaugoms, kaip jos apibrėžtos Viešojo administravimo įstatyme, teikti, ir kuriam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text:s/>naudos analizės (toliau – SNA) ir (arba) sąnaudų efektyvumo analizės <text:s/>rezultatų lentelės MS<text:s/></text:span><text:span text:style-name="T1689">Excel</text:span><text:span text:style-name="T1690"><text:s/>formatu.<text:s/></text:span><text:span text:style-name="T1691"><text:s/></text:span></text:p>
      <text:p text:style-name="P1692"><text:span text:style-name="T1693">47</text:span><text:span text:style-name="T1694">.</text:span><text:span text:style-name="T1695"><text:tab/></text:span>Investicijų projekte turi būti<text:span text:style-name="T1696"><text:s/></text:span>išnagrinėtos ir palygintos projekto įgyvendinimo alternatyvos, vadovaujantis Investicijų projektų rengimo metodikos 4 priedu. Pareiškėjas savo nuožiūra gali nagrinėti ir kitas (papildomas) alternatyvas. Kai projektai įgyvendinami pagal integruotų teritorijų vystymo programas, turi būti <text:s/>išnagrinėta viena projekto įgyvendinimo alternatyva, nurodyta integruotų teritorijų vystymo programoje, vadovaujantis Investicijų projektų rengimo metodika.</text:p>
      <text:p text:style-name="P1697"><text:span text:style-name="T1698">48</text:span><text:span text:style-name="T1699">.</text:span><text:span text:style-name="T1700"><text:tab/></text:span>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p>
      <text:p text:style-name="P1701"><text:span text:style-name="T1702">49</text:span><text:span text:style-name="T1703">.</text:span><text:span text:style-name="T1704"><text:tab/></text:span>Regiono plėtros taryba, apsvarsčiusi apibendrintus projektinius pasiūlymus ir regiono projektų sąrašo projektą, priima sprendimą dėl regionų projektų sąrašo (-ų) sudarymo. Į regiono projektų sąrašą gali būti įtraukti tik Projektų taisyklių 49 punkte nustatytus reikalavimus atitinkantys projektai. Pareiškėjai, kurių projektai įtraukti į <text:s/>regiono projektų sąrašą, įgyja teisę teikti paraišką finansuoti projektą.</text:p>
      <text:p text:style-name="P1705"><text:span text:style-name="T1706">50</text:span><text:span text:style-name="T1707">.</text:span><text:span text:style-name="T1708"><text:tab/></text:span><text:span text:style-name="T1709">Siekdamas gauti finansavimą pareiškėjas turi užpildyti paraišką, kurios iš dalies užpildyta forma PDF formatu<text:s/></text:span>skelbiama<text:s/><text:span text:style-name="T1710">ES struktūrinių fondų<text:s/></text:span>svetainės<text:s/><text:span text:style-name="T1711">www.esinvesticijos.lt</text:span><text:s/>skiltyje „Finansavimas / Planuojami valstybės (regionų) projektai“ prie konkretaus planuojamo projekto „Susijusių dokumentų“ bei įgyvendinančiosios institucijos interneto svetainėje www.cpva.lt. Paraiška ir jos priedai pildomi lietuvių kalba.</text:p>
      <text:p text:style-name="P1712"><text:span text:style-name="T1713">51</text:span><text:span text:style-name="T1714">.</text:span><text:span text:style-name="T1715"><text:tab/></text:span>Pareiškėjai pildo paraiškos formą ir kartu su Aprašo 54 punkte nurodytais priedais iki regionų projektų sąraše nustatytos dat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text:p>
      <text:p text:style-name="P1716"><text:span text:style-name="T1717">52</text:span><text:span text:style-name="T1718">.</text:span><text:span text:style-name="T1719"><text:tab/></text:span>Jeigu vadovaujantis Aprašo 51 punktu paraiška teikiama raštu, ji gali būti teikiama vienu iš šių būdų:</text:p>
      <text:p text:style-name="P1720"><text:span text:style-name="T1721">52.1</text:span><text:span text:style-name="T1722">. įgyvendinančiajai institucijai su lydraščiu teikiamas pasirašytas popierinis paraiškos ir jos priedų dokumentas (kartu pateikiant į elektroninę laikmeną įrašytą paraišką ir priedus. Paraiška ir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pasiūlyme teikti paraišką nurodytu adresu;</text:span></text:p>
      <text:p text:style-name="P1723"><text:span text:style-name="T1724">52.2</text:span><text:span text:style-name="T1725"><text:s/>įgyvendinančiajai institucijai pasiūlyme teikti paraišką nurodytu elektroninio pašto adresu siunčiamas elektroninis dokumentas (lydraštis, paraiška ir paraiškos priedai), pasirašytas saugiu elektroniniu parašu. Kai paraiška teikiama pastaruoju būdu, kartu teikiami dokumentai ir (ar) skaitmeninės pridedamų dokumentų kopijos saugiu elektroniniu parašu gali būti netvirtinami.</text:span></text:p>
      <text:p text:style-name="P1726"><text:span text:style-name="T1727">53</text:span><text:span text:style-name="T1728">.</text:span><text:span text:style-name="T1729"><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730"><text:span text:style-name="T1731">54</text:span><text:span text:style-name="T1732">.</text:span><text:span text:style-name="T1733"><text:tab/></text:span><text:span text:style-name="T1734">Kartu su paraiška pareiškėjas turi pateikti šiuos priedus (Aprašo 54.3–54.5 papunkčiuose nurodytų paraiškos priedų formos skelbiamos ES struktūrinių fondų svetainės www.esinvesticijos.lt skiltyje „Dokumentai“, reikia ieškoti dokumento tipo „paraiškų priedų formos“):<text:s/></text:span></text:p>
      <text:p text:style-name="P1735"><text:span text:style-name="T1736">54.1</text:span><text:span text:style-name="T1737">.</text:span><text:span text:style-name="T1738"><text:tab/></text:span>įgaliojimą pasirašyti paraišką, jei paraišką pasirašo ne pareiškėjo įstaigos vadovas;</text:p>
      <text:p text:style-name="P1739"><text:span text:style-name="T1740">54.2</text:span><text:span text:style-name="T1741">.</text:span><text:span text:style-name="T1742"><text:tab/></text:span>partnerio (-ių) deklaraciją (-as), jei projektą numatyta įgyvendinti kartu su partneriais<text:s/><text:span text:style-name="T1743"><text:s/>(partnerio deklaracijos forma integruota į pildomą paraiškos formą)</text:span>;</text:p>
      <text:p text:style-name="P1744"><text:span text:style-name="T1745">54.3</text:span><text:span text:style-name="T1746">.</text:span><text:span text:style-name="T1747"><text:tab/></text:span><text:span text:style-name="T1748">klausimyną apie pirkimo ir (arba) importo pridėtinės vertės mokesčio tinkamumą finansuoti ES struktūrinių fondų ir (arba) Lietuvos Respublikos biudžeto lėšomis, jei pareiškėjas prašo pridėtinės vertės mokesčio išlaidas pripažinti tinkamomis finansuoti, t. y. įtraukia šias išlaidas į projekto biudžetą.<text:s/></text:span>Jei projektą numatyta įgyvendinti kartu su partneriais, klausimyną turi pateikti ir kiekvienas partneris;<text:s/></text:p>
      <text:p text:style-name="P1749"><text:span text:style-name="T1750">54.4</text:span><text:span text:style-name="T1751">.</text:span><text:span text:style-name="T1752"><text:tab/></text:span><text:span text:style-name="T1753">informaciją apie projektui taikomus aplinkosauginius reikalavimus (taikoma,<text:s/></text:span>kai planuojama vykdyti ūkinė veikla, kaip ji apibrėžta Lietuvos Respublikos planuojamos ūkinės veiklos poveikio aplinkai vertinimo įstatymo 2 straipsnio 2 dalyje, gali turėti poveikį aplinkai arba yra susijusi su<text:s/><text:span text:style-name="T1754">„Natura 2000“ teritorijomis;<text:s/></text:span></text:p>
      <text:p text:style-name="P1755"><text:span text:style-name="T1756">54.5</text:span><text:span text:style-name="T1757">.</text:span><text:span text:style-name="T1758"><text:tab/></text:span><text:span text:style-name="T1759">informaciją apie iš ES struktūrinių fondų lėšų bendrai finansuojamų projektų gaunamas pajamas (taikoma, kai iš Europos regioninės plėtros fondo finansuojamo projekto tinkamų finansuoti išlaidų suma iki pajamų įvertinimo viršija 1 mln. eurų;<text:s/></text:span></text:p>
      <text:p text:style-name="P1760"><text:span text:style-name="T1761">54.6</text:span><text:span text:style-name="T1762">.</text:span><text:span text:style-name="T1763"><text:tab/></text:span><text:span text:style-name="T1764">įvykdytų viešųjų pirkimų, viršijančių tarptautinio pirkimo vertę, apibrėžtą Lietuvos Respublikos viešųjų pirkimų įstatymo 4 straipsnyje, kurių prašoma finansuoti projekte suma viršija 175 000 eurų (</text:span><text:span text:style-name="T1765">vieną šimtą septyniasdešimt penkis tūkstančius eurų)</text:span><text:span text:style-name="T1766">, dokumentus;</text:span></text:p>
      <text:p text:style-name="P1767"><text:span text:style-name="T1768">54.7</text:span><text:span text:style-name="T1769">.</text:span><text:span text:style-name="T1770"><text:tab/></text:span><text:span text:style-name="T1771">pagrindinio projekto pirkimo, kurio prašoma finansuoti suma sudaro didžiausią projekto biudžeto dalį, dokumentus, jeigu šis pirkimas teikiant projekto paraišką yra įvykdytas</text:span>;</text:p>
      <text:p text:style-name="P1772"><text:span text:style-name="T1773">54.8</text:span><text:span text:style-name="T1774">.</text:span><text:span text:style-name="T1775"><text:tab/></text:span>paraiškoje numatytas išlaidas pagrindžiančius dokumentus (komercinius pasiūlymus, sutartis ir kt.). Jei Paraiškoje numatyta vykdyti statybos darbus vykdant 12.1 ir (ar) 12.5 veiklas, šių veiklų statybos darbų išlaidas pagrindžiantys dokumentai (sąmatos, komerciniai pasiūlymai ir pan.) turi būti aiškiai atskirti nuo kitų statybos darbų išlaidas pagrindžiančių dokumentų;</text:p>
      <text:p text:style-name="P1776"><text:span text:style-name="T1777">54.9</text:span><text:span text:style-name="T1778">.</text:span><text:span text:style-name="T1779"><text:tab/></text:span>pareiškėjo teisės į žemės sklypą ir (ar) statinį nuosavybės arba kitą nekilnojamojo turto valdymo ar naudojimo teisę patvirtinančių dokumentų kopijas (jei taikoma);</text:p>
      <text:p text:style-name="P1780"><text:span text:style-name="T1781">54.10</text:span><text:span text:style-name="T1782">.</text:span><text:span text:style-name="T1783"><text:tab/></text:span>jei statinys ar sklypas, kuriame numatoma atlikti statybos darbus, pareiškėjui (partneriui) priklauso ne nuosavybės teise,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ą ir<text:span text:style-name="T1784"><text:s/></text:span>turto valdytojo raštišką sutikimą vykdyti projekto veiklas;</text:p>
      <text:p text:style-name="P1785"><text:span text:style-name="T1786">54.11</text:span><text:span text:style-name="T1787">.</text:span><text:span text:style-name="T1788"><text:tab/></text:span>jei žemės sklypas ir (ar) statinys, kuriame numatoma atlikti statybos darbus, turi bendraturčių, turi būti pateikta statinio bendraturčių sutikimo vykdyti statybos darbus kopija;</text:p>
      <text:p text:style-name="P1789"><text:span text:style-name="T1790">54.12</text:span><text:span text:style-name="T1791">.</text:span><text:span text:style-name="T1792"><text:tab/></text:span>jei projekte numatomi statybos darbai,<text:span text:style-name="T1793"><text:s/></text:span>statinio projekto, parengto ir patvirtinto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statyta tvarka, kopija. Teikiama visos sudėties statinio techninio projekto elektroninė versija PDF formatu arba versija, kurią būtų galima peržiūrėti naudojantis<text:s/><text:span text:style-name="T1794">Microsoft Office</text:span><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p>
      <text:p text:style-name="P1795"><text:span text:style-name="T1796">54.13</text:span><text:span text:style-name="T1797">.</text:span><text:span text:style-name="T1798"><text:tab/></text:span>jei projekte numatomi statybos darbai ir statinio projektą rengti privaloma, tačiau jis dar nėra parengtas ir patvirtintas, prisijungimo sąlygų, specialiųjų reikalavimų (jeigu tokie gauti)<text:s/><text:soft-page-break/>patvirtintas kopijas. Jei statybos darbus planuojama vykdyti kultūros paveldo statiniuose ar statiniuose, esančiuose kultūros paveldo objektų teritorijose, gali būti prašoma pateikti ir papildomų, Lietuvos Respublikos statybos įstatyme nustatytų dokumentų kopijas<text:span text:style-name="T1799">;</text:span></text:p>
      <text:p text:style-name="P1800"><text:span text:style-name="T1801">54.14</text:span><text:span text:style-name="T1802">.</text:span><text:span text:style-name="T1803"><text:tab/></text:span><text:span text:style-name="T1804">jei projekte numatomi statybos darbai ir statinio projektą rengti privaloma, tačiau jis dar nėra parengtas ir patvirtintas, patvirtintą statinio projektavimo užduoties<text:s/></text:span>kopiją.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p>
      <text:p text:style-name="P1805"><text:span text:style-name="T1806">54.15</text:span><text:span text:style-name="T1807">.</text:span><text:span text:style-name="T1808"><text:tab/></text:span>jei projekte numatomi statybos darbai ir statinio projektas dar nėra parengtas ir patvirtintas ar statinio projekto rengti neprivaloma, <text:s/>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 text:style-name="T1809"><text:s/></text:span></text:p>
      <text:p text:style-name="P1810"><text:span text:style-name="T1811">54.16</text:span><text:span text:style-name="T1812">.</text:span><text:span text:style-name="T1813"><text:tab/></text:span>pareiškėjo ir (ar) partnerio įsipareigojimo padengti netinkamas finansuoti, tačiau šiam projektui įgyvendinti būtinas išlaidas ir tinkamas išlaidas, kurių nepadengia projekto finansavimas, pagrindimo dokumentus (savivaldybės tarybos sprendimas, banko sąskaitos išrašas, paskolos sutartis, garantinis banko raštas ir kt.).</text:p>
      <text:p text:style-name="P1814"><text:span text:style-name="T1815">55</text:span><text:span text:style-name="T1816">.</text:span><text:span text:style-name="T1817"><text:tab/></text:span>Jei nėra galimybės Aprašo 56.12<text:span text:style-name="T1818"><text:s/></text:span>papunktyje nurodytų priedų pateikti per DMS, jie įgyvendinančiajai institucijai gali būti pateikti elektroninėje laikmenoje (PDF formatu) su lydraščiu, kuriame nurodoma regiono planuojamų projektų sąrašo numeris, projekto pavadinimas, teikiamo dokumento pavadinimas. Jei priedai teikiami ne kartu su paraiška, jie turi būti pateikti iki paraiškai teikti nustatyto termino paskutinės dienos<text:span text:style-name="T1819">.</text:span></text:p>
      <text:p text:style-name="P1820"><text:span text:style-name="T1821">56</text:span><text:span text:style-name="T1822">.</text:span><text:span text:style-name="T1823"><text:tab/></text:span>Paraiškų pateikimo paskutinė diena nustatoma regionų projektų sąraše. Pareiškėjui praleidus regionų projektų sąraše nustatytą paraiškos pateikimo terminą, sprendimą dėl paraiškos priėmimo, atsižvelgdama į termino praleidimo priežastis, priima įgyvendinančioji institucija.</text:p>
      <text:p text:style-name="P1824"><text:span text:style-name="T1825">57</text:span><text:span text:style-name="T1826">.</text:span><text:span text:style-name="T1827"><text:tab/></text:span>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p>
      <text:p text:style-name="P1828"><text:span text:style-name="T1829">58</text:span><text:span text:style-name="T1830">.</text:span><text:span text:style-name="T1831"><text:tab/></text:span>Įgyvendinančioji institucija atlieka projekto tinkamumo finansuoti vertinimą Projektų taisyklių 14 ir 15 skirsniuose nustatyta tvarka pagal Aprašo 1 priede „Projekto tinkamumo finansuoti vertinimo lentelė“ nustatytus reikalavimus.</text:p>
      <text:p text:style-name="P1832"><text:span text:style-name="T1833">59</text:span><text:span text:style-name="T1834">.</text:span><text:span text:style-name="T1835"><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836"><text:span text:style-name="T1837">60</text:span><text:span text:style-name="T1838">.</text:span><text:span text:style-name="T1839"><text:tab/></text:span>Paraiškos vertinamos ne ilgiau kaip 60 dienų nuo regiono projekto paraiškos gavimo dienos.</text:p>
      <text:p text:style-name="P1840"><text:span text:style-name="T1841">61</text:span><text:span text:style-name="T1842">.</text:span><text:span text:style-name="T1843"><text:tab/></text:span>Nepavykus paraiškų įvertinti per nustatytą terminą, vertinimo terminas gali būti pratęstas įgyvendinančiosios institucijos sprendimu, vadovaujantis Projekto taisyklių 14 skirsnio nuostatomis. Apie naują paraiškų vertinimo terminą įgyvendinančioji institucija informuoja pareiškėjus per DMS (arba raštu, jei DMS funkcinės galimybės tuo metu nėra užtikrinamos).</text:p>
      <text:p text:style-name="P1844"><text:span text:style-name="T1845">62</text:span><text:span text:style-name="T1846">.</text:span><text:span text:style-name="T1847"><text:tab/></text:span>Paraiška atmetama dėl priežasčių, nustatytų Apraše ir (arba) Projektų taisyklių 14–16 skirsniuose nustatyta tvarka. Apie paraiškos atmetimą pareiškėjas informuojamas per DMS (arba<text:s/><text:soft-page-break/>raštu, jei DMS funkcinės galimybės tuo metu nėra užtikrinamos) per 3 darbo dienas nuo sprendimo dėl paraiškos atmetimo priėmimo dienos.</text:p>
      <text:p text:style-name="P1848"><text:span text:style-name="T1849">63</text:span><text:span text:style-name="T1850">.</text:span><text:span text:style-name="T1851"><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1852"><text:span text:style-name="T1853">64</text:span><text:span text:style-name="T1854">.</text:span><text:span text:style-name="T1855"><text:tab/></text:span>Įgyvendinančiajai institucijai baigus paraiškų vertinimą, sprendimą dėl projekto finansavimo arba nefinansavimo priima Ministerija Projektų taisyklių 17 skirsnyje nustatyta tvarka.<text:s/></text:p>
      <text:p text:style-name="P1856"><text:span text:style-name="T1857">65</text:span><text:span text:style-name="T1858">.</text:span><text:span text:style-name="T1859"><text:tab/></text:span>Ministerijai priėmus sprendimą finansuoti projektą, įgyvendinančioji institucija per 3 darbo dienas nuo šio sprendimo gavimo dienos per DMS (arba raštu, jei DMS funkcinės galimybės tuo metu nėra užtikrinamos) pateikia šį sprendimą pareiškėjams.</text:p>
      <text:p text:style-name="P1860"><text:span text:style-name="T1861">66</text:span><text:span text:style-name="T1862">.</text:span><text:span text:style-name="T1863"><text:tab/></text:span>Pagal Aprašą finansuojamiems projektams įgyvendinti bus sudaromos dvišalės projektų sutartys tarp pareiškėjų ir įgyvendinančiosios institucijos.</text:p>
      <text:p text:style-name="P1864"><text:span text:style-name="T1865">67</text:span><text:span text:style-name="T1866">.</text:span><text:span text:style-name="T1867"><text:tab/></text:span><text:span text:style-name="T1868">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vadovaudamasis Projekto taisyklių 18 skirsnio nuostatomis, turi teisę kreiptis į įgyvendinančiąją instituciją su prašymu dėl objektyvių priežasčių, nepriklausančių nuo pareiškėjo, pakeisti sutarties pasirašymo terminą.</text:p>
      <text:p text:style-name="P1869"><text:span text:style-name="T1870">68</text:span><text:span text:style-name="T1871">.</text:span><text:span text:style-name="T1872"><text:tab/></text:span>Projekto sutarties originalas gali būti rengiamas ir teikiamas:<text:s/></text:p>
      <text:p text:style-name="P1873"><text:span text:style-name="T1874">68.1</text:span><text:span text:style-name="T1875">.</text:span><text:span text:style-name="T1876"><text:tab/></text:span>pasirašytas raštu popierinėje laikmenoje arba</text:p>
      <text:p text:style-name="P1877"><text:span text:style-name="T1878">68.2</text:span><text:span text:style-name="T1879">.</text:span><text:span text:style-name="T1880"><text:tab/></text:span>pasirašytas saugiu elektroniniu parašu (tik elektroninėje laikmenoje).</text:p>
      <text:p text:style-name="P1881"/>
      <text:p text:style-name="P1882"><text:span text:style-name="T1883">VI</text:span><text:span text:style-name="T1884"><text:s/>SKYRIUS</text:span></text:p>
      <text:p text:style-name="P1885"><text:span text:style-name="T1886">PROJEKTŲ ĮGYVENDINIMO REIKALAVIMAI</text:span></text:p>
      <text:p text:style-name="P1887"/>
      <text:p text:style-name="P1888"><text:span text:style-name="T1889">69</text:span><text:span text:style-name="T1890">.</text:span><text:span text:style-name="T1891"><text:tab/></text:span><text:span text:style-name="T1892">Projektas įgyvendinamas pagal projekto sutartyje, Apraše ir Projektų taisyklėse nustatytus reikalavimus.<text:s/></text:span></text:p>
      <text:p text:style-name="P1893"><text:span text:style-name="T1894">70</text:span><text:span text:style-name="T1895">.</text:span><text:span text:style-name="T1896"><text:tab/></text:span><text:span text:style-name="T1897">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1898"><text:span text:style-name="T1899">71</text:span><text:span text:style-name="T1900">.</text:span><text:span text:style-name="T1901"><text:tab/></text:span><text:span text:style-name="T1902">Investicijų tęstinumas turi būti užtikrintas 5 metus po projektų finansavimo pabaigos Projektų taisyklių 27 skirsnyje nustatyta tvarka.</text:span></text:p>
      <text:p text:style-name="P1903"><text:span text:style-name="T1904">72</text:span><text:span text:style-name="T1905">.</text:span><text:span text:style-name="T1906"><text:tab/></text:span><text:span text:style-name="T1907">Projekto metu modernizuojama infrastruktūra turi būti naudojama pirminėms ambulatorinėms asmens sveikatos priežiūros paslaugoms teikti, taip pat gali būti naudojama ir kitoms asmens sveikatos priežiūros paslaugoms teikti.</text:span></text:p>
      <text:p text:style-name="P1908"/>
      <text:p text:style-name="P1909"><text:span text:style-name="T1910">VII</text:span><text:span text:style-name="T1911"><text:s/>SKYRIUS</text:span></text:p>
      <text:p text:style-name="P1912"><text:span text:style-name="T1913">APRAŠO KEITIMO TVARKA</text:span></text:p>
      <text:p text:style-name="P1914"/>
      <text:p text:style-name="P1915"><text:span text:style-name="T1916">73</text:span><text:span text:style-name="T1917">.</text:span><text:span text:style-name="T1918"><text:tab/></text:span><text:span text:style-name="T1919">Aprašo keitimo tvarka nustatyta Projektų taisyklių 11 skirsnyje.<text:s/></text:span></text:p>
      <text:p text:style-name="P1920"><text:span text:style-name="T1921">74</text:span><text:span text:style-name="T1922">.</text:span><text:span text:style-name="T1923"><text:tab/></text:span><text:span text:style-name="T1924">Jei Aprašas keičiamas jau atrinkus projektus, šie pakeitimai, nepažeidžiant lygiateisiškumo principo, taikomi ir įgyvendinamiems projektams Projektų taisyklių 91 punkte nustatytais atvejais.<text:s/></text:span></text:p>
      <text:p text:style-name="P1925"><text:span text:style-name="T19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6T07:29:00Z</meta:creation-date>
    <dc:date>2018-04-16T07:29:00Z</dc:date>
    <meta:print-date>2017-10-31T10:58:00Z</meta:print-date>
    <meta:template xlink:href="Normal.dotm" xlink:type="simple"/>
    <meta:editing-cycles>2</meta:editing-cycles>
    <meta:editing-duration>PT0S</meta:editing-duration>
    <meta:document-statistic meta:page-count="21" meta:paragraph-count="675" meta:word-count="8037" meta:character-count="62181" meta:row-count="2030" meta:non-whitespace-character-count="54819"/>
  </office:meta>
</office:document-meta>
</file>