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2in" fo:text-indent="0.5in">
        <style:tab-stops/>
      </style:paragraph-properties>
      <style:text-properties fo:color="#00000A" fo:font-size="10pt" style:font-size-asian="10pt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text-properties fo:color="#00000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text-position="super 66.6%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A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 <text:s/></text:p>
      <text:p text:style-name="P14">DĖL ŠIAULIŲ RAJONO SAVIVALDYBĖS STRATEGINIO VEIKLOS PLANO 2022–2024 METAMS PATVIRTINIMO</text:p>
      <text:p text:style-name="P15"/>
      <text:p text:style-name="P16">2021 m. gruodžio 21 d. Nr. T-331</text:p>
      <text:h text:style-name="P17" text:outline-level="2">Šiauliai</text:h>
      <text:h text:style-name="P18" text:outline-level="2"/>
      <text:p text:style-name="Normal"/>
      <text:p text:style-name="P19"><text:span text:style-name="T20">Vadovaudamasi Lietuvos Respublikos vietos savivaldos įstatymo 10</text:span><text:span text:style-name="T21">3</text:span><text:span text:style-name="T22"><text:s/>straipsnio 1 ir 3 dalimis, 16 straipsnio 2 dalies 40 punktu, 18 straipsnio 1 dalimi, Šiaulių rajono savivaldybės taryba n u s p r e n d ž i a:</text:span></text:p>
      <text:p text:style-name="P23"><text:span text:style-name="T24">1</text:span><text:span text:style-name="T25">. Patvirtinti Šiaulių rajono savivaldybės strateginį veiklos planą 2022–2024 metams (pridedama).</text:span></text:p>
      <text:p text:style-name="P26"><text:span text:style-name="T27">2</text:span><text:span text:style-name="T28">. Pripažinti netekusiu galios Šiaulių rajono savivaldybės tarybos 2021 m. kovo 30 d. sprendimą Nr. T-75 „Dėl Šiaulių rajono savivaldybės strateginio veiklos plano 2021–2023 metams patvirtinimo“</text:span><text:span text:style-name="T29"><text:s/>su visais jo pakeitimais</text:span><text:span text:style-name="T30">.</text:span></text:p>
      <text:p text:style-name="P31"><text:span text:style-name="T32">3</text:span><text:span text:style-name="T33">. Nustatyti, kad šis sprendimas įsigalioja nuo 2022 m. sausio 1 d.</text:span></text:p>
      <text:p text:style-name="P34"><text:span text:style-name="T35">Šis sprendi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Antanas Bezar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2-22T06:56:00Z</meta:creation-date>
    <dc:date>2022-12-22T06:56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40" meta:character-count="994" meta:row-count="57" meta:non-whitespace-character-count="867"/>
  </office:meta>
</office:document-meta>
</file>