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1.158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06%">
        <style:tab-stops>
          <style:tab-stop style:type="left" style:position="1.1583in"/>
          <style:tab-stop style:type="center" style:position="3.4625in"/>
        </style:tab-stops>
      </style:paragraph-properties>
      <style:text-properties fo:font-weight="bold" style:font-weight-asian="bold" style:font-size-complex="12pt"/>
    </style:style>
    <style:style style:name="P5" style:parent-style-name="Normal" style:family="paragraph">
      <style:paragraph-properties fo:text-align="center" fo:line-height="106%">
        <style:tab-stops>
          <style:tab-stop style:type="left" style:position="1.1583in"/>
          <style:tab-stop style:type="center" style:position="3.4625in"/>
        </style:tab-stops>
      </style:paragraph-properties>
    </style:style>
    <style:style style:name="T6" style:parent-style-name="DefaultParagraphFont" style:family="text">
      <style:text-properties fo:font-size="11pt" style:font-size-asian="11pt" style:font-size-complex="11pt" fo:language="en" fo:country="U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line-height="106%">
        <style:tab-stops>
          <style:tab-stop style:type="left" style:position="1.1583in"/>
          <style:tab-stop style:type="center" style:position="3.4625in"/>
        </style:tab-stops>
      </style:paragraph-properties>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fo:language="en" fo:country="US"/>
    </style:style>
    <style:style style:name="P32" style:parent-style-name="Normal" style:family="paragraph">
      <style:paragraph-properties fo:text-align="justify" fo:text-indent="0.5in"/>
    </style:style>
    <style:style style:name="T33" style:parent-style-name="DefaultParagraphFont" style:family="text">
      <style:text-properties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P43" style:parent-style-name="Normal" style:family="paragraph">
      <style:paragraph-properties fo:text-align="justify" fo:text-indent="0.5in"/>
    </style:style>
    <style:style style:name="T44" style:parent-style-name="DefaultParagraphFont" style:family="text">
      <style:text-properties fo:language="en" fo:country="US"/>
    </style:style>
    <style:style style:name="P45" style:parent-style-name="Normal" style:family="paragraph">
      <style:paragraph-properties fo:text-align="justify" fo:text-indent="0.5in"/>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P59" style:parent-style-name="Normal" style:family="paragraph">
      <style:paragraph-properties fo:text-align="justify" fo:text-indent="0.5in"/>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icture 2"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4"/>
      <text:p text:style-name="P5"><text:span text:style-name="T6"><draw:frame draw:z-index="251659264" draw:layer="Invisible" draw:style-name="a1" draw:name="Picture 1" text:anchor-type="paragraph" svg:x="-1.18125in" svg:y="-0.7875in" svg:width="0.01042in" svg:height="0.01042in" style:rel-width="scale" style:rel-height="scale"><draw:image xlink:href="media/image2.wmf" xlink:type="simple" xlink:show="embed" xlink:actuate="onLoad"/><svg:title/><svg:desc/></draw:frame></text:span><text:span text:style-name="T7">LIETUVOS TRANSPORTO SAUGOS ADMINISTRACIJOS</text:span></text:p>
      <text:p text:style-name="P8">DIREKTORIUS</text:p>
      <text:p text:style-name="P9"/>
      <text:p text:style-name="P10">ĮSAKYMAS</text:p>
      <text:p text:style-name="P11"><text:span text:style-name="T12">DĖL<text:s/></text:span><text:span text:style-name="T13">LIETUVOS TRANSPORTO SAUGOS ADMINISTRACIJOS DIREKTORIAUS 2018 M. VASARIO 2 D. ĮSAKYMO NR. 2BE-36 „DĖL ŪKIO SUBJEKTŲ RIZIKINGUMO VERTINIMO METODIKOS PATVIRTINIMO“ PAKEITIMO“</text:span></text:p>
      <text:p text:style-name="P14"/>
      <text:p text:style-name="P15"><text:span text:style-name="T16">20</text:span><text:span text:style-name="T17">22</text:span><text:span text:style-name="T18"><text:s/>m.<text:s/></text:span><text:span text:style-name="T19">gruodžio<text:s/></text:span><text:span text:style-name="T20">6 d.</text:span><text:span text:style-name="T21"><text:s/>Nr.<text:s/></text:span><text:span text:style-name="T22">2BE-307</text:span></text:p>
      <text:p text:style-name="P23">Vilnius</text:p>
      <text:p text:style-name="P24"/>
      <text:p text:style-name="P25">Įgyvendindamas 2022 m. gegužės 2 d. Komisijos įgyvendinimo reglamentą (ES) 2022/695, kuriuo nustatomos Europos Parlamento ir Tarybos direktyvos 2006/22/EB taikymo taisyklės, susijusios su bendra transporto įmonių rizikos vertinimo apskaičiavimo formule:</text:p>
      <text:p text:style-name="P26">1.<text:s/><text:span text:style-name="T27">P a k e i<text:s/></text:span>č i u Lietuvos transporto saugos administracijos direktoriaus<text:s/><text:span text:style-name="T28">2018 m. vasario 2 d.<text:s/></text:span>įsakymą Nr.<text:s/><text:span text:style-name="T29">2BE-36<text:s/></text:span>„Dėl Ūkio subjektų rizikingumo vertinimo metodikos patvirtinimo“:</text:p>
      <text:p text:style-name="P30"><text:span text:style-name="T31">1.</text:span>1. pakeičiu preambulę ir ją išdėstau taip:</text:p>
      <text:p text:style-name="P32">„Vadovaudamasis Lietuvos Respublikos viešojo administravimo įstatymo<text:s/><text:span text:style-name="T33">31 straipsnio 3 dalies 3 punktu</text:span><text:s/>bei įgyvendindamas 2014 m. balandžio 3 d. Europos Parlamento ir Tarybos direktyvą 2014/47/ES dėl Sąjungoje važinėjančių komercinių transporto priemonių techninio patikrinimo kelyje, kuria panaikinama Direktyva 2000/30/EB<text:s/><text:span text:style-name="T34">su paskutiniais pakeitimais, padarytais 2021 m. birželio 2</text:span><text:span text:style-name="T35">9</text:span><text:span text:style-name="T36"><text:s/>d. Komisijos deleguotąja direktyva (ES) 20</text:span><text:span text:style-name="T37">21</text:span><text:span text:style-name="T38">/1716</text:span>, ir<text:span text:style-name="T39"><text:s/>2022 m. gegu</text:span>žės<text:s/><text:span text:style-name="T40">2 d. Komisijos<text:s/></text:span><text:soft-page-break/>įgyvendinimo reglamentą (ES)<text:s/><text:span text:style-name="T41">2022/695, kuriuo nustatomos Europos Parlamento ir Tarybos direktyvos 2006/22/EB taikymo taisykl</text:span>ės, susijusios su bendra transporto įmonių rizikos vertinimo apskaičiavimo formule<text:span text:style-name="T42">:</text:span>“;</text:p>
      <text:p text:style-name="P43">1.<text:span text:style-name="T44">2</text:span>. pakeičiu nurodytuoju įsakymu patvirtintą Ūkio subjektų rizikingumo vertinimo metodiką:</text:p>
      <text:p text:style-name="P45"><text:span text:style-name="T46">1.2.1</text:span><text:span text:style-name="T47">.<text:s/></text:span>pakeičiu 1 punktą ir jį išdėstau taip:</text:p>
      <text:p text:style-name="P48">„1. Ūkio subjektų rizikingumo vertinimo metodika (toliau – Metodika) nustato vairavimo mokyklų, keleivinių ir krovininių transporto priemonių, techninės apžiūros įmonių ir jų kontrolierių, tachografų dirbtuvių ir jų mechanikų, su kelių transporto veikla susijusių ūkio subjektų, kurių valstybinę priežiūrą vykdo Lietuvos transporto saugos administracija (toliau – Administracija), išskyrus keleivius ir krovinius vežančius ūkio subjektus, kurių rizikingumas vertinamas pagal 2022 m. gegužės 2 d. Komisijos įgyvendinimo reglamento (ES) 2022/695, kuriuo nustatomos Europos Parlamento ir Tarybos direktyvos 2006/22/EB taikymo taisyklės, susijusios su bendra transporto įmonių rizikos vertinimo apskaičiavimo formule, priedą, rizikingumo vertinimą.“;</text:p>
      <text:p text:style-name="P49">1.2.2. pakeičiu 2 punktą ir jį išdėstau taip:</text:p>
      <text:p text:style-name="P50">„2. Metodika parengta vadovaujantis Lietuvos Respublikos viešojo administravimo įstatymo, Lietuvos Respublikos Vyriausybės 2010 m. gegužės 4 d. nutarimo Nr. 511 „Dėl institucijų atliekamų priežiūros funkcijų optimizavimo“ nuostatomis.“;</text:p>
      <text:p text:style-name="P51">1.2.3. pakeičiu 3 punktą ir jį išdėstau taip:</text:p>
      <text:p text:style-name="P52">„3. Metodika siekiama:<text:s/></text:p>
      <text:p text:style-name="P53">3.1. vertinti vairavimo mokyklų, keleivinių ir krovininių transporto priemonių, techninės apžiūros įmonių ir jų kontrolierių, tachografų dirbtuvių ir jų mechanikų, su kelių transporto veikla susijusių ūkio subjektų, kurių valstybinę priežiūrą vykdo Administracija, išskyrus keleivius ir krovinius vežančius ūkio subjektus, keliamą riziką, kai nesilaikoma teisės aktų nuostatų;<text:s/></text:p>
      <text:p text:style-name="P54">3.2. nustatyti rizikingumo vertinimo principus ir kriterijus, rizikingumo stebėsenos ir valdymo priemones, kad prevencijos priemonės būtų nukreipiamos į ūkio subjektų veiklos sritis ir į ūkio subjektus, sukeliančius didelę riziką,  kad ūkio subjekto, techninės apžiūros kontrolieriaus (toliau – TAK), tachografų dirbtuvių mechaniko (toliau – TDM) (toliau bendrai – specialistas) ir kelių transporto priemonės (toliau – KTP) (toliau bendrai – kontroliuojamas objektas) atranka patikrinimui būtų vykdoma atsižvelgiant į rizikingumo vertinimo rezultatus, jeigu tai neprieštarauja Europos Sąjungos teisės aktų nuostatoms.“;</text:p>
      <text:p text:style-name="P55">1.2.4. papildau 4.8 papunkčiu ir jį išdėstau taip:</text:p>
      <text:p text:style-name="P56">„<text:span text:style-name="T57">4.8</text:span><text:span text:style-name="T58">. Kitos Metodikoje vartojamos s</text:span>ąvokos atitinka sąvokas, vartojamas Lietuvos Respublikos kelių transporto kodekse ir Lietuvos Respublikos saugaus eismo automobilių keliais įstatyme.“;</text:p>
      <text:p text:style-name="P59">1.<text:span text:style-name="T60">2.5</text:span><text:span text:style-name="T61">.</text:span><text:s/>pripažįstu netekusiais galios 29 ir 30 punktus;</text:p>
      <text:p text:style-name="P62">1.2.6. pakeičiu 1 priedą ir jį išdėstau nauja redakcija (pridedama);</text:p>
      <text:p text:style-name="P63">1.2.7. pripažįstu netekusiu galios 3 priedą.</text:p>
      <text:p text:style-name="P64"><text:span text:style-name="T65">2</text:span><text:span text:style-name="T66">.<text:s/></text:span><text:span text:style-name="T67">I n f o r m u o j u</text:span><text:span text:style-name="T68">, kad šis įsakymas nustatyta tvarka skelbiamas Teisės aktų registre ir Lietuvos transporto saugos administracijos interneto svetainėje.</text:span></text:p>
      <text:p text:style-name="P69"/>
      <text:p text:style-name="P70"/>
      <text:p text:style-name="P71"/>
      <text:p text:style-name="P72">Administracijos direktorius<text:tab/><text:tab/><text:tab/><text:tab/><text:tab/><text:tab/><text:tab/>Genius Luko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2-12-06T09:14:00Z</meta:creation-date>
    <dc:date>2022-12-06T09:14:00Z</dc:date>
    <meta:template xlink:href="Normal.dotm" xlink:type="simple"/>
    <meta:editing-cycles>2</meta:editing-cycles>
    <meta:editing-duration>PT0S</meta:editing-duration>
    <meta:document-statistic meta:page-count="3" meta:paragraph-count="32" meta:word-count="547" meta:character-count="4355" meta:row-count="101" meta:non-whitespace-character-count="3840"/>
  </office:meta>
</office:document-meta>
</file>