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</text:span><text:span text:style-name="T16"><text:s/>DIREKTORIAUS 2014 M. GEGUŽĖS 6 D. ĮSAKYMO NR. B1-409 „DĖL ADMINISTRACINIO TEISĖS PAŽEIDIMO PROTOKOLO IR NUTARIMO ADMINISTRACINIO TEISĖS PAŽEIDIMO BYLOJE SURAŠYMO TVARKOS APRAŠO PATVIRTINIMO“ PRIPAŽINIMO NETEKUSIU GALIOS</text:span></text:p>
      <text:p text:style-name="P17"/>
      <text:p text:style-name="P18"><text:span text:style-name="T19">20</text:span><text:span text:style-name="T20">20<text:s/></text:span><text:span text:style-name="T21">m.</text:span><text:span text:style-name="T22"><text:s/>vasario 14</text:span><text:span text:style-name="T23"><text:s/>d. Nr.</text:span><text:span text:style-name="T24"><text:s/>B1-110</text:span></text:p>
      <text:p text:style-name="P25">Vilnius</text:p>
      <text:p text:style-name="P26"/>
      <text:p text:style-name="P27"/>
      <text:p text:style-name="P28"><text:span text:style-name="T29">Vadovaudamasis 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30"><text:span text:style-name="T31">pripažįstu<text:s/></text:span><text:span text:style-name="T32">netekusiu galios Valstybinės maisto ir veterinarijos tarnybos direktoriaus <text:s/>2014 m. gegužės 6 d. įsakymą Nr. B1-409 „Dėl Administracinio teisės pažeidimo protokolo ir nutarimo administracinio teisės pažeidimo byloje surašymo tvarkos aprašo patvirtinimo“.</text:span></text:p>
      <text:p text:style-name="Normal"/>
      <text:p text:style-name="Normal"/>
      <text:p text:style-name="Normal"/>
      <text:p text:style-name="Normal"><text:span text:style-name="T33">Direktorius<text:s/></text:span><text:span text:style-name="T34"><text:tab/><text:s text:c="3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erenius</meta:initial-creator>
    <dc:creator>adlibuser</dc:creator>
    <meta:creation-date>2020-02-14T13:58:00Z</meta:creation-date>
    <dc:date>2020-02-14T13:58:00Z</dc:date>
    <meta:print-date>2020-02-13T06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72" meta:row-count="24" meta:non-whitespace-character-count="860"/>
  </office:meta>
</office:document-meta>
</file>