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434in"/>
    </style:style>
    <style:style style:name="TableColumn31" style:family="table-column">
      <style:table-column-properties style:column-width="0.8861in"/>
    </style:style>
    <style:style style:name="TableColumn32" style:family="table-column">
      <style:table-column-properties style:column-width="3.4423in"/>
    </style:style>
    <style:style style:name="Table27" style:family="table">
      <style:table-properties style:width="6.6875in" fo:margin-left="0in" table:align="left"/>
    </style:style>
    <style:style style:name="TableRow33" style:family="table-row">
      <style:table-row-properties style:min-row-height="1.3402in"/>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name-asian="Calibri"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style>
    <style:style style:name="TableRow44" style:family="table-row">
      <style:table-row-properties style:min-row-height="1.3402in"/>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text-properties style:font-name-asian="Calibri" fo:font-style="italic" style:font-style-asian="italic"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spalio 15 d. Nr. V-2315</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 ir II skyriaus „NAVIKAI“<text:s/></text:span><text:span text:style-name="T23">1</text:span><text:span text:style-name="T24"><text:s/>skirsnio<text:s/></text:span><text:span text:style-name="T25">1.67</text:span><text:span text:style-name="T26"><text:s/>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Normal"><text:span text:style-name="T35">„1.</text:span></text:p>
          </table:table-cell>
          <table:table-cell table:style-name="TableCell36" table:number-rows-spanned="2">
            <text:p text:style-name="P37">67.</text:p>
          </table:table-cell>
          <table:table-cell table:style-name="TableCell38" table:number-rows-spanned="2">
            <text:p text:style-name="P39">Sorafenibum</text:p>
          </table:table-cell>
          <table:table-cell table:style-name="TableCell40">
            <text:p text:style-name="P41">C22.0</text:p>
          </table:table-cell>
          <table:table-cell table:style-name="TableCell42">
            <text:p text:style-name="P43">Skiriamas gydytojų onkologų chemoterapeutų konsiliumo sprendimu, patvirtinus, kad bet koks lokalus gydymas (kepenų transplantacija, kepenų rezekcija, transarterinė chemoembolizacija, radiodažnuminė abliacija, pritaikomoji spindulinė terapija, etanolizacija) negalimas (jei liga lokali, būtina chirurgo, turinčio patirties operuojant kepenis, konsultacija), esant pakankamai geriems kepenų funkcijos rodikliams (Child Pugh A klasė) ir pakankamai gerai paciento funkcinei būklei (ECOG 0–1). Vaistinį preparatą išrašyti ne ilgesniam nei 1 mėn. laikotarpiui. Prieš pratęsiant vaistinio preparato skyrimą kartoti kontrolinius radiologinius tyrimus (kas 2 mėn.).</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C73</text:p>
          </table:table-cell>
          <table:table-cell table:style-name="TableCell50">
            <text:p text:style-name="P51">Skiriamas gydyti geros funkcinės būklės (ECOG 0-2) suaugusius pacientus, sergančius progresuojančia, vietoje išplitusia ar metastazuojančia diferencijuota (papiline / folikuline / Hürthle ląstelių), radioaktyviam jodui atsparia skydliaukės karcinoma.“</text:p>
          </table:table-cell>
        </table:table-row>
      </table:table>
      <text:p text:style-name="Normal"/>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10-15T10:33:00Z</meta:creation-date>
    <dc:date>2021-10-15T10:33:00Z</dc:date>
    <meta:print-date>2020-04-15T13:29:00Z</meta:print-date>
    <meta:template xlink:href="Normal.dotm" xlink:type="simple"/>
    <meta:editing-cycles>2</meta:editing-cycles>
    <meta:editing-duration>PT0S</meta:editing-duration>
    <meta:document-statistic meta:page-count="1" meta:paragraph-count="12" meta:word-count="199" meta:character-count="1563" meta:row-count="33" meta:non-whitespace-character-count="1376"/>
  </office:meta>
</office:document-meta>
</file>