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text-indent="0.5909in"/>
      <style:text-properties style:font-size-complex="12pt"/>
    </style:style>
    <style:style style:name="P19" style:parent-style-name="Normal" style:family="paragraph">
      <style:paragraph-properties fo:text-align="justify" fo:line-height="115%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8">LIETUVOS RESPUBLIKOS VIDAUS REIKALŲ MINISTRAS</text:p>
      <text:p text:style-name="P9"><text:span text:style-name="T10">VALSTYBĖS LYGIO EKSTREMALIOSIOS SITUACIJOS OPERACIJŲ VADOVAS</text:span></text:p>
      <text:p text:style-name="P11"/>
      <text:p text:style-name="P12">SPRENDIMAS</text:p>
      <text:p text:style-name="P13"><text:span text:style-name="T14">DĖL NAUDOJIMOSI NEKILNOJAMUOJU TURTU EKSTREMALIOSIOS SITUACIJOS DĖL MASINIO UŽSIENIEČIŲ ANTPLŪDŽIO METU</text:span></text:p>
      <text:p text:style-name="P15"/>
      <text:p text:style-name="P16">2021 m. lapkričio 15 d. Nr.<text:s/>10V-67</text:p>
      <text:p text:style-name="P17">Vilnius</text:p>
      <text:p text:style-name="P18"/>
      <text:p text:style-name="P19"><text:span text:style-name="T20">Vadovaudamasi Lietuvos Respublikos civilinės saugos įstatymo 13 straipsnio 4 dalies 8 punktu, 28 straipsnio 4 dalies 2 punktu, Valstybinio ekstremaliųjų situacijų valdymo plano, patvirtinto Lietuvos Respublikos Vyriausybės 2010 m. spalio 20</text:span><text:span text:style-name="T21"><text:s/>d. nutarimu Nr. 1503 „Dėl Valstybinio ekstremaliųjų situacijų valdymo plano patvirtinimo“, 34 punktu,</text:span><text:span text:style-name="T22"><text:s/></text:span><text:span text:style-name="T23">Lietuvos Respublikos Vyriausybės 2021 m. liepos 2 d. nutarimu Nr. 517 „Dėl valstybės lygio ekstremaliosios situacijos paskelbimo ir valstybės lygio ekstr</text:span><text:span text:style-name="T24">emaliosios situacijos operacijų vadovo paskyrimo“, siekdama užtikrinti tinkamą ir efektyvų<text:s/></text:span><text:span text:style-name="T25">ekstremaliosios situacijos dėl masinio užsieniečių antplūdžio valdymą,<text:s/></text:span><text:span text:style-name="T26">nusprendžiu</text:span><text:span text:style-name="T27">:</text:span></text:p>
      <text:p text:style-name="P28"><text:span text:style-name="T29">1</text:span><text:span text:style-name="T30">.</text:span><text:span text:style-name="T31"><text:tab/></text:span><text:span text:style-name="T32">Įpareigoti įstaigas prie Lietuvos Respublikos vidaus reikalų ministerijos<text:s/></text:span><text:span text:style-name="T33">ir kitas vidaus reikalų ministrui pavestose valdymo srityse veikiančias</text:span><text:span text:style-name="T34"><text:s/></text:span><text:span text:style-name="T35">įstaigas</text:span><text:span text:style-name="T36"><text:s/>ekstremaliosios situacijos dėl masinio užsieniečių antplūdžio metu užtikrinti galimybę institucijoms ir įstaigoms, užtikrinančioms ir (ar) padedančioms užtikrinti Lietuvos Res</text:span><text:span text:style-name="T37">publikos valstybės sienos su Baltarusijos Respublika apsaugą, ekstremaliosios situacijos efektyvaus valdymo tikslais, suderinus su Vidaus reikalų ministerija, laikinai naudotis<text:s/></text:span><text:span text:style-name="T38">įstaigų prie Vidaus reikalų ministerijos ir kitų vidaus reikalų ministrui paves</text:span><text:span text:style-name="T39">tose valdymo srityse veikiančių</text:span><text:span text:style-name="T40"><text:s/></text:span><text:span text:style-name="T41">įstaigų</text:span><text:span text:style-name="T42"><text:s/>teisėtais pagrindais valdomu nekilnojamuoju turtu (patalpomis, pastatais ir pan.).<text:s/></text:span></text:p>
      <text:p text:style-name="P43"><text:span text:style-name="T44">2</text:span><text:span text:style-name="T45">.</text:span><text:span text:style-name="T46"><text:tab/>Nustatyti, kad išlaidas, susijusias su sprendimo 1 punkte nurodyto nekilnojamojo turto administravimu, priežiūra ir išlaikymu</text:span><text:span text:style-name="T47">, apmoka jį laikinai naudojančios institucijos ir įstaigos, užtikrinančios ir (ar) padedančios užtikrinti Lietuvos Respublikos valstybės sienos su Baltarusijos Respublika apsaugą.<text:s/></text:span></text:p>
      <text:p text:style-name="P48"/>
      <text:p text:style-name="Normal"/>
      <text:p text:style-name="Normal"><text:span text:style-name="T49">Vidaus reikalų ministrė,</text:span></text:p>
      <text:p text:style-name="Normal"><text:span text:style-name="T50">valstybės lygio ekstremaliosios situacijos ope</text:span><text:span text:style-name="T51">racijų vadovė</text:span><text:span text:style-name="T52"><text:tab/><text:s text:c="27"/>Agnė Bilotaitė<text:s/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a Kuprevičienė</meta:initial-creator>
    <dc:creator>adlibuser</dc:creator>
    <meta:creation-date>2021-11-15T16:38:00Z</meta:creation-date>
    <dc:date>2021-11-15T16:38:00Z</dc:date>
    <meta:template xlink:href="Normal.dotm" xlink:type="simple"/>
    <meta:editing-cycles>2</meta:editing-cycles>
    <meta:editing-duration>PT0S</meta:editing-duration>
    <meta:document-statistic meta:page-count="1" meta:paragraph-count="31" meta:word-count="255" meta:character-count="2076" meta:row-count="142" meta:non-whitespace-character-count="1852"/>
  </office:meta>
</office:document-meta>
</file>