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ko" style:country-asian="K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letter-spacing="0.0208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9792in" svg:height="0.71875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ĮSAKYMAS</text:p>
      <text:p text:style-name="P14">DĖL LIETUVOS RESPUBLIKOS VALSTYBINIO PATENTŲ BIURO direktoriaus 2005 m. gruodžio 1 d. ĮSAKYMO Nr. 3R-132 „DĖL Apeliacijų ir protestų nagrinėjimo taisyklių patvirtinimo“ PAKEITIMO</text:p>
      <text:p text:style-name="P15"/>
      <text:p text:style-name="P16"><text:span text:style-name="T17">2023 m. lapkričio 6 d.<text:s/></text:span><text:span text:style-name="T18">Nr.<text:s/></text:span><text:span text:style-name="T19">3R-118-(1.2 E)</text:span></text:p>
      <text:p text:style-name="P20">Vilnius</text:p>
      <text:p text:style-name="P21"/>
      <text:p text:style-name="P22"/>
      <text:p text:style-name="P23"><text:span text:style-name="T24">Pakeičiu</text:span><text:span text:style-name="T25"><text:s/>Apeliacijų ir protestų nagrinėjimo taisykles, patvirtintas Lietuvos Respublikos valstybinio patentų biuro direktoriaus 2005 m. gruodžio 1 d. įsakymu Nr. 3R-132 „Dėl Apeliacijų ir protestų nagrinėjimo taisyklių patvirtinimo“ (toliau – Taisyklės):</text:span></text:p>
      <text:p text:style-name="P26"><text:span text:style-name="T27">1</text:span><text:span text:style-name="T28">. pakeičiu Taisyklių 4.6 papunktį ir jį išdėstau taip:</text:span></text:p>
      <text:p text:style-name="P29"><text:span text:style-name="T30">„</text:span><text:span text:style-name="T31">4.6</text:span><text:span text:style-name="T32">. Parašas – fizinio asmens parašas arba juridinio asmens vadovo ar kito įgalioto asmens originalus parašas, parašo faksimilė, patvirtinta juridinio asmens antspaudu, arba kvalifikuotas elektroninis parašas. Užsienio valstybėse išduoti dokumentai turi būti pasirašyti valstybės, kurioje išduotas dokumentas, teisės aktų, reguliuojančių dokumentų pasirašymą, nustatyta tvarka.“;</text:span></text:p>
      <text:p text:style-name="P33"><text:span text:style-name="T34">2</text:span><text:span text:style-name="T35">. pakeičiu Taisyklių 5 punktą ir jį išdėstau taip:</text:span></text:p>
      <text:p text:style-name="P36"><text:span text:style-name="T37">„</text:span><text:span text:style-name="T38">5</text:span><text:span text:style-name="T39">. Apeliacijos ir protestai paduodami VPB Paraiškų priėmimo ir dokumentų valdymo skyriui (toliau – Paraiškų priėmimo ir dokumentų valdymo skyrius) tiesiogiai, elektronine ar popierine forma. Elektroniniu būdu pateikiamų dokumentų pateikimo tvarką nustato VPB direktorius. Paraiškų priėmimo ir dokumentų valdymo skyrius gautai apeliacijai ar protestui suteikia gavimo datą ir apeliacijos ar protesto numerį bei perduoda Apeliaciniam skyriui.“;</text:span></text:p>
      <text:p text:style-name="P40"><text:span text:style-name="T41">3</text:span><text:span text:style-name="T42">. pakeičiu Taisyklių 7 punktą ir jį išdėstau taip:</text:span></text:p>
      <text:p text:style-name="P43"><text:span text:style-name="T44">„</text:span><text:span text:style-name="T45">7</text:span><text:span text:style-name="T46">.</text:span><text:span text:style-name="T47"><text:s/></text:span><text:span text:style-name="T48">Jeigu apeliacija, protestas, motyvuotas atsakymas į pareikštą protestą pateikiamas per atstovą, jis turi pateikti įgaliojimą ar kitą atstovavimą patvirtinantį dokumentą. Įgaliojimui taikomas Taisyklių II skyriaus II skirsnis.</text:span></text:p>
      <text:p text:style-name="P49">Jeigu apeliacijoje ir proteste yra nurodytas atstovo arba, jeigu atstovas nenurodytas, pareiškėjo elektroninio pašto adresas, VPB korespondenciją siunčia šiuo elektroninio pašto adresu. Jeigu elektroninio pašto adresas VPB pateikiamuose dokumentuose nenurodytas, tačiau pareiškėjo atstovas yra Lietuvos Respublikos patentinis patikėtinis, VPB korespondenciją jam siunčia patentinių patikėtinių sąraše nurodytu jo elektroninio pašto adresu.</text:p>
      <text:p text:style-name="P50"><text:span text:style-name="T51">VPB dokumentai asmeniui teikiami elektroniniu būdu, išskyrus teisės aktų, reguliuojančių dokumentų pateikimą, nustatytus atvejus.“;</text:span></text:p>
      <text:p text:style-name="P52"><text:span text:style-name="T53">4</text:span><text:span text:style-name="T54">. pakeičiu Taisyklių 33.1 papunktį ir jį išdėstau taip:</text:span></text:p>
      <text:p text:style-name="P55"><text:span text:style-name="T56">„</text:span><text:span text:style-name="T57">33.1</text:span><text:span text:style-name="T58">.</text:span><text:span text:style-name="T59"><text:s/></text:span><text:span text:style-name="T60">duomenys apie pareiškėją. Jei pareiškėjas yra fizinis asmuo, nurodomas jo vardas, pavardė, asmens kodas, adresas, elektroninio pašto adresas. Jei pareiškėjas yra juridinis asmuo, nurodomas jo oficialus pavadinimas, juridinio asmens kodas, buveinė, elektroninio pašto adresas;“;</text:span></text:p>
      <text:p text:style-name="P61"><text:span text:style-name="T62">5</text:span><text:span text:style-name="T63">. pakeičiu Taisyklių 36.1 papunktį ir jį išdėstau taip:<text:s/></text:span></text:p>
      <text:p text:style-name="P64"><text:span text:style-name="T65">„</text:span><text:span text:style-name="T66">36.1</text:span><text:span text:style-name="T67">.</text:span><text:span text:style-name="T68"><text:s/></text:span><text:span text:style-name="T69">duomenys apie suinteresuotą asmenį. Jei protestą paduoda fizinis asmuo, nurodoma jo vardas, pavardė, asmens kodas, adresas, elektroninio pašto adresas. Jei protestą paduoda juridinis asmuo, nurodomas jo oficialus pavadinimas, juridinio asmens kodas, buveinė, elektroninio pašto adresas;“;<text:s/></text:span></text:p>
      <text:p text:style-name="P70"><text:span text:style-name="T71">6</text:span><text:span text:style-name="T72">. pakeičiu Taisyklių 39 punktą ir jį išdėstau taip:</text:span></text:p>
      <text:p text:style-name="P73"><text:span text:style-name="T74">„</text:span><text:span text:style-name="T75">39</text:span><text:span text:style-name="T76">.</text:span><text:span text:style-name="T77"><text:s/></text:span><text:span text:style-name="T78">Apeliacija paduodama 2 egzemplioriais (jei teikiama popierine forma).“;</text:span></text:p>
      <text:p text:style-name="P79"><text:span text:style-name="T80">7</text:span><text:span text:style-name="T81">. pakeičiu Taisyklių 40 punktą, ir jį išdėstau taip:</text:span></text:p>
      <text:p text:style-name="P82"><text:span text:style-name="T83">„</text:span><text:span text:style-name="T84">40</text:span><text:span text:style-name="T85">. Protestas paduodamas 3 egzemplioriais (jei teikiama popierine forma).“;</text:span></text:p>
      <text:p text:style-name="P86"><text:span text:style-name="T87">8</text:span><text:span text:style-name="T88">. pakeičiu Taisyklių 50 punktą ir jį išdėstau taip:</text:span></text:p>
      <text:p text:style-name="P89"><text:span text:style-name="T90">„Šalys turi įrodyti aplinkybes, patvirtinančias apeliaciją, protestą arba atsikirtimus</text:span><text:span text:style-name="T91">,</text:span><text:span text:style-name="T92"><text:s/>pateikdamos visus joms žinomus įrodymus išsamiam ginčo išnagrinėjimui. Šias aplinkybes šalys gali paaiškinti žodžiu ar raštu, pateikti rašytinius ar daiktinius įrodymus.“;</text:span></text:p>
      <text:p text:style-name="P93"><text:span text:style-name="T94">9</text:span><text:span text:style-name="T95">. pakeičiu Taisyklių 51 punktą ir jį išdėstau taip:</text:span></text:p>
      <text:p text:style-name="P96"><text:span text:style-name="T97">„</text:span><text:span text:style-name="T98">51</text:span><text:span text:style-name="T99">. Apeliacinis skyrius rašytinių įrodymų kopiją išsiunčia priešingai šaliai (išskyrus 68 punkte numatytą atvejį), kuri per 10 dienų nuo rašytinių įrodymų išsiuntimo dienos turi teisę pateikti dėl jų motyvuotus paaiškinimus.“;</text:span></text:p>
      <text:p text:style-name="P100"><text:span text:style-name="T101">10</text:span><text:span text:style-name="T102">. pakeičiu Taisyklių 52 punktą ir jį išdėstau taip:</text:span></text:p>
      <text:p text:style-name="P103"><text:span text:style-name="T104">„</text:span><text:span text:style-name="T105">52</text:span><text:span text:style-name="T106">. Rašytiniai įrodymai turi būti pateikti ne vėliau kaip likus 20 kalendorinių dienų iki Apeliacinio skyriaus posėdžio datos. Jeigu rašytiniai įrodymai pateikiami likus mažiau nei 20 kalendorinių dienų iki nustatytos Apeliacinio skyriaus posėdžio datos, Apeliacinio skyriaus vedėjas turi teisę paskirti naują posėdžio datą. Apie posėdžio datą šalys informuojamos el. paštu.</text:span></text:p>
      <text:p text:style-name="P107"><text:span text:style-name="T108">Apeliacinio skyriaus posėdžio metu Apeliacinio skyriaus vedėjas turi teisę atsisakyti priimti įrodymus, jeigu šie įrodymai galėjo būti pateikti anksčiau, o jų vėlesnis pateikimas užvilkins apeliacijos ar protesto nagrinėjimą.“;</text:span></text:p>
      <text:p text:style-name="P109"><text:span text:style-name="T110">11</text:span><text:span text:style-name="T111">. pakeičiu Taisyklių 1 priedą (T-2 forma) ir jį išdėstau nauja redakcija (pridedama);</text:span></text:p>
      <text:p text:style-name="P112"><text:span text:style-name="T113">12</text:span><text:span text:style-name="T114">. pakeičiu Taisyklių 2 priedą (D-2 forma) ir jį išdėstau nauja redakcija (pridedama);</text:span></text:p>
      <text:p text:style-name="P115"><text:span text:style-name="T116">13</text:span><text:span text:style-name="T117">. pakeičiu Taisyklių 3 priedą (P-2 forma) ir jį išdėstau nauja redakcija (pridedama).</text:span></text:p>
      <text:p text:style-name="Normal"/>
      <text:p text:style-name="Normal"/>
      <text:p text:style-name="Normal"/>
      <text:p text:style-name="Normal">Direktorė<text:tab/><text:tab/><text:tab/><text:tab/><text:tab/><text:tab/><text:tab/><text:tab/><text:tab/><text:tab/>Irina Urbo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1812in" fo:margin-bottom="0.606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12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fo:text-align="end">
        <style:tab-stops>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User</meta:initial-creator>
    <dc:creator>adlibuser</dc:creator>
    <meta:creation-date>2023-11-07T09:46:00Z</meta:creation-date>
    <dc:date>2023-11-07T09:46:00Z</dc:date>
    <meta:print-date>2009-12-02T08:34:00Z</meta:print-date>
    <meta:template xlink:href="Normal.dotm" xlink:type="simple"/>
    <meta:editing-cycles>2</meta:editing-cycles>
    <meta:editing-duration>PT0S</meta:editing-duration>
    <meta:document-statistic meta:page-count="3" meta:paragraph-count="25" meta:word-count="619" meta:character-count="4948" meta:row-count="103" meta:non-whitespace-character-count="4354"/>
  </office:meta>
</office:document-meta>
</file>