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<text:span text:style-name="T18">2003 M. spalio 9 D. NUTARIMO NR. 1252 „</text:span><text:span text:style-name="T19">DĖL 2019 M. KOVO 19 D. EUROPOS PARLAMENTO IR TARYBOS REGLAMENTO (ES) 2019/515 DĖL KITOJE VALSTYBĖJE NARĖJE TEISĖTAI PARDUODAMŲ PREKIŲ ABIPUSIO PRIPAŽINIMO, KURIUO PANAIKINAMAS REGLAMENTAS (EB) NR. 764/2008, ĮGYVENDINIMO IR ABIPUSIO PRIPAŽINIMO PRINCIPO SAMPRATOS</text:span><text:span text:style-name="T20">“</text:span></text:p>
      <text:p text:style-name="P21"><text:span text:style-name="T22">PAKEITIMO</text:span></text:p>
      <text:p text:style-name="P23"/>
      <text:p text:style-name="P24">2022 m. kovo 30 d. Nr. 310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3 m. spalio 9 <text:s/>d. nutarimą Nr. 1252 „Dėl 2019 m. kovo 19 d. Europos Parlamento ir Tarybos reglamento (ES) 2019/515 dėl kitoje valstybėje narėje teisėtai parduodamų prekių abipusio pripažinimo, kuriuo panaikinamas Reglamentas (EB) Nr. 764/2008, įgyvendinimo ir abipusio pripažinimo principo sampratos“ ir 1.2 papunktį išdėstyti taip:</text:span></text:p>
      <text:p text:style-name="P33"><text:span text:style-name="T34">„</text:span><text:span text:style-name="T35">1.2</text:span><text:span text:style-name="T36">. viešajai įstaigai Inovacijų agentūrai atlikti Reglamento (ES) 2019/515 9 straipsnyje nurodytas Gaminių kontaktinio centro užduotis. Šios užduotys turi būti atliekamos pagal 2018 m. spalio 2 d. Europos Parlamento ir Tarybos reglamentą (ES) 2018/1724, kuriuo sukuriami bendrieji skaitmeniniai vartai, skirti suteikti prieigą prie informacijos, procedūrų ir pagalbos bei problemų sprendimo paslaugų, ir kuriuo iš dalies keičiamas Reglamentas (ES) Nr. 1024/2012;“.</text:span></text:p>
      <text:p text:style-name="P37"/>
      <text:p text:style-name="P38"/>
      <text:p text:style-name="P39"/>
      <text:p text:style-name="P40">Ministrė Pirmininkė<text:tab/><text:s text:c="16"/>Ingrida Šimonytė</text:p>
      <text:p text:style-name="P41"/>
      <text:p text:style-name="P42"/>
      <text:p text:style-name="P43"/>
      <text:p text:style-name="P44"><text:span text:style-name="T45">Ekonomikos ir inovacijų ministrė</text:span><text:span text:style-name="T46"><text:tab/><text:s text:c="15"/></text:span><text:span text:style-name="T4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16:04:00Z</meta:creation-date>
    <dc:date>2024-01-20T16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2" meta:character-count="1449" meta:row-count="47" meta:non-whitespace-character-count="1270"/>
  </office:meta>
</office:document-meta>
</file>