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2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break-before="page"/>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left" style:position="-0.2958in"/>
        </style:tab-stops>
      </style:paragraph-properties>
      <style:text-properties style:language-asian="lt" style:country-asian="LT"/>
    </style:style>
    <style:style style:name="P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4923in"/>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indent="0.4923in"/>
      <style:text-properties style:font-weight-complex="bold"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weight-complex="bold" fo:letter-spacing="0.0013in"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indent="0.4923in"/>
      <style:text-properties style:font-weight-complex="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center">
        <style:tab-stops>
          <style:tab-stop style:type="left" style:position="0.75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ab-stops>
          <style:tab-stop style:type="left" style:position="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style:font-weight-complex="bold"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8861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8861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8861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tab-stops>
          <style:tab-stop style:type="left" style:position="4.3312in"/>
        </style:tab-stops>
      </style:paragraph-properties>
    </style:style>
    <style:style style:name="P545" style:parent-style-name="Normal" style:family="paragraph">
      <style:paragraph-properties fo:text-align="center">
        <style:tab-stops>
          <style:tab-stop style:type="left" style:position="4.3312in"/>
        </style:tab-stops>
      </style:paragraph-properties>
    </style:style>
    <style:style style:name="T5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LAPKRIČIO 11 D. NUTARIMO NR. 1480 „DĖL VIEŠOJO IR PRIVATAUS SEKTORIŲ PARTNERYSTĖS“ PAKEITIMO</text:span></text:p>
      <text:p text:style-name="P20"/>
      <text:p text:style-name="P21"><text:span text:style-name="T22">2014 m. gruodžio 3 d.</text:span><text:span text:style-name="T23"><text:s/>Nr.<text:s/></text:span><text:span text:style-name="T24">136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9 m. lapkričio 11 d. nutarimą Nr. 1480 „Dėl viešojo ir privataus sektorių partnerystės“:</text:span></text:p>
      <text:p text:style-name="P34"><text:span text:style-name="T35">1.1</text:span><text:span text:style-name="T36">. Pakeisti 2 punktą ir jį išdėstyti taip:</text:span></text:p>
      <text:p text:style-name="P37"><text:span text:style-name="T38">„</text:span><text:span text:style-name="T39">2</text:span><text:span text:style-name="T40">. Sudaryti Viešojo ir privataus sektorių partnerystės projektų komisiją (toliau – Komisija):</text:span></text:p>
      <text:p text:style-name="P41">Vyriausybės kancleris (Komisijos pirmininkas);</text:p>
      <text:p text:style-name="P42">finansų viceministras (Komisijos pirmininko pavaduotojas);</text:p>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Teisingumo ministerij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p>
      <text:p text:style-name="P53"><text:span text:style-name="T54">1.2</text:span><text:span text:style-name="T55">. Pakeisti 3 punktą ir jį išdėstyti taip:</text:span></text:p>
      <text:p text:style-name="P56"><text:span text:style-name="T57">„</text:span><text:span text:style-name="T58">3</text:span><text:span text:style-name="T59">. Nustatyti, kad Komisija:</text:span></text:p>
      <text:p text:style-name="P60"><text:span text:style-name="T61">3.1</text:span><text:span text:style-name="T62">. teikia<text:s/></text:span><text:span text:style-name="T63">Lietuvos Respublikos Vyriausybei<text:s/></text:span><text:span text:style-name="T64">siūlymus<text:s/></text:span><text:span text:style-name="T65">dėl<text:s/></text:span><text:span text:style-name="T66">viešojo ir privataus sektorių partnerystės taikymo tikslingumo, įgyvendinant<text:s/></text:span><text:span text:style-name="T67">centrinės valdžios investicijų projektus;</text:span></text:p>
      <text:p text:style-name="P68"><text:span text:style-name="T69">3.2</text:span><text:span text:style-name="T70">. svarsto Finansų ministerijos Lietuvos Respublikos Vyriausybei pateiktą sudarytų viešojo ir privataus sektorių partnerystės sutarčių ir jų vykdymo metinę ataskaitą ir prireikus teikia Lietuvos Respublikos Vyriausybei siūlymus dėl viešojo ir privataus sektorių partnerystės projektų įgyvendinimo;</text:span></text:p>
      <text:p text:style-name="P71"><text:span text:style-name="T72">3.3</text:span><text:span text:style-name="T73">. prireikus teikia<text:s/></text:span><text:span text:style-name="T74">centrinės valdžios<text:s/></text:span><text:span text:style-name="T75">viešojo ir privataus sektorių partnerystės projektus įgyvendinančioms institucijoms siūlymus dėl viešojo ir privataus sektorių partnerystės projektų įgyvendinimo.“</text:span></text:p>
      <text:p text:style-name="P76"><text:span text:style-name="T77">1.3</text:span><text:span text:style-name="T78">. Pripažinti netekusiu galios 6.1 papunktį.</text:span></text:p>
      <text:p text:style-name="P79"><text:span text:style-name="T80">1.4</text:span><text:span text:style-name="T81">. Pakeisti 7 punktą ir jį išdėstyti taip:</text:span></text:p>
      <text:p text:style-name="P82"><text:span text:style-name="T83">„</text:span><text:span text:style-name="T84">7</text:span><text:span text:style-name="T85">. Pavesti Finansų ministerijai, Susisiekimo ministerijai, Ūkio ministerijai, Teisingumo ministerijai, Lietuvos statistikos departamentui, viešajai įstaigai Centrinei projektų valdymo agentūrai, viešajai įstaigai „Investuok Lietuvoje“ skirti į Komisiją savo atstovus ir apie tai pranešti<text:s/></text:span><text:span text:style-name="T86">Lietuvos Respublikos<text:s/></text:span><text:span text:style-name="T87">Vyriausybės kanceliarijai.“</text:span></text:p>
      <text:p text:style-name="P88"><text:span text:style-name="T89">1.5</text:span><text:span text:style-name="T90">. Pakeisti nurodytu nutarimu patvirtintas<text:s/></text:span><text:span text:style-name="T91">Viešojo ir privataus sektorių partnerystės projektų rengimo ir įgyvendinimo taisykles ir jas išdėstyti nauja redakcija (pridedama).</text:span></text:p>
      <text:p text:style-name="P92"><text:span text:style-name="T93">2</text:span><text:span text:style-name="T94">.<text:s/></text:span><text:span text:style-name="T95">Pavesti viešajai įstaigai Centrinei projektų valdymo agentūrai iki šio nutarimo įsigaliojimo dienos patvirtinti viešojo ir privataus sektorių partnerystės projektų rengimo ir įgyvendinimo</text:span><text:span text:style-name="T96"><text:s/></text:span><text:span text:style-name="T97">metodinius dokumentus.</text:span></text:p>
      <text:p text:style-name="P98"><text:span text:style-name="T99">3</text:span><text:span text:style-name="T100">. Nustatyti, kad tais atvejais, kai viešojo ir privataus sektorių partnerystės projektą įgyvendinanti institucija viešojo ir privataus sektorių partnerystės projektą yra arba buvo pateikusi Lietuvos Respublikos finansų ministerijos išvadai arba nuomonei gauti, yra taikomos iki šio nutarimo įsigaliojimo dienos galiojusios Viešojo ir privataus sektorių partnerystės projektų rengimo ir įgyvendinimo taisyklės, o šiuo nutarimu patvirtintos Viešojo ir privataus sektorių partnerystės projektų rengimo ir įgyvendinimo taisyklės pradedamos taikyti pradėjus tokius projektus įgyvendinti.<text:s/></text:span></text:p>
      <text:p text:style-name="P101"><text:span text:style-name="T102">4</text:span><text:span text:style-name="T103">. Šis nutarimas įsigalioja 2015 m. sausio 1 dieną.</text:span></text:p>
      <text:p text:style-name="P104"/>
      <text:p text:style-name="P105"/>
      <text:p text:style-name="P106"/>
      <text:p text:style-name="P107">Ministras Pirmininkas<text:tab/>Algirdas Butkevičius</text:p>
      <text:p text:style-name="P108"/>
      <text:p text:style-name="P109"/>
      <text:p text:style-name="P110"/>
      <text:p text:style-name="P111"><text:span text:style-name="T112">Finansų ministras</text:span><text:span text:style-name="T113"><text:tab/>Rimantas Šadžius</text:span></text:p>
      <text:p text:style-name="P114"/>
      <text:p text:style-name="P115"/>
      <text:soft-page-break/>
      <text:p text:style-name="P116"><text:span text:style-name="T117">PATVIRTINTA</text:span><text:span text:style-name="T118"><text:line-break/>Lietuvos Respublikos Vyriausybės</text:span><text:span text:style-name="T119"><text:line-break/>2009 m. lapkričio 11 d. nutarimu Nr. 1480</text:span><text:span text:style-name="T120"><text:line-break/>(Lietuvos Respublikos Vyriausybės</text:span><text:span text:style-name="T121"><text:line-break/></text:span><text:span text:style-name="T122">2014 m. gruodžio 3 d.</text:span><text:span text:style-name="T123"><text:s/>nutarimo Nr.<text:s/></text:span><text:span text:style-name="T124">1363</text:span><text:span text:style-name="T125"><text:line-break/>redakcija)</text:span></text:p>
      <text:p text:style-name="P126"/>
      <text:p text:style-name="P127"/>
      <text:p text:style-name="P128"><text:span text:style-name="T129">VIEŠOJO IR PRIVATAUS SEKTORIŲ PARTNERYSTĖS PROJEKTŲ<text:s/></text:span></text:p>
      <text:p text:style-name="P130"><text:span text:style-name="T131">RENGIMO IR ĮGYVENDINI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iešojo ir privataus sektorių partnerystės<text:s/></text:span><text:span text:style-name="T142">projektų rengimo ir įgyvendinimo<text:s/></text:span><text:span text:style-name="T143">taisyklės (toliau – Taisyklės) reglamentuoja viešojo ir privataus sektorių partnerystės (toliau – partnerystė) projektų: valdžios ir privataus subjektų partnerystės projektų bei koncesijos projektų – rengimą, teikimą, vertinimą, sprendimų dėl projektų įgyvendinimo priėmimą, įgyvendinimą, partnerystės procese dalyvaujančių institucijų teises, pareigas ir atsakomybę.</text:span></text:p>
      <text:p text:style-name="P144"><text:span text:style-name="T145">2</text:span><text:span text:style-name="T146">. Taisyklėmis vadovaujasi viešojo sektoriaus subjektai, turintys teisę sudaryti partnerystės sutartis: valdžios ir privataus subjektų partnerystės sutartis bei koncesijų sutartis.</text:span></text:p>
      <text:p text:style-name="P147"><text:span text:style-name="T148">3</text:span><text:span text:style-name="T149">. Partnerystės projektas, įgyvendinamas kaip informacinės visuomenės plėtros investicijų projektas, turi būti suderintas su Informacinės visuomenės plėtros komitetu prie Susisiekimo ministerijos.</text:span></text:p>
      <text:p text:style-name="P150"><text:span text:style-name="T151">4</text:span><text:span text:style-name="T152">. Partnerystės projekto įgyvendinimas turi būti numatytas galiojančiuose strateginiuose veiklos planuose ir (arba) tarpinstituciniuose veiklos planuose, ir (arba) savivaldybių vidutinės arba trumpos trukmės strateginio planavimo dokumentuose.</text:span></text:p>
      <text:p text:style-name="P153"><text:span text:style-name="T154">5</text:span><text:span text:style-name="T155">. Partnerystės projekto rengimui ir įgyvendinimui koordinuoti projektą įgyvendinanti institucija turi paskirti arba priimti, arba viešo konkurso būdu atrinkti atsakingą asmenį (projekto vadovą) ir, jeigu reikia, asmenų grupę (projekto valdymo grupę), atskaitingą projekto vadovui, kurie, be kitų priskirtų partnerystės projekto rengimo ir įgyvendinimo funkcijų, dalyvauja komisijų ir (ar) darbo grupių, sudarytų dėl partnerystės projekto įgyvendinimo (pavyzdžiui, reikalingų dokumentų parengimo, viešųjų pirkimų organizavimo), veikloje.<text:s/></text:span></text:p>
      <text:p text:style-name="P156"><text:span text:style-name="T157">6</text:span><text:span text:style-name="T158">. Taisyklėse vartojamos sąvokos:</text:span></text:p>
      <text:p text:style-name="P159"><text:span text:style-name="T160">6.1</text:span><text:span text:style-name="T161">.<text:s/></text:span><text:span text:style-name="T162">Partnerystės klausimynas</text:span><text:span text:style-name="T163"><text:s/>–<text:s/></text:span><text:span text:style-name="T164">partnerystės projektą įgyvendinančios institucijos pildomas<text:s/></text:span><text:span text:style-name="T165">viešosios įstaigos</text:span><text:span text:style-name="T166"><text:s/>Centrinės projektų valdymo agentūros (toliau – CPVA) direktoriaus įsakymu</text:span><text:span text:style-name="T167"><text:s/>patvirtintos formos dokumentas, kuriame pateikiami klausimai dėl partnerystės taikymo ypatumų ir partnerystės teikiamos naudos</text:span><text:span text:style-name="T168">.</text:span></text:p>
      <text:p text:style-name="P169"><text:span text:style-name="T170">6.2</text:span><text:span text:style-name="T171">.<text:s/></text:span><text:span text:style-name="T172">Partnerystės projektą įgyvendinanti institucija</text:span><text:span text:style-name="T173"><text:s/>– valdžios subjektas, kai dėl partnerystės projekto įgyvendinimo planuojama sudaryti valdžios ir privataus subjektų partnerystės sutartį ar kai ji yra sudaryta, arba suteikiančioji institucija, kai dėl partnerystės projekto įgyvendinimo planuojama sudaryti koncesijos sutartį ar kai ji yra sudaryta.<text:s/></text:span></text:p>
      <text:p text:style-name="P174"><text:span text:style-name="T175">6.3</text:span><text:span text:style-name="T176">.<text:s/></text:span><text:span text:style-name="T177">Partnerystės projektų rengimo ir įgyvendinimo<text:s/></text:span><text:span text:style-name="T178">metodiniai dokumentai</text:span><text:span text:style-name="T179"><text:s/>(toliau –<text:s/></text:span><text:span text:style-name="T180">metodiniai dokumentai</text:span><text:span text:style-name="T181">) –</text:span><text:span text:style-name="T182"><text:s/></text:span><text:span text:style-name="T183">CPVA direktoriaus įsakymu patvirtintos rekomendacijos dėl partnerystės projektų rengimo ir įgyvendinimo.</text:span></text:p>
      <text:p text:style-name="P184"><text:span text:style-name="T185">7</text:span><text:span text:style-name="T186">. Kitos Taisyklėse vartojamos sąvokos suprantamos taip, kaip jos apibrėžtos Lietuvos Respublikos investicijų įstatyme (toliau – Investicijų įstatymas), Lietuvos Respublikos koncesijų įstatyme (toliau – Koncesijų įstatymas), Lietuvos Respublikos valstybės skolos įstatyme ir Lietuvos Respublikos viešųjų pirkimų įstatyme (toliau – Viešųjų pirkimų įstatymas).</text:span></text:p>
      <text:p text:style-name="P187"/>
      <text:p text:style-name="P188"><text:span text:style-name="T189">II</text:span><text:span text:style-name="T190"><text:s/>SKYRIUS</text:span></text:p>
      <text:p text:style-name="P191"><text:span text:style-name="T192">CENTRINĖS VALDŽIOS PARTNERYSTĖS PROJEKTŲ RENGIMAS, TEIKIMAS, VERTINIMAS IR SPRENDIMŲ DĖL PROJEKTO ĮGYVENDINIMO PRIĖMIMAS</text:span></text:p>
      <text:p text:style-name="P193"/>
      <text:p text:style-name="P194"><text:span text:style-name="T195">8</text:span><text:span text:style-name="T196">. Centrinės valdžios</text:span><text:span text:style-name="T197"><text:s/>p</text:span><text:span text:style-name="T198">artnerystės projektą įgyvendinanti institucija, vadovaudamasi<text:s/></text:span><text:span text:style-name="T199">metodiniais dokumentais,</text:span><text:span text:style-name="T200"><text:s/>parengia investicijų projektą ir įvertina, ar jis gali būti įgyvendinamas taikant partnerystę.</text:span><text:span text:style-name="T201"><text:s/></text:span><text:span text:style-name="T202">Nustačius, kad investicijų projektas gali būti įgyvendinamas taikant partnerystę,<text:s/></text:span><text:span text:style-name="T203">centrinės valdžios partnerystės projektą įgyvendinanti institucija, vadovaudamasi metodiniais dokumentais, užpildo partnerystės klausimyną.<text:s/></text:span><text:span text:style-name="T204">Tokiu atveju, kai nėra numatomos investicijos, investicijų projektas nėra rengiamas, o<text:s/></text:span><text:span text:style-name="T205">centrinės valdžios partnerystės projektą įgyvendinanti institucija, vadovaudamasi metodiniais dokumentais, pildo tik partnerystės klausimyną.<text:s/></text:span></text:p>
      <text:p text:style-name="P206"><text:span text:style-name="T207">9</text:span><text:span text:style-name="T208">. Centrinės valdžios partnerystės projektą įgyvendinanti institucija, parengusi Taisyklių 8 punkte nurodytus dokumentus, juos suderina su steigėju, išskyrus atvejus, kai centrinės valdžios partnerystės projektą įgyvendinančios institucijos steigėjas yra Lietuvos Respublikos Seimas arba Lietuvos Respublikos Vyriausybė.</text:span></text:p>
      <text:p text:style-name="P209"><text:span text:style-name="T210">10</text:span><text:span text:style-name="T211">. Centrinės valdžios partnerystės projektą įgyvendinanti institucija pagal Taisyklių 8 punktą parengtą investicijų projektą ir užpildytą partnerystės klausimyną arba tik partnerystės klausimyną, kai nėra numatomos investicijos, teikia vertinti CPVA</text:span><text:span text:style-name="T212">.</text:span></text:p>
      <text:p text:style-name="P213"><text:span text:style-name="T214">11</text:span><text:span text:style-name="T215">.<text:s/></text:span><text:span text:style-name="T216">CPVA<text:s/></text:span><text:span text:style-name="T217">per</text:span><text:span text:style-name="T218"><text:s/>30 dienų nuo Taisyklių 10 punkte nurodytų dokumentų gavimo įvertina, ar jie buvo parengti vadovaujantis metodiniais dokumentais, ir savo nuomonę dėl dokumentų atitikties metodiniams dokumentams (toliau – CPVA nuomonė) teikia centrinės valdžios partnerystės projektą įgyvendinančiai institucijai.</text:span></text:p>
      <text:p text:style-name="P219"><text:span text:style-name="T220">12</text:span><text:span text:style-name="T221">. Jeigu CPVA nuomonėje nurodoma, kad pateikti dokumentai atitinka metodinius dokumentus,<text:s/></text:span><text:span text:style-name="T222">centrinės valdžios partnerystės projektą įgyvendinanti institucija per 30 dienų nuo CPVA nuomonės gavimo teikia gautą nuomonę, investicijų projektą ir (arba) partnerystės klausimyną per Lietuvos Respublikos finansų ministeriją (toliau – Finansų ministerija)<text:s/></text:span><text:span text:style-name="T223">Viešojo ir privataus sektorių partnerystės projektų komisijai (toliau – Komisija).</text:span></text:p>
      <text:p text:style-name="P224"><text:span text:style-name="T225">13</text:span><text:span text:style-name="T226">. Jeigu CPVA nuomonėje nurodoma, kad pateikti dokumentai neatitinka metodinių dokumentų,<text:s/></text:span><text:span text:style-name="T227">centrinės valdžios partnerystės projektą įgyvendinanti institucija, atsižvelgdama į nuomonėje pateiktas rekomendacijas, juos tikslina ir teikia pakartotinai vertinti<text:s/></text:span><text:span text:style-name="T228">CPVA, o ši teikia nuomonę Taisyklių 11 punkte nustatyta tvarka</text:span><text:span text:style-name="T229">.<text:s/></text:span></text:p>
      <text:p text:style-name="P230"><text:span text:style-name="T231">14</text:span><text:span text:style-name="T232">. Finansų ministerija, gavusi Taisyklių 12 punkte nurodytus dokumentus, parengia ir kartu su gautais dokumentais ne vėliau kaip likus 5 darbo dienoms iki Komisijos posėdžio Komisijos darbo reglamente nustatyta tvarka teikia Komisijai informaciją apie centrinės valdžios<text:s/></text:span><text:span text:style-name="T233">partnerystės projektą įgyvendinančios institucijos finansines galimybes prisiimti įsipareigojimus pagal partnerystės sutartį ir organizuoja Komisijos posėdį.</text:span></text:p>
      <text:p text:style-name="P234"><text:span text:style-name="T235">15</text:span><text:span text:style-name="T236">. Komisija nagrinėja Taisyklių 12 ir 14 punktuose nurodytus dokumentus ir informaciją ir savo darbo reglamente nustatyta tvarka<text:s/></text:span><text:span text:style-name="T237">teikia<text:s/></text:span><text:span text:style-name="T238">Lietuvos Respublikos Vyriausybei<text:s/></text:span><text:span text:style-name="T239">siūlymą dėl<text:s/></text:span><text:span text:style-name="T240">partnerystės taikymo tikslingumo, įgyvendinant<text:s/></text:span><text:span text:style-name="T241">centrinės valdžios investicijų projektą. Komisijos siūlymas įforminamas Komisijos posėdžio protokole. Šio protokolo išrašą Finansų ministerija per<text:s/></text:span><text:span text:style-name="T242">5 darbo dienas nuo Komisijos posėdžio išsiunčia<text:s/></text:span><text:span text:style-name="T243">centrinės valdžios partnerystės projektą įgyvendinančiai institucijai.</text:span></text:p>
      <text:p text:style-name="P244"><text:span text:style-name="T245">16</text:span><text:span text:style-name="T246">. Komisijai pateikus siūlymą pritarti<text:s/></text:span><text:span text:style-name="T247">partnerystės taikymo tikslingumui, įgyvendinant<text:s/></text:span><text:span text:style-name="T248">centrinės valdžios investicijų projektą</text:span><text:span text:style-name="T249">, centrinės valdžios partnerystės</text:span><text:span text:style-name="T250"><text:s/>projektą įgyvendinanti institucija arba atitinkamos valdymo srities ministerija, jeigu<text:s/></text:span><text:span text:style-name="T251">centrinės valdžios partnerystės</text:span><text:span text:style-name="T252"><text:s/>projektą įgyvendinanti institucija Lietuvos Respublikos Vyriausybės įstatymo nustatyta tvarka neturi teisės teikti Lietuvos Respublikos Vyriausybės nutarimų projektų, per 30 dienų nuo Komisijos siūlymo priėmimo pa</text:span><text:span text:style-name="T253">rengia sprendimo dėl partnerystės projekto įgyvendinimo projektą ir kartu su partnerystės klausimynu ir Komisijos siūlymu Lietuvos Respublikos Vyriausybės darbo reglamento, patvirtinto Lietuvos Respublikos Vyriausybės 1994 m. rugpjūčio 11 d. nutarimu Nr. 728 „Dėl Lietuvos Respublikos Vyriausybės darbo reglamento patvirtinimo“, nustatyta tvarka teikia Lietuvos Respublikos Vyriausybei.</text:span></text:p>
      <text:p text:style-name="P254"><text:span text:style-name="T255">17</text:span><text:span text:style-name="T256">. K</text:span><text:span text:style-name="T257">omisijai pateikus<text:s/></text:span><text:span text:style-name="T258">siūlymą</text:span><text:span text:style-name="T259"><text:s/>nepritarti partnerystės taikymo tikslingumui, įgyvendinant<text:s/></text:span><text:span text:style-name="T260">centrinės valdžios investicijų projektą</text:span><text:span text:style-name="T261">, toks partnerystės projektas nėra įgyvendinamas.<text:s/></text:span></text:p>
      <text:p text:style-name="P262"><text:span text:style-name="T263">18</text:span><text:span text:style-name="T264">. Sprendimą dėl partnerystės projekto įgyvendinimo priima Lietuvos Respublikos Vyriausybė, išskyrus Taisyklių 17 punkte nurodytą atvejį.</text:span></text:p>
      <text:p text:style-name="P265"><text:span text:style-name="T266">19</text:span><text:span text:style-name="T267">. Sprendimą dėl partnerystės projekto, pagal kurį valstybės turtiniai įsipareigojimai yra didesni negu Investicijų įstatyme arba Koncesijų įstatyme nustatyta suma, įgyvendinimo priima Lietuvos Respublikos Seimas Lietuvos Respublikos Vyriausybės siūlymu. Lietuvos Respublikos Vyriausybės siūlyme turi būti nurodyti šie duomenys: p</text:span><text:span text:style-name="T268">artnerystės projekto pavadinimas ir tikslas,<text:s/></text:span><text:span text:style-name="T269">p</text:span><text:span text:style-name="T270">artnerystės</text:span><text:span text:style-name="T271"><text:s/>projektui taikomas p</text:span><text:span text:style-name="T272">artnerystės</text:span><text:span text:style-name="T273"><text:s/>būdas ir<text:s/></text:span><text:span text:style-name="T274">valstybės galimi prisiimti</text:span><text:span text:style-name="T275"><text:s/>didžiausi valstybės turtiniai įsipareigojimai, papildomai gali būti nurodytos kitos partnerystės projekto sąlygos.</text:span></text:p>
      <text:p text:style-name="P276"><text:span text:style-name="T277">20</text:span><text:span text:style-name="T278">. Lietuvos Respublikos Vyriausybės sprendime dėl partnerystės projekto įgyvendinimo nurodoma:</text:span></text:p>
      <text:p text:style-name="P279"><text:span text:style-name="T280">20.1</text:span><text:span text:style-name="T281">. p</text:span><text:span text:style-name="T282">artnerystės projektą<text:s/></text:span><text:span text:style-name="T283">įgyvendinanti institucija, įgaliojama pasirašyti partnerystės sutartį;</text:span></text:p>
      <text:p text:style-name="P284"><text:span text:style-name="T285">20</text:span><text:span text:style-name="T286">.2</text:span><text:span text:style-name="T287">.<text:s/></text:span><text:span text:style-name="T288">p</text:span><text:span text:style-name="T289">artnerystės projekto pavadinimas ir tikslas;</text:span></text:p>
      <text:p text:style-name="P290"><text:span text:style-name="T291">20.3</text:span><text:span text:style-name="T292">. p</text:span><text:span text:style-name="T293">artnerystės</text:span><text:span text:style-name="T294"><text:s/>projektui taikomas p</text:span><text:span text:style-name="T295">artnerystės</text:span><text:span text:style-name="T296"><text:s/>būdas;</text:span></text:p>
      <text:p text:style-name="P297"><text:span text:style-name="T298">20.4</text:span><text:span text:style-name="T299">. ilgiausias partnerystės sutarties laikotarpis;</text:span></text:p>
      <text:p text:style-name="P300"><text:span text:style-name="T301">20.5</text:span><text:span text:style-name="T302">. privačiam subjektui perduodama veikla, kai partnerystės projektas įgyvendinamas taikant valdžios ir privataus subjektų partnerystę, arba veikla, kurią vykdyti bus suteiktas leidimas koncesininkui, kai partnerystės projektas įgyvendinamas suteikiant koncesiją;<text:s/></text:span></text:p>
      <text:p text:style-name="P303"><text:span text:style-name="T304">20.6</text:span><text:span text:style-name="T305">. planuojami didžiausi valstybės turtiniai įsipareigojimai, kurie apskaičiuojami nominaliąja verte įvertinant investicijų projekto rizikos vertę, išreikšti diskontuotąja verte;</text:span></text:p>
      <text:p text:style-name="P306"><text:span text:style-name="T307">20.7</text:span><text:span text:style-name="T308">. jeigu reikia, duomenys apie privačiam subjektui perduodamą valdyti ir naudoti turtą, reikalingą p</text:span><text:span text:style-name="T309">artnerystės<text:s/></text:span><text:span text:style-name="T310">projektui įgyvendinti;</text:span></text:p>
      <text:p text:style-name="P311"><text:span text:style-name="T312">20.8</text:span><text:span text:style-name="T313">. kitos svarbios p</text:span><text:span text:style-name="T314">artnerystės</text:span><text:span text:style-name="T315"><text:s/>projekto sąlygos.</text:span></text:p>
      <text:p text:style-name="P316"><text:span text:style-name="T317">21</text:span><text:span text:style-name="T318">. Lietuvos Respublikos Vyriausybei arba Lietuvos Respublikos Seimui priėmus sprendimą dėl p</text:span><text:span text:style-name="T319">artnerystės</text:span><text:span text:style-name="T320"><text:s/>projekto įgyvendinimo, centrinės valdžios p</text:span><text:span text:style-name="T321">artnerystės projektą įgyvendinanti institucija ne vėliau kaip per 120 dienų nuo tokio sprendimo priėmimo pradeda vykdyti pirkimus, reikalingus<text:s/></text:span><text:span text:style-name="T322">p</text:span><text:span text:style-name="T323">artnerystės projektui įgyvendinti, –<text:s/></text:span><text:span text:style-name="T324">paslaugų ir darbų pirkimą, vykdomą vadovaujantis Viešųjų pirkimų įstatymu, kai partnerystės projektas įgyvendinamas taikant valdžios ir privataus subjektų partnerystę, arba koncesijos suteikimą, vykdomą vadovaujantis Koncesijų įstatymu, kai partnerystės projektas įgyvendinamas suteikiant koncesiją (toliau – pirkimai). Šiame Taisyklių punkte nustatytas<text:s/></text:span><text:span text:style-name="T325">pirkimų, reikalingų partnerystės projektui įgyvendinti, vykdymo terminas motyvuotu centrinės valdžios partnerystės projektą įgyvendinančios institucijos vadovo sprendimu gali būti pratęstas ne ilgesniam nei vienų metų laikotarpiui.<text:s/></text:span><text:span text:style-name="T326">Jeigu centrinės</text:span><text:span text:style-name="T327"><text:s/>valdžios partnerystės projektą įgyvendinanti institucija nepradeda vykdyti pirkimų per šiame Taisyklių punkte nustatytą laikotarpį, ji kreipiasi į Komisiją, o ši savo darbo reglamente nustatyta tvarka<text:s/></text:span><text:span text:style-name="T328">teikia siūlymus dėl tolesnio tokio partnerystės projekto įgyvendinimo</text:span><text:span text:style-name="T329">. Šiame Taisyklių punkte nustatyta pirkimų, reikalingų partnerystės projektui įgyvendinti, vykdymo pradžia nedraudžia vykdyti partnerystės projektams įgyvendinti reikalingų pirkimų, vykdomų etapais, kai pirmiausia siekiama įsigyti dokumentų, reikalingų sprendimams dėl partnerystės projekto įgyvendinimo priimti, parengimo paslaugas, o kiti etapai vykdomi Lietuvos Respublikos Vyriausybei arba Lietuvos Respublikos Seimui priėmus sprendimus dėl partnerystės projekto įgyvendinimo.<text:s/></text:span></text:p>
      <text:p text:style-name="P330"><text:span text:style-name="T331">22</text:span><text:span text:style-name="T332">. Centrinės valdžios partnerystės</text:span><text:span text:style-name="T333"><text:s/>projektą įgyvendinanti institucija, vykdydama pirkimų procedūras, parengia pirkimų dokumentus ir teikia juos CPVA.<text:s/></text:span><text:span text:style-name="T334">CPVA,<text:s/></text:span><text:span text:style-name="T335">įvertinusi pirkimų dokumentų atitiktį metodiniams dokumentams, per</text:span><text:span text:style-name="T336"><text:s/>10 dienų nuo pirkimų dokumentų gavimo<text:s/></text:span><text:span text:style-name="T337">teikia centrinės valdžios partnerystės projektą įgyvendinančiai institucijai nuomonę dėl<text:s/></text:span><text:span text:style-name="T338">dokumentų atitikties metodiniams dokumentams</text:span><text:span text:style-name="T339">.</text:span></text:p>
      <text:p text:style-name="P340"><text:span text:style-name="T341">23</text:span><text:span text:style-name="T342">.<text:s/></text:span><text:span text:style-name="T343">Centrinės valdžios partnerystės</text:span><text:span text:style-name="T344"><text:s/>projektą įgyvendinanti institucija, vykdydama pirkimų procedūras, parengia partnerystės sutarties projektą ir teikia jį Finansų ministerijai:</text:span></text:p>
      <text:p text:style-name="P345"><text:span text:style-name="T346">23.1</text:span><text:span text:style-name="T347">. jeigu pirkimai organizuojami atviro konkurso arba riboto konkurso būdu, partnerystės sutarties projektas teikiamas prieš skelbiant informaciją apie pirkimą;</text:span></text:p>
      <text:p text:style-name="P348"><text:span text:style-name="T349">23.2</text:span><text:span text:style-name="T350">. jeigu pirkimai organizuojami konkurencinio dialogo būdu, partnerystės sutarties projektas teikiamas iki baigiant dialogą;</text:span></text:p>
      <text:p text:style-name="P351"><text:span text:style-name="T352">23.3</text:span><text:span text:style-name="T353">. jeigu pirkimai organizuojami derybų būdu, partnerystės sutarties projektas teikiamas iki baigiant derybas;</text:span></text:p>
      <text:p text:style-name="P354"><text:span text:style-name="T355">23.4</text:span><text:span text:style-name="T356">. jeigu vykdomas konkursas dėl koncesijos suteikimo arba koncesijų suteikimas be konkurso, partnerystės sutarties projektas teikiamas iki baigiant derybas su konkurso dalyviu.</text:span></text:p>
      <text:p text:style-name="P357"><text:span text:style-name="T358">24</text:span><text:span text:style-name="T359">. Finansų ministerija per 30 dienų nuo partnerystės sutarties projekto gavimo, vadovaudamasi Europos Sąjungos statistikos tarnybos (Eurostato) sprendimais ir šios tarnybos rengiamo Valdžios sektoriaus deficito ir skolos vadovo, skelbiamo interneto svetainėje http://epp.eurostat.ec.europa.eu, nuostatomis,</text:span><text:span text:style-name="T360"><text:s/></text:span><text:span text:style-name="T361">įvertina partnerystės sutarties projekte nurodytas finansines sąlygas fiskalinės drausmės reikalavimų požiūriu ir<text:s/></text:span><text:span text:style-name="T362">teikia centrinės valdžios partnerystės projektą įgyvendinančiai institucijai savo išvadą</text:span><text:span text:style-name="T363"><text:s/>–<text:s/></text:span><text:span text:style-name="T364">pritarimą ar nepritarimą finansinėms sąlygoms (toliau – Finansų ministerijos išvada)</text:span><text:span text:style-name="T365">.<text:s/></text:span></text:p>
      <text:p text:style-name="P366"><text:span text:style-name="T367">25</text:span><text:span text:style-name="T368">. Jeigu Finansų ministerijos išvadoje pritariama partnerystės sutarties projekte nurodytoms finansinėms sąlygoms,<text:s/></text:span><text:span text:style-name="T369">centrinės valdžios partnerystės</text:span><text:span text:style-name="T370"><text:s/>projektą įgyvendinanti institucija toliau vykdo pirkimų procedūras ir tuo atveju, kai<text:s/></text:span><text:span text:style-name="T371">partnerystės sutarties projekte nurodytos<text:s/></text:span><text:span text:style-name="T372">finansinės sąlygos atitinka<text:s/></text:span><text:span text:style-name="T373">Lietuvos Respublikos Vyriausybės ar Lietuvos Respublikos Seimo sprendime dėl partnerystės projekto įgyvendinimo nustatytas sąlygas</text:span><text:span text:style-name="T374">, pasirašo partnerystės sutartį ir įgyvendina partnerystės projektą. Jeigu Finansų ministerijos išvadoje nepritariama partnerystės sutarties projekte nurodytoms finansinėms sąlygoms,<text:s/></text:span><text:span text:style-name="T375">centrinės valdžios partnerystės</text:span><text:span text:style-name="T376"><text:s/>projektą įgyvendinanti institucija teikia Finansų ministerijai patikslintą partnerystės sutarties projektą pakartotinai vertinti arba nutraukia pirkimus. Jeigu<text:s/></text:span><text:span text:style-name="T377">partnerystės sutarties projekte nurodytos<text:s/></text:span><text:span text:style-name="T378">finansinės sąlygos neatitinka<text:s/></text:span><text:span text:style-name="T379">Lietuvos Respublikos Vyriausybės ar Lietuvos Respublikos Seimo sprendime dėl partnerystės projekto įgyvendinimo nustatytų sąlygų,<text:s/></text:span><text:span text:style-name="T380">centrinės valdžios partnerystės projektą įgyvendinanti institucija nutraukia pirkimus. Pirkimai nutraukiami Viešųjų pirkimų įstatymo arba Koncesijų įstatymo nustatyta tvarka.<text:s/></text:span></text:p>
      <text:p text:style-name="P381"><text:span text:style-name="T382">26</text:span><text:span text:style-name="T383">. Finansų ministerija, rengdama išvadą, turi teisę<text:s/></text:span><text:span text:style-name="T384">kviesti Lietuvos statistikos departamentą dalyvauti vertinant partnerystės sutarties projektą. Tokiu atveju Taisyklių 24</text:span><text:span text:style-name="T385"> </text:span><text:span text:style-name="T386">punkte nurodytas terminas parengti išvadą gali būti pratęsiamas iki 90 dienų, o motyvuotu Lietuvos statistikos departamento prašymu – ne ilgesniam nei 180 dienų laikotarpiui.</text:span></text:p>
      <text:p text:style-name="P387"/>
      <text:p text:style-name="P388"><text:span text:style-name="T389">III</text:span><text:span text:style-name="T390"><text:s/>SKYRIUS</text:span></text:p>
      <text:p text:style-name="P391"><text:span text:style-name="T392">VIETOS VALDŽIOS PARTNERYSTĖS PROJEKTŲ RENGIMAS, TEIKIMAS,<text:s/></text:span><text:span text:style-name="T393">VERTINIMAS IR SPRENDIMŲ DĖL PROJEKTO ĮGYVENDINIMO PRIĖMIMAS</text:span></text:p>
      <text:p text:style-name="P394"/>
      <text:p text:style-name="P395"><text:span text:style-name="T396">27</text:span><text:span text:style-name="T397">. Vietos valdžios</text:span><text:span text:style-name="T398"><text:s/>p</text:span><text:span text:style-name="T399">artnerystės projektą įgyvendinanti institucija,</text:span><text:span text:style-name="T400"><text:s/></text:span><text:span text:style-name="T401">vadovaudamasi metodiniais dokumentais ir Taisyklių 8 punktu, parengia investicijų projektą ir užpildo partnerystės klausimyną arba tik užpildo partnerystės klausimyną, kai nėra numatomos investicijos, ir šiuos dokumentus teikia CPVA, kuri pagal Taisyklių 11 punktą atlieka vertinimą ir teikia nuomonę.<text:s/></text:span></text:p>
      <text:p text:style-name="P402"><text:span text:style-name="T403">28</text:span><text:span text:style-name="T404">. Vietos valdžios partnerystės projektą įgyvendinanti institucija,<text:s/></text:span><text:span text:style-name="T405">gavusi CPVA nuomonę<text:s/></text:span><text:span text:style-name="T406">dėl dokumentų atitikties metodiniams dokumentams,<text:s/></text:span><text:span text:style-name="T407">per 30 dienų nuo CPVA nuomonės gavimo parengia sprendimo dėl partnerystės projekto tikslingumo projektą ir teikia jį savivaldybės tarybai. Sprendimo dėl partnerystės projekto tikslingumo projekte pateikiami Taisyklių</text:span><text:span text:style-name="T408"><text:s/>20.1–20.8 papunkčiuose nurodyti duomenys.</text:span></text:p>
      <text:p text:style-name="P409"><text:span text:style-name="T410">29</text:span><text:span text:style-name="T411">. Savivaldybės tarybai priėmus sprendimą dėl partnerystės projekto tikslingumo, vietos valdžios partnerystės projektą įgyvendinanti institucija per 90 dienų nuo tokio sprendimo priėmimo parengia pirkimų dokumentus ir teikia juos CPVA, kuri pagal Taisyklių 22 punktą teikia nuomonę dėl<text:s/></text:span><text:span text:style-name="T412">dokumentų atitikties metodiniams dokumentams</text:span><text:span text:style-name="T413">, ir, gavusi CPVA nuomonę, teikia savivaldybės tarybai tvirtinti partnerystės projekto<text:s/></text:span><text:span text:style-name="T414">pirkimų sąlygas, pagrindines partnerystės sutarties sąlygas ir pirkimų būdą, kai<text:s/></text:span><text:span text:style-name="T415">partnerystės</text:span><text:span text:style-name="T416"><text:s/>projektas įgyvendinamas taikant valdžios ir privataus subjektų partnerystę, arba nustatyti konkurso etapus, kai<text:s/></text:span><text:span text:style-name="T417">partnerystės<text:s/></text:span><text:span text:style-name="T418">projektas įgyvendinamas suteikiant koncesiją. Šiame Taisyklių punkte nurodyti duomenys gali būti tvirtinami kartu su Taisyklių 28 punkte nurodytu sprendimu.</text:span></text:p>
      <text:p text:style-name="P419"><text:span text:style-name="T420">30</text:span><text:span text:style-name="T421">. Savivaldybės tarybai patvirtinus Taisyklių 29 punkte nurodytus duomenis,<text:s/></text:span><text:span text:style-name="T422">vietos valdžios partnerystės projektą įgyvendinanti institucija ne vėliau kaip per 120 dienų nuo tokio sprendimo priėmimo pradeda vykdyti pirkimus, reikalingus partnerystės projektui įgyvendinti, vadovaudamasi Taisyklių 23 punktu, parengia partnerystės sutarties projektą ir teikia jį Finansų ministerijai, o ši, vadovaudamasi Taisyklių 24 ir 26 punktais, teikia nuomonę<text:s/></text:span><text:span text:style-name="T423">dėl partnerystės sutarties projekte nurodytų finansinių sąlygų (toliau – Finansų ministerijos nuomonė). Jeigu v</text:span><text:span text:style-name="T424">ietos valdžios partnerystės projektą įgyvendinanti institucija per 120 dienų nuo Taisyklių 29 punkte nurodyto sprendimo priėmimo nepradeda vykdyti pirkimų, savivaldybės taryba pratęsia šį laikotarpį arba, vadovaudamasi Taisyklių 29 punkte nustatyta tvarka, tvirtina naujas partnerystės projekto<text:s/></text:span><text:span text:style-name="T425">pirkimų sąlygas, pagrindines partnerystės sutarties sąlygas ir pirkimų būdą, kai<text:s/></text:span><text:span text:style-name="T426">partnerystės</text:span><text:span text:style-name="T427"><text:s/>projektas įgyvendinamas taikant valdžios ir privataus subjektų partnerystę, arba nustato konkurso etapus, kai<text:s/></text:span><text:span text:style-name="T428">partnerystės<text:s/></text:span><text:span text:style-name="T429">projektas įgyvendinamas suteikiant koncesiją.<text:s/></text:span><text:span text:style-name="T430">Šiame Taisyklių punkte nustatyta pirkimų vykdymo pradžia nedraudžia vykdyti partnerystės projektams įgyvendinti reikalingų pirkimų, vykdomų etapais, kai pirmiausia siekiama įsigyti dokumentų, reikalingų sprendimams dėl partnerystės projekto įgyvendinimo priimti, parengimo paslaugas, o kiti etapai vykdomi savivaldybės tarybai priėmus Taisyklių 28 ir 29 punktuose nurodytus sprendimus.</text:span></text:p>
      <text:p text:style-name="P431"><text:span text:style-name="T432">31</text:span><text:span text:style-name="T433">. Gavusi Finansų ministerijos nuomonę</text:span><text:span text:style-name="T434">,</text:span><text:span text:style-name="T435"><text:s/>vietos valdžios</text:span><text:span text:style-name="T436"><text:s/>partnerystės</text:span><text:span text:style-name="T437"><text:s/>projektą įgyvendinanti institucija<text:s/></text:span><text:span text:style-name="T438">partnerystės sutarties projektą kartu su Finansų ministerijos nuomone teikia savivaldybės tarybai.</text:span></text:p>
      <text:p text:style-name="P439"><text:span text:style-name="T440">32</text:span><text:span text:style-name="T441">. Savivaldybės tarybai pritarus pateiktam partnerystės sutarties projektui, vietos valdžios partnerystės projektą įgyvendinanti institucija</text:span><text:span text:style-name="T442"><text:s/>pasirašo partnerystės sutartį ir įgyvendina<text:s/></text:span><text:span text:style-name="T443">partnerystės<text:s/></text:span><text:span text:style-name="T444">projektą.</text:span></text:p>
      <text:p text:style-name="P445"><text:span text:style-name="T446">33</text:span><text:span text:style-name="T447">. Savivaldybės tarybai nepritarus pateiktam partnerystės sutarties projektui, vietos valdžios partnerystės projektą įgyvendinanti institucija</text:span><text:span text:style-name="T448"><text:s/>tikslina partnerystės sutarties projektą ir teikia jį pakartotinai vertinti Finansų ministerijai, o gavusi Finansų ministerijos nuomonę,<text:s/></text:span><text:soft-page-break/><text:span text:style-name="T449">teikia savivaldybės tarybai patikslintą partnerystės sutarties projektą arba nutraukia pirkimus. Pirkimai nutraukiami Viešųjų pirkimų įstatymo arba Koncesijų įstatymo nustatyta tvarka.</text:span></text:p>
      <text:p text:style-name="P450"><text:span text:style-name="T451">34</text:span><text:span text:style-name="T452">. Savivaldybės taryba priima Taisyklių 29, 32 ir 33 punktuose nurodytus sprendimus,<text:s/></text:span><text:span text:style-name="T453">gavusi savivaldybės kontrolieriaus išvadą, kurioje, be kitų aspektų, turi būti įvertinti partnerystės taikymo teisėtumas ir partnerystės teikiama ekonominė ir socialinė nauda.</text:span></text:p>
      <text:p text:style-name="P454"/>
      <text:p text:style-name="P455"><text:span text:style-name="T456">IV</text:span><text:span text:style-name="T457"><text:s/>SKYRIUS</text:span></text:p>
      <text:p text:style-name="P458"><text:span text:style-name="T459">PARTNERYSTĖS PROJEKTŲ ĮGYVENDINIMAS</text:span></text:p>
      <text:p text:style-name="P460"/>
      <text:p text:style-name="P461"><text:span text:style-name="T462">35</text:span><text:span text:style-name="T463">. Partnerystės projektas pradedamas įgyvendinti įsigaliojus partnerystės sutarčiai.</text:span></text:p>
      <text:p text:style-name="P464"><text:span text:style-name="T465">36</text:span><text:span text:style-name="T466">. Ginčai dėl partnerystės sutarties vykdymo sprendžiami partnerystės sutartyje nustatyta tvarka.</text:span></text:p>
      <text:p text:style-name="P467"><text:span text:style-name="T468">37</text:span><text:span text:style-name="T469">. Partnerystės projekto įgyvendinimo laikotarpiu iškilus poreikiui keisti ar nutraukti pasirašytą partnerystės sutartį, ši sutartis keičiama ar nutraukiama pagal partnerystės sutartyje nustatytas sąlygas. Jeigu keičiamos partnerystės sutarties nuostatos, reglamentuojančios finansines sąlygas, dėl tokių pakeitimų turi būti gauta:</text:span></text:p>
      <text:p text:style-name="P470"><text:span text:style-name="T471">37.1</text:span><text:span text:style-name="T472">. vadovaujantis Taisyklių 24–26 punktais teikiama Finansų ministerijos išvada, kai partnerystės projektą įgyvendina centrinės valdžios partnerystės projektą įgyvendinanti institucija;</text:span></text:p>
      <text:p text:style-name="P473"><text:span text:style-name="T474">37.2</text:span><text:span text:style-name="T475">. vadovaujantis Taisyklių 30 punktu teikiama Finansų ministerijos nuomonė, kai partnerystės projektą įgyvendina vietos valdžios partnerystės projektą įgyvendinanti institucija.<text:s/></text:span></text:p>
      <text:p text:style-name="Normal"/>
      <text:p text:style-name="P476"><text:span text:style-name="T477">V</text:span><text:span text:style-name="T478"><text:s/>SKYRIUS</text:span></text:p>
      <text:p text:style-name="P479"><text:span text:style-name="T480">ATSAKOMYBĖ IR INFORMACIJOS TEIKIMAS IR SKELBIMAS</text:span></text:p>
      <text:p text:style-name="P481"/>
      <text:p text:style-name="P482"><text:span text:style-name="T483">38</text:span><text:span text:style-name="T484">. Partnerystės projektą įgyvendinanti institucija atsako už:</text:span></text:p>
      <text:p text:style-name="P485"><text:span text:style-name="T486">38.1</text:span><text:span text:style-name="T487">. partnerystės projektų inicijavimą;</text:span></text:p>
      <text:p text:style-name="P488"><text:span text:style-name="T489">38.2</text:span><text:span text:style-name="T490">. investicijų projekto parengimą, partnerystės klausimyno užpildymą, partnerystės sutarties parengimą ir šiuose dokumentuose nurodomų duomenų pagrįstumą;</text:span></text:p>
      <text:p text:style-name="P491"><text:span text:style-name="T492">38.3</text:span><text:span text:style-name="T493">. pirkimų, reikalingų partnerystės projektui įgyvendinti, vykdymą;</text:span></text:p>
      <text:p text:style-name="P494"><text:span text:style-name="T495">38</text:span><text:span text:style-name="T496">.4</text:span><text:span text:style-name="T497">. partnerystės sutarties sudarymą ir jos sąlygų vykdymą;</text:span></text:p>
      <text:p text:style-name="P498"><text:span text:style-name="T499">38.5</text:span><text:span text:style-name="T500">. informacijos apie partnerystės projektų rengimo ir įgyvendinimo eigą pateikimą</text:span><text:span text:style-name="T501">.</text:span></text:p>
      <text:p text:style-name="P502"><text:span text:style-name="T503">39</text:span><text:span text:style-name="T504">. Partnerystės projektą įgyvendinanti institucija informaciją apie partnerystės projekto<text:s/></text:span><text:span text:style-name="T505">rengimo ir</text:span><text:span text:style-name="T506"><text:s/>įgyvendinimo eigą teikia vadovaudamasi finansų ministro įsakymu patvirtintomis Informacijos apie viešojo ir privataus sektorių partnerystės projektų<text:s/></text:span><text:span text:style-name="T507">rengimo ir</text:span><text:span text:style-name="T508"><text:s/>įgyvendinimo eigą teikimo taisyklėmis.</text:span></text:p>
      <text:p text:style-name="P509"><text:span text:style-name="T510">40</text:span><text:span text:style-name="T511">. Finansų ministerija:</text:span></text:p>
      <text:p text:style-name="P512"><text:span text:style-name="T513">40.1</text:span><text:span text:style-name="T514">. atsako už partnerystės sutarties projekto ir<text:s/></text:span><text:span text:style-name="T515">siūlomų partnerystės sutarties pakeitimų<text:s/></text:span><text:span text:style-name="T516">finansinių sąlygų įvertinimą;<text:s/></text:span></text:p>
      <text:p text:style-name="P517"><text:span text:style-name="T518">40.2</text:span><text:span text:style-name="T519">. kaupia, sistemina, saugo ir tvarko gautą informaciją apie partnerystės projektų įgyvendinimo eigą;</text:span></text:p>
      <text:p text:style-name="P520"><text:span text:style-name="T521">40.3</text:span><text:span text:style-name="T522">. teikia Lietuvos Respublikos Vyriausybei sudarytų partnerystės sutarčių ir jų vykdymo metinę ataskaitą, kurios formą tvirtina finansų ministras.</text:span></text:p>
      <text:p text:style-name="P523"><text:span text:style-name="T524">41</text:span><text:span text:style-name="T525">. CPVA atsako už:</text:span></text:p>
      <text:p text:style-name="P526"><text:span text:style-name="T527">41.1</text:span><text:span text:style-name="T528">. teisės aktus ir gerąją partnerystės projektų rengimo ir įgyvendinimo praktiką atitinkančių metodinių dokumentų rengimą ir skelbimą interneto svetainėje www.ppplietuva.lt;</text:span></text:p>
      <text:p text:style-name="P529"><text:span text:style-name="T530">41.2</text:span><text:span text:style-name="T531">. investicijų projektų, partnerystės klausimynų ir pirkimų dokumentų atitikties metodiniams dokumentams įvertinimą;</text:span></text:p>
      <text:p text:style-name="P532"><text:span text:style-name="T533">41.3</text:span><text:span text:style-name="T534">.</text:span><text:span text:style-name="T535"><text:s/>informacijos apie partnerystės projektų rengimo ir įgyvendinimo eigą skelbimą interneto svetainėje www.ppplietuva.lt.</text:span></text:p>
      <text:p text:style-name="P536"><text:span text:style-name="T537">42</text:span><text:span text:style-name="T538">. Lėšos, reikalingos partnerystės projektams įgyvendinti, planuojamos vadovaujantis valstybės<text:s/></text:span><text:span text:style-name="T539">biudžeto<text:s/></text:span><text:span text:style-name="T540">ir savivaldybių biudžetų rengimą, tvirtinimą ir vykdymą reglamentuojančiais teisės aktais.</text:span></text:p>
      <text:p text:style-name="P541"><text:span text:style-name="T542">43</text:span><text:span text:style-name="T543">. Išvadą dėl partnerystės sutartyje nurodytos rizikos pasidalijimo įtakos valdžios sektoriaus deficito ir skolos rodikliams Europos Sąjungos statistikos tarnybai (Eurostatui) teisės aktų nustatyta tvarka teikia Lietuvos statistikos departamentas.</text:span></text:p>
      <text:p text:style-name="P544"/>
      <text:p text:style-name="P545"><text:span text:style-name="T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3:53:00Z</meta:creation-date>
    <dc:date>2014-12-08T13:53:00Z</dc:date>
    <meta:print-date>2014-12-02T07:34:00Z</meta:print-date>
    <meta:template xlink:href="Normal" xlink:type="simple"/>
    <meta:editing-cycles>2</meta:editing-cycles>
    <meta:editing-duration>PT0S</meta:editing-duration>
    <meta:document-statistic meta:page-count="10" meta:paragraph-count="188" meta:word-count="3030" meta:character-count="25241" meta:row-count="546" meta:non-whitespace-character-count="22399"/>
  </office:meta>
</office:document-meta>
</file>