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line-height="150%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4923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letter-spacing="0.0277in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2291in"/>
      <style:text-properties fo:font-size="10pt" style:font-size-asian="10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LIETUVOS RESPUBLIKOS</text:h>
      <text:h text:style-name="P5" text:outline-level="2">VYRIAUSIOJI RINKIMŲ KOMISIJA</text:h>
      <text:p text:style-name="P6"/>
      <text:p text:style-name="P7"/>
      <text:p text:style-name="P8">Sprendimas</text:p>
      <text:p text:style-name="P9"><text:span text:style-name="T10">DĖL KANDIDATŲ IR KANDIDATŲ SĄRAŠŲ, DALYVAUJANČIŲ 2023 M. KOVO 5 D. SAVIVALDYBIŲ TARYBŲ IR MERŲ RINKIMUOSE, ĮREGISTRAVIMO IR PASKELBIMO</text:span></text:p>
      <text:p text:style-name="P11"/>
      <text:p text:style-name="P12">2023 m. vasario 2 d. Nr.<text:s/>Sp-30</text:p>
      <text:p text:style-name="P13">Vilnius</text:p>
      <text:p text:style-name="P14"/>
      <text:p text:style-name="P15"><text:span text:style-name="T16">Lietuvos Respublikos vyriausioji rinkimų komisija, vadovaudamasi Lietuvos Respublikos rinkimų kodekso 81 straipsnio 1 dalimi ir 84 straipsnio 1 dalimi,<text:s/></text:span><text:span text:style-name="T17">nusprendžia</text:span><text:span text:style-name="T18">:</text:span></text:p>
      <text:p text:style-name="P19"><text:span text:style-name="T20">1</text:span><text:span text:style-name="T21">. Įregistruoti 2023 m. kovo 5 d. Lietuvos Respublikos savivaldybių tary</text:span><text:span text:style-name="T22">bų ir merų rinkimuose išsikėlusius ir politinių organizacijų, jų koalicijų keliamus kandidatus į savivaldybių tarybų narius ir merus (pridedama).</text:span></text:p>
      <text:p text:style-name="P23"><text:span text:style-name="T24">2</text:span><text:span text:style-name="T25">. Paskelbti 2023 m. kovo 5 d. Lietuvos Respublikos savivaldybių tarybų ir merų rinkimuose dalyvaujančius<text:s/></text:span><text:span text:style-name="T26">kandidatų sąrašus, kandidatų sąrašams burtais suteiktus rinkimų numerius, šių sąrašų kandidatų rinkimų numerius ir išsikėlusius bei keliamus kandidatus į savivaldybių merus.</text:span></text:p>
      <text:p text:style-name="P27"/>
      <text:p text:style-name="P28"/>
      <text:p text:style-name="P29"/>
      <text:p text:style-name="P30"><text:span text:style-name="T31">Komisijos pirmininkė <text:s text:c="56"/></text:span><text:span text:style-name="T32"><text:s text:c="35"/>Jolanta Petkevičien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3-02-02T16:35:00Z</meta:creation-date>
    <dc:date>2023-02-02T16:35:00Z</dc:date>
    <meta:print-date>2015-01-28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72" meta:row-count="27" meta:non-whitespace-character-count="951"/>
  </office:meta>
</office:document-meta>
</file>