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text-align="justify" style:vertical-align="baseline" fo:line-height="115%"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15%" fo:text-indent="0.3937in"/>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style:vertical-align="baseline" fo:line-height="115%" fo:text-indent="0.3937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P46"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P47"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8861in"/>
        </style:tab-stops>
      </style:paragraph-properties>
    </style:style>
    <style:style style:name="P48"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1.1812in"/>
        </style:tab-stops>
      </style:paragraph-properties>
    </style:style>
    <style:style style:name="P49" style:parent-style-name="Normal" style:family="paragraph">
      <style:paragraph-properties style:punctuation-wrap="simple" style:vertical-align="baseline">
        <style:tab-stops>
          <style:tab-stop style:type="left" style:position="4.8236in"/>
        </style:tab-stops>
      </style:paragraph-properties>
    </style:style>
    <style:style style:name="P50" style:parent-style-name="Normal" style:family="paragraph">
      <style:paragraph-properties style:punctuation-wrap="simple" style:vertical-align="baseline">
        <style:tab-stops>
          <style:tab-stop style:type="left" style:position="4.8236in"/>
        </style:tab-stops>
      </style:paragraph-properties>
    </style:style>
    <style:style style:name="P51" style:parent-style-name="Normal" style:family="paragraph">
      <style:paragraph-properties style:punctuation-wrap="simple" style:vertical-align="baseline">
        <style:tab-stops>
          <style:tab-stop style:type="left" style:position="4.8236in"/>
        </style:tab-stops>
      </style:paragraph-properties>
    </style:style>
    <style:style style:name="P52" style:parent-style-name="Normal" style:family="paragraph">
      <style:paragraph-properties style:punctuation-wrap="simple" style:vertical-align="baseline" fo:line-height="115%">
        <style:tab-stops>
          <style:tab-stop style:type="left" style:position="4.8236in"/>
        </style:tab-stops>
      </style:paragraph-properties>
    </style:style>
    <style:style style:name="P53" style:parent-style-name="Normal" style:family="paragraph">
      <style:paragraph-properties style:punctuation-wrap="simple" fo:text-align="justify" style:vertical-align="baseline" fo:line-height="115%"/>
    </style:style>
    <style:style style:name="P54" style:parent-style-name="Normal" style:family="paragraph">
      <style:paragraph-properties style:punctuation-wrap="simple" fo:text-align="justify" style:vertical-align="baseline" fo:line-height="115%">
        <style:tab-stops>
          <style:tab-stop style:type="left" style:position="3.2486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baseline" fo:line-height="115%">
        <style:tab-stops>
          <style:tab-stop style:type="left" style:position="3.2486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5%">
        <style:tab-stops>
          <style:tab-stop style:type="left" style:position="3.2486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P74" style:parent-style-name="Normal" style:family="paragraph">
      <style:paragraph-properties style:vertical-align="middle"/>
      <style:text-properties fo:hyphenate="false"/>
    </style:style>
    <style:style style:name="P75" style:parent-style-name="Normal" style:master-page-name="MPF1" style:family="paragraph">
      <style:paragraph-properties fo:break-before="page" fo:text-indent="4.9222in" style:page-number="1"/>
      <style:text-properties style:font-name-asian="Calibri" style:font-size-complex="12pt"/>
    </style:style>
    <style:style style:name="P81" style:parent-style-name="Normal" style:family="paragraph">
      <style:paragraph-properties fo:text-indent="4.9222in"/>
      <style:text-properties style:font-name-asian="Calibri" style:font-size-complex="12pt"/>
    </style:style>
    <style:style style:name="P82" style:parent-style-name="Normal" style:family="paragraph">
      <style:paragraph-properties fo:text-indent="4.9222in"/>
      <style:text-properties style:font-name-asian="Calibri" style:font-size-complex="12pt"/>
    </style:style>
    <style:style style:name="P83" style:parent-style-name="Normal" style:family="paragraph">
      <style:paragraph-properties fo:text-indent="4.9222in"/>
      <style:text-properties style:font-name-asian="Calibri" style:font-size-complex="12pt"/>
    </style:style>
    <style:style style:name="P84" style:parent-style-name="Normal" style:family="paragraph">
      <style:paragraph-properties fo:text-indent="4.922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keep-together="always" fo:text-align="center" style:vertical-align="middle" fo:margin-left="0.3937in" fo:text-indent="0.3937in">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8"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text-align="center" style:vertical-align="middle" fo:line-height="124%" fo:margin-left="0.3937in" fo:text-indent="0.3937in">
        <style:tab-stops>
          <style:tab-stop style:type="left" style:position="0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91" style:parent-style-name="Normal" style:family="paragraph">
      <style:paragraph-properties fo:keep-together="always" fo:text-align="center" style:vertical-align="middle" fo:line-height="124%">
        <style:tab-stops>
          <style:tab-stop style:type="left" style:position="0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style:vertical-align="middle" fo:line-height="124%">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together="always" style:vertical-align="middle">
        <style:tab-stops>
          <style:tab-stop style:type="left" style:position="0in"/>
        </style:tab-stops>
      </style:paragraph-properties>
      <style:text-properties style:font-weight-complex="bold" fo:text-transform="uppercase" style:font-size-complex="12pt" style:language-asian="lt" style:country-asian="LT" fo:hyphenate="false"/>
    </style:style>
    <style:style style:name="P97"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3937in">
        <style:tab-stops>
          <style:tab-stop style:type="left" style:position="0.4923in"/>
          <style:tab-stop style:type="left" style:position="0.6895in"/>
          <style:tab-stop style:type="left" style:position="1.0833in"/>
          <style:tab-stop style:type="left" style:position="1.5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margin-left="0.3937in" fo:text-indent="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30" style:parent-style-name="DefaultParagraphFont" style:family="text">
      <style:text-properties style:font-name-asian="Calibri" style:font-size-complex="12pt" fo:language="pl" fo:country="PL"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0.9847in"/>
          <style:tab-stop style:type="left" style:position="1.1812in"/>
          <style:tab-stop style:type="left" style:position="1.5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64" style:parent-style-name="DefaultParagraphFont" style:family="text">
      <style:text-properties style:font-name-asian="Calibri" style:font-size-complex="12pt" fo:language="en" fo:country="US" style:language-asian="lt" style:country-asian="LT"/>
    </style:style>
    <style:style style:name="T265" style:parent-style-name="DefaultParagraphFont" style:family="text">
      <style:text-properties style:font-name-asian="Calibri" style:font-size-complex="12pt" fo:language="en" fo:country="US"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fo:language="en" fo:country="US"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vertical-align="middle"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3784in"/>
          <style:tab-stop style:type="left" style:position="1.5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3937in"/>
          <style:tab-stop style:type="left" style:position="1.2798in"/>
          <style:tab-stop style:type="left" style:position="1.5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3937in"/>
          <style:tab-stop style:type="left" style:position="1.2798in"/>
          <style:tab-stop style:type="left" style:position="1.5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6895in"/>
          <style:tab-stop style:type="left" style:position="1.2798in"/>
          <style:tab-stop style:type="left" style:position="1.57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2798in"/>
          <style:tab-stop style:type="left" style:position="1.5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0.9847in"/>
          <style:tab-stop style:type="left" style:position="1.1812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3937in"/>
          <style:tab-stop style:type="left" style:position="1.1812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3937in">
        <style:tab-stops>
          <style:tab-stop style:type="left" style:position="0.3937in"/>
          <style:tab-stop style:type="left" style:position="1.1812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P560" style:parent-style-name="Normal" style:family="paragraph">
      <style:paragraph-properties fo:keep-together="always" fo:text-align="center" style:vertical-align="middle" fo:line-height="124%">
        <style:tab-stops>
          <style:tab-stop style:type="left" style:position="0in"/>
          <style:tab-stop style:type="left" style:position="0.6895in"/>
          <style:tab-stop style:type="left" style:position="1.575in"/>
        </style:tab-stops>
      </style:paragraph-properties>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6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letter-spacing="-0.0041in"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font-style="italic" style:font-style-asian="italic" style:font-style-complex="italic"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font-style="italic" style:font-style-asian="italic" style:font-style-complex="italic"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1812in"/>
          <style:tab-stop style:type="left" style:position="1.5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6895in"/>
          <style:tab-stop style:type="left" style:position="1.2798in"/>
          <style:tab-stop style:type="left" style:position="1.3784in"/>
          <style:tab-stop style:type="left" style:position="1.5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9847in"/>
          <style:tab-stop style:type="left" style:position="1.2798in"/>
          <style:tab-stop style:type="left" style:position="1.3784in"/>
          <style:tab-stop style:type="left" style:position="1.5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9847in"/>
          <style:tab-stop style:type="left" style:position="1.2798in"/>
          <style:tab-stop style:type="left" style:position="1.3784in"/>
          <style:tab-stop style:type="left" style:position="1.5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9847in"/>
          <style:tab-stop style:type="left" style:position="1.2798in"/>
          <style:tab-stop style:type="left" style:position="1.3784in"/>
          <style:tab-stop style:type="left" style:position="1.5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1812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tab-stops>
          <style:tab-stop style:type="left" style:position="-2.5208in"/>
          <style:tab-stop style:type="left" style:position="0in"/>
          <style:tab-stop style:type="left" style:position="0.7875in"/>
          <style:tab-stop style:type="left" style:position="1.1812in"/>
        </style:tab-stops>
      </style:paragraph-properties>
      <style:text-properties fo:hyphenate="false"/>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vertical-align="middle" fo:line-height="150%" fo:text-indent="0.3937in">
        <style:tab-stops>
          <style:tab-stop style:type="left" style:position="0in"/>
          <style:tab-stop style:type="left" style:position="0.8861in"/>
          <style:tab-stop style:type="left" style:position="1.1812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2798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1812in"/>
        </style:tab-stops>
      </style:paragraph-properties>
      <style:text-properties fo:hyphenate="false"/>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language-asian="lt" style:country-asian="LT"/>
    </style:style>
    <style:style style:name="P668"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P680"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8861in"/>
          <style:tab-stop style:type="left" style:position="1.0833in"/>
        </style:tab-stops>
      </style:paragraph-properties>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MS Mincho" style:font-size-complex="12pt"/>
    </style:style>
    <style:style style:name="P685" style:parent-style-name="Normal" style:family="paragraph">
      <style:paragraph-properties fo:text-align="justify" fo:line-height="150%" fo:text-indent="0.3937in">
        <style:tab-stops>
          <style:tab-stop style:type="left" style:position="-2.5208in"/>
          <style:tab-stop style:type="left" style:position="0.0986in"/>
          <style:tab-stop style:type="left" style:position="0.7875in"/>
          <style:tab-stop style:type="left" style:position="1.0833in"/>
        </style:tab-stops>
      </style:paragraph-properties>
      <style:text-properties fo:hyphenate="false"/>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MS Mincho" style:font-size-complex="12pt"/>
    </style:style>
    <style:style style:name="P690"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P697"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P700"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Calibri" style:font-name-asian="MS Mincho" fo:font-size="11pt" style:font-size-asian="11pt" style:font-size-complex="12pt"/>
    </style:style>
    <style:style style:name="P704"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P707"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P710"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0.9847in"/>
          <style:tab-stop style:type="left" style:position="1.1812in"/>
        </style:tab-stops>
      </style:paragraph-properties>
      <style:text-properties fo:hyphenate="false"/>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MS Mincho" style:font-size-complex="12pt"/>
    </style:style>
    <style:style style:name="P715" style:parent-style-name="Normal" style:family="paragraph">
      <style:paragraph-properties fo:text-align="justify" style:vertical-align="middle" fo:line-height="150%" fo:text-indent="0.3937in">
        <style:tab-stops>
          <style:tab-stop style:type="left" style:position="0.0986in"/>
          <style:tab-stop style:type="left" style:position="0.7875in"/>
          <style:tab-stop style:type="left" style:position="0.8861in"/>
          <style:tab-stop style:type="left" style:position="1.1812in"/>
        </style:tab-stops>
      </style:paragraph-properties>
      <style:text-properties fo:hyphenate="false"/>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fo:font-style="italic" style:font-style-asian="italic"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fo:font-style="italic" style:font-style-asian="italic"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fo:font-style="italic" style:font-style-asian="italic" style:font-size-complex="12pt"/>
    </style:style>
    <style:style style:name="T724" style:parent-style-name="DefaultParagraphFont" style:family="text">
      <style:text-properties style:font-name-asian="MS Mincho" style:font-size-complex="12pt"/>
    </style:style>
    <style:style style:name="P72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fo:font-style="italic" style:font-style-asian="italic"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style="italic" style:font-style-asian="italic"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fo:font-style="italic" style:font-style-asian="italic" style:font-size-complex="12pt"/>
    </style:style>
    <style:style style:name="T734" style:parent-style-name="DefaultParagraphFont" style:family="text">
      <style:text-properties style:font-name-asian="MS Mincho" style:font-size-complex="12pt"/>
    </style:style>
    <style:style style:name="P735"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justify" style:vertical-align="middle" fo:line-height="150%" fo:text-indent="0.3937in">
        <style:tab-stops>
          <style:tab-stop style:type="left" style:position="0.0986in"/>
          <style:tab-stop style:type="left" style:position="0.8861in"/>
          <style:tab-stop style:type="left" style:position="1.1812in"/>
        </style:tab-stops>
      </style:paragraph-properties>
      <style:text-properties fo:hyphenate="false"/>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style:style>
    <style:style style:name="P743" style:parent-style-name="Normal" style:family="paragraph">
      <style:text-properties fo:hyphenate="false"/>
    </style:style>
    <style:style style:name="P744"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5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fo:font-style="italic" style:font-style-asian="italic" style:font-style-complex="italic"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2798in"/>
          <style:tab-stop style:type="left" style:position="1.5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line-height="150%"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vertical-align="middle" fo:line-height="150%"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line-height="150%"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line-height="150%" fo:text-indent="0.3937in">
        <style:tab-stops>
          <style:tab-stop style:type="left" style:position="0.9847in"/>
          <style:tab-stop style:type="left" style:position="1.181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rial" style:font-name-asian="Calibri" style:font-name-complex="Arial" fo:font-size="15pt" style:font-size-asian="15pt" style:font-size-complex="15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vertical-align="middle"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vertical-align="middle"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vertical-align="middle" fo:line-height="150%"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style:vertical-align="middle" fo:line-height="150%"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vertical-align="middle" fo:line-height="150%"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vertical-align="middle" fo:line-height="150%" fo:margin-left="0.3937in" fo:text-indent="0.3937in">
        <style:tab-stops/>
      </style:paragraph-properties>
    </style:style>
    <style:style style:name="P916"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keep-together="always" fo:text-align="center" style:vertical-align="middle" fo:line-height="115%" fo:margin-left="0.3937in" fo:margin-right="0.0819in" fo:text-indent="0.3937in">
        <style:tab-stops>
          <style:tab-stop style:type="left" style:position="0in"/>
          <style:tab-stop style:type="left" style:position="0.2958in"/>
          <style:tab-stop style:type="left" style:position="0.8861in"/>
          <style:tab-stop style:type="left" style:position="1.181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22" style:parent-style-name="Normal" style:family="paragraph">
      <style:paragraph-properties fo:text-align="justify" fo:line-height="150%" fo:text-indent="0.3937in">
        <style:tab-stops>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3937in">
        <style:tab-stops>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3937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3937in">
        <style:tab-stops>
          <style:tab-stop style:type="left" style:position="1.0833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3937in">
        <style:tab-stops>
          <style:tab-stop style:type="left" style:position="1.0833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3937in">
        <style:tab-stops>
          <style:tab-stop style:type="left" style:position="1.083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3937in">
        <style:tab-stops>
          <style:tab-stop style:type="left" style:position="1.083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3937in">
        <style:tab-stops>
          <style:tab-stop style:type="left" style:position="1.083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3937in">
        <style:tab-stops>
          <style:tab-stop style:type="left" style:position="1.083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3937in">
        <style:tab-stops>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937in">
        <style:tab-stops>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937in">
        <style:tab-stops>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1.0833in"/>
        </style:tab-stops>
      </style:paragraph-properties>
    </style:style>
    <style:style style:name="P966"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972"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rial" style:font-name-asian="Calibri" style:font-name-complex="Arial" fo:font-size="15pt" style:font-size-asian="15pt" style:font-size-complex="15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3937in">
        <style:tab-stops>
          <style:tab-stop style:type="left" style:position="0.3937in"/>
          <style:tab-stop style:type="left" style:position="0.8868in"/>
          <style:tab-stop style:type="left" style:position="1.1812in"/>
          <style:tab-stop style:type="left" style:position="1.5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margin-left="0.3937in" fo:margin-right="0.0819in" fo:text-indent="0.3937in">
        <style:tab-stops>
          <style:tab-stop style:type="left" style:position="0in"/>
          <style:tab-stop style:type="left" style:position="0.493in"/>
          <style:tab-stop style:type="left" style:position="0.7875in"/>
          <style:tab-stop style:type="left" style:position="1.1812in"/>
        </style:tab-stops>
      </style:paragraph-properties>
    </style:style>
    <style:style style:name="P1001"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keep-together="always" fo:text-align="center" style:vertical-align="middle" fo:line-height="124%">
        <style:tab-stops>
          <style:tab-stop style:type="left" style:position="0.3937in"/>
          <style:tab-stop style:type="left" style:position="0.6895in"/>
          <style:tab-stop style:type="left" style:position="1.575in"/>
        </style:tab-stops>
      </style:paragraph-properties>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1007" style:parent-style-name="Normal" style:family="paragraph">
      <style:paragraph-properties fo:text-align="justify" fo:line-height="150%"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text-indent="0.3937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center" style:vertical-align="middle" fo:line-height="115%">
        <style:tab-stops>
          <style:tab-stop style:type="left" style:position="0.7875in"/>
          <style:tab-stop style:type="left" style:position="1.575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ERIJOS INFORMACINĖS SISTEMOS<text:s/></text:span><text:span text:style-name="T14">(ŽŪMIS)</text:span><text:span text:style-name="T15"><text:s/></text:span><text:span text:style-name="T16"><text:s/></text:span><text:span text:style-name="T17">DUOMENŲ SAUGOS NUOSTATŲ PATVIRTINIMO</text:span></text:p>
      <text:p text:style-name="P18"/>
      <text:p text:style-name="P19">2021 m. spalio 14 d. Nr. 3D-643</text:p>
      <text:p text:style-name="P20">Vilnius</text:p>
      <text:p text:style-name="P21"/>
      <text:p text:style-name="P22"><text:span text:style-name="T23">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8, 11 ir 19 punktais:</text:span></text:p>
      <text:p text:style-name="P24"><text:span text:style-name="T25">1</text:span><text:span text:style-name="T26">.  </text:span><text:span text:style-name="T27">Tvirtinu<text:s/></text:span><text:span text:style-name="T28">Žemės ūkio ministerijos informacinės sistemos<text:s/></text:span><text:span text:style-name="T29">(ŽŪMIS)<text:s/></text:span><text:span text:style-name="T30">duomenų saugos nuostatus (pridedama).</text:span></text:p>
      <text:p text:style-name="P31"><text:span text:style-name="T32">2</text:span><text:span text:style-name="T33">. P a v e d u:</text:span></text:p>
      <text:p text:style-name="P34"><text:span text:style-name="T35">2.1</text:span><text:span text:style-name="T36">.<text:s/></text:span><text:span text:style-name="T37">Nacionalinei mokėjimo agentūrai prie Žemės ūkio ministerijos paskirti:</text:span></text:p>
      <text:p text:style-name="P38"><text:span text:style-name="T39">2.1.1</text:span><text:span text:style-name="T40">.<text:s/></text:span>per 10 darbo dienų nuo šio įsakymo įsigaliojimo dienos administruojamos Žemės ūkio ministerijos informacinės sistemos (ŽŪMIS) saugos įgaliotinį, duomenų valdymo įgaliotinį ir naudotojų administratorių;</text:p>
      <text:p text:style-name="P41"><text:span text:style-name="T42">2.1</text:span><text:span text:style-name="T43">.2</text:span><text:span text:style-name="T44">.</text:span><text:s/>kompetentingą asmenį ar padalinį, atsakingą už kibernetinio saugumo organizavimą ir užtikrinimą;</text:p>
      <text:p text:style-name="P45">2.2.<text:tab/>saugos įgaliotiniui:</text:p>
      <text:p text:style-name="P46">2.2.1. pateikti Valstybės informacinių išteklių atitikties elektroninės informacijos saugos reikalavimams stebėsenos sistemai rizikos vertinimo ir atitikties vertinimo rezultatus Valstybės informacinių išteklių atitikties elektroninės informacijos saugos reikalavimams stebėsenos sistemos nuostatų nustatyta tvarka;</text:p>
      <text:p text:style-name="P47">2.2.2. per 6 mėnesius nuo šio įsakymo įsigaliojimo dienos parengti ir pateikti žemės ūkio ministrui tvirtinti saugos politiką įgyvendinančius dokumentus.</text:p>
      <text:p text:style-name="P48">3.<text:tab/>Šio įsakymo vykdymą kontroliuoti žemės ūkio viceministrui pagal administravimo sritį.</text:p>
      <text:p text:style-name="P49"/>
      <text:p text:style-name="P50"/>
      <text:p text:style-name="P51"/>
      <text:p text:style-name="P52">Žemės ūkio ministras<text:tab/>Kęstutis Navickas</text:p>
      <text:p text:style-name="P53"/>
      <text:p text:style-name="P54"><text:span text:style-name="T55">SUDERINTA</text:span><text:span text:style-name="T56"><text:tab/></text:span><text:span text:style-name="T57">SUDERINTA</text:span></text:p>
      <text:p text:style-name="P58"><text:span text:style-name="T59">Na</text:span><text:span text:style-name="T60">cionalinio kibernetinio saugumo</text:span><text:span text:style-name="T61"><text:tab/></text:span><text:span text:style-name="T62">Nacionalinės mokėjimo agent</text:span><text:span text:style-name="T63">ūros prie ŽŪM</text:span></text:p>
      <text:p text:style-name="P64"><text:span text:style-name="T65">centro pr</text:span><text:span text:style-name="T66">ie Krašto apsaugos ministerijos</text:span><text:span text:style-name="T67"><text:tab/></text:span><text:span text:style-name="T68">2021-10-04<text:s/></text:span><text:span text:style-name="T69">raštu Nr. BR6-6957</text:span></text:p>
      <text:p text:style-name="P70"><text:span text:style-name="T71">2021-10-08<text:s/></text:span><text:span text:style-name="T72">raštu Nr.</text:span><text:span text:style-name="T73"><text:s/>(4.1 E) 6K-784</text:span></text:p>
      <text:p text:style-name="P74"/>
      <text:soft-page-break/>
      <text:p text:style-name="P75">PATVIRTINTA</text:p>
      <text:p text:style-name="P81">Lietuvos Respublikos<text:s/></text:p>
      <text:p text:style-name="P82">žemės ūkio ministro<text:s/></text:p>
      <text:p text:style-name="P83">2021 m. spalio 14 d.</text:p>
      <text:p text:style-name="P84"><text:span text:style-name="T85">įsakymu<text:s/></text:span><text:span text:style-name="T86">Nr.<text:s/></text:span>3D-643</text:p>
      <text:p text:style-name="P87"/>
      <text:p text:style-name="P88"><text:span text:style-name="T89">ŽEMĖS ŪKIO MINISTERIJOS INFORMACINĖS SISTEMOS (žūmis) DUOMENŲ SAUGOS 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Žemės ūkio ministerijos informacinės sistemos duomenų saugos nuostatai (toliau – Saugos nuostatai) reglamentuoja Žemės ūkio ministerijos informacinės sistemos (toliau – ŽŪMIS) elektroninės informacijos saugos politiką ir kibernetinio saugumo politiką (toliau – elektroninės informacijos saugos politika).</text:span></text:p>
      <text:p text:style-name="P101"><text:span text:style-name="T102">2</text:span><text:span text:style-name="T103">.</text:span><text:span text:style-name="T104"><text:tab/>Saugos nuostatų tikslas – sudaryti sąlygas saugiai tvarkyti elektroninę informaciją ŽŪMIS, užtikrinti, kad ŽŪMIS paslaugoms teikti reikalingi duomenys būtų tvarkomi saugiai ir teisėtai.</text:span></text:p>
      <text:p text:style-name="P105"><text:span text:style-name="T106">3</text:span><text:span text:style-name="T107">.</text:span><text:span text:style-name="T108"><text:tab/>Saugos nuostatuose vartojamos sąvokos:</text:span></text:p>
      <text:p text:style-name="P109"><text:span text:style-name="T110">3.1</text:span><text:span text:style-name="T111">.<text:s/></text:span><text:span text:style-name="T112">ŽŪMIS administratorius</text:span><text:span text:style-name="T113"><text:s/>– Nacionalinės mokėjimo agentūros prie Žemės ūkio ministerijos (toliau – ŽŪMIS tvarkytoja)<text:s/></text:span><text:span text:style-name="T114">paskirtas<text:s/></text:span><text:span text:style-name="T115">darbuotojas,<text:s/></text:span><text:span text:style-name="T116">turintis privilegijuotas teises ŽŪMIS sistemoje ir galintis administruoti ŽŪMIS tiek techniniu, tiek programiniu lygmeniu ir atlikti kitas administratoriaus teisių reikalaujančias funkcijas.</text:span></text:p>
      <text:p text:style-name="P117"><text:span text:style-name="T118">3.2</text:span><text:span text:style-name="T119">.<text:s/></text:span><text:span text:style-name="T120">ŽŪMIS naudotojų administratorius</text:span><text:span text:style-name="T121"><text:s/>– ŽŪMIS tvarkytojos paskirtas darbuotojas, administruojantis ŽŪMIS naudotojų prieigos teisių valdymą ir atliekantis kitas teisės aktų nustatytas funkcijas.</text:span></text:p>
      <text:p text:style-name="P122"><text:span text:style-name="T123">3.3</text:span><text:span text:style-name="T124">.<text:s/></text:span><text:span text:style-name="T125">ŽŪMIS kibernetinio saugumo vadovas</text:span><text:span text:style-name="T126"><text:s/>– ŽŪMIS tvarkytojos paskirtas kompetentingas darbuotojas, dirbantis pagal darbo sutartį, ar padalinys, atsakingas už ŽŪMIS kibernetinio saugumo organizavimą ir užtikrinimą.</text:span></text:p>
      <text:p text:style-name="P127"><text:span text:style-name="T128">3.4</text:span><text:span text:style-name="T129">.<text:s/></text:span><text:span text:style-name="T130">ŽŪMIS saugos <text:s/>įgaliotinis</text:span><text:span text:style-name="T131"><text:s/>–</text:span><text:span text:style-name="T132"><text:s/>ŽŪMIS tvarkytojos paskirtas darbuotojas, koordinuojantis ir prižiūrintis elektroninės informacijos saugos politikos įgyvendinimą ŽŪMIS;</text:span></text:p>
      <text:p text:style-name="P133"><text:span text:style-name="T134">3.5</text:span><text:span text:style-name="T135">.</text:span><text:span text:style-name="T136"><text:s/>ŽŪMIS naudotojas –<text:s/></text:span><text:span text:style-name="T137">valstybės tarnautojas ar darbuotojas, dirbantis pagal darbo sutartį, darbo santykiais susijęs su ŽŪMIS valdytoja arba ŽŪMIS tvarkytoja;</text:span></text:p>
      <text:p text:style-name="P138"><text:span text:style-name="T139">3</text:span><text:span text:style-name="T140">.6</text:span><text:span text:style-name="T141">.<text:s/></text:span><text:span text:style-name="T142">ŽŪMIS paslaugų gavėjas</text:span><text:span text:style-name="T143"><text:s/>– fizinis ar juridinis asmuo, turintis teisę gauti ŽŪMIS paslaugas;</text:span></text:p>
      <text:p text:style-name="P144"><text:span text:style-name="T145">3.7</text:span><text:span text:style-name="T146">.<text:s/></text:span><text:span text:style-name="T147">ŽŪMIS duomenų teikėjas</text:span><text:span text:style-name="T148"><text:s/>– fizinis ar juridinis asmuo, teikiantis duomenis į ŽŪMIS.</text:span></text:p>
      <text:p text:style-name="P149"><text:span text:style-name="T150">4</text:span><text:span text:style-name="T151">. Kitos Saugos nuostatuose vartojamos sąvokos apibrėžtos Lietuvos Respublikos kibernetinio saugumo įstatyme, Lietuvos Respublikos valstybės informacinių išteklių valdymo<text:s/></text:span><text:soft-page-break/><text:span text:style-name="T152">įstatyme, Lietuvos Respublikos asmens duomenų teisinės apsaugos įstatyme, 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elektroninės informacijos saugos reikalavimai).</text:span></text:p>
      <text:p text:style-name="P153"><text:span text:style-name="T154">5</text:span><text:span text:style-name="T155">. Saugos nuostatai kartu su saugos politiką įgyvendinančiais dokumentais, nurodytais Bendrųjų elektroninės informacijos saugos reikalavimų aprašo 7.2–7.4 papunkčiuose, sudaro ŽŪMIS saugos dokumentus (toliau – Saugos dokumentai):<text:s/></text:span></text:p>
      <text:p text:style-name="P156"><text:span text:style-name="T157">5.1</text:span><text:span text:style-name="T158">. ŽŪMIS saugaus elektroninės informacijos tvarkymo taisyklės;<text:s/></text:span></text:p>
      <text:p text:style-name="P159"><text:span text:style-name="T160">5.2</text:span><text:span text:style-name="T161">. ŽŪMIS veiklos tęstinumo valdymo planas;<text:s/></text:span></text:p>
      <text:p text:style-name="P162"><text:span text:style-name="T163">5.3</text:span><text:span text:style-name="T164">. ŽŪMIS naudotojų administravimo taisyklės.</text:span></text:p>
      <text:p text:style-name="P165"><text:span text:style-name="T166">6</text:span><text:span text:style-name="T167">.  ŽŪMIS tvarkomos elektroninės informacijos saugos (kibernetinio saugumo) užtikrinimo tikslai:</text:span></text:p>
      <text:p text:style-name="P168"><text:span text:style-name="T169">6.1</text:span><text:span text:style-name="T170">. sudaryti sąlygas saugiai automatizuotu būdu tvarkyti ŽŪMIS elektroninę informaciją;</text:span></text:p>
      <text:p text:style-name="P171"><text:span text:style-name="T172">6.2</text:span><text:span text:style-name="T173">. užtikrinti, kad elektroninė informacija būtų patikima ir apsaugota nuo atsitiktinio ar neteisėto sunaikinimo, pakeitimo, atskleidimo, taip pat nuo bet kokio kito neteisėto tvarkymo;</text:span></text:p>
      <text:p text:style-name="P174"><text:span text:style-name="T175">6.3</text:span><text:span text:style-name="T176">. vykdyti elektroninės informacijos saugos (kibernetinių) incidentų prevenciją, reaguoti į elektroninės informacijos saugos (kibernetinius) incidentus ir juos operatyviai suvaldyti, atkuriant įprastą ŽŪMIS veiklą.</text:span></text:p>
      <text:p text:style-name="P177"><text:span text:style-name="T178">7</text:span><text:span text:style-name="T179">.  ŽŪMIS informacijos saugai (kibernetiniam saugumui) užtikrinti naudojamos organizacinės, techninės, programinės ir fizinės informacijos apsaugos priemonės.</text:span></text:p>
      <text:p text:style-name="P180"><text:span text:style-name="T181">8</text:span><text:span text:style-name="T182">.  ŽŪMIS elektroninės informacijos saugos (kibernetinio saugumo) užtikrinimo prioritetinės kryptys:</text:span></text:p>
      <text:p text:style-name="P183"><text:span text:style-name="T184">8.1</text:span><text:span text:style-name="T185">. ŽŪMIS kibernetinio saugumo užtikrinimas;</text:span></text:p>
      <text:p text:style-name="P186"><text:span text:style-name="T187">8.2</text:span><text:span text:style-name="T188">. ŽŪMIS veiklos tęstinumo užtikrinimas;</text:span></text:p>
      <text:p text:style-name="P189"><text:span text:style-name="T190">8.3</text:span><text:span text:style-name="T191">. asmens duomenų apsauga;</text:span></text:p>
      <text:p text:style-name="P192"><text:span text:style-name="T193">8.4</text:span><text:span text:style-name="T194">.<text:s/></text:span><text:span text:style-name="T195">elektroninės informacijos saugos – elektroninės informacijos konfidencialumo, vientisumo ir ŽŪMIS prieinamumo užtikrinimas.</text:span></text:p>
      <text:p text:style-name="P196"><text:span text:style-name="T197">9</text:span><text:span text:style-name="T198">. ŽŪMIS duomenų saugos tikslai yra šie:</text:span></text:p>
      <text:p text:style-name="P199"><text:span text:style-name="T200">9.1</text:span><text:span text:style-name="T201">. sudaryti sąlygas saugiai tvarkyti ŽŪMIS duomenis;</text:span></text:p>
      <text:p text:style-name="P202"><text:span text:style-name="T203">9.2</text:span><text:span text:style-name="T204">. užtikrinti, kad ŽŪMIS paslaugoms teikti reikalingi ŽŪMIS duomenys būtų patikimi ir apsaugoti nuo atsitiktinio ar neteisėto sunaikinimo, pakeitimo, atskleidimo ar neteisėto jų tvarkymo.</text:span></text:p>
      <text:p text:style-name="P205"><text:span text:style-name="T206">10</text:span><text:span text:style-name="T207">. Saugos nuostatai taikomi:</text:span></text:p>
      <text:p text:style-name="P208"><text:span text:style-name="T209">10.1</text:span><text:span text:style-name="T210">. ŽŪMIS valdytojai – Lietuvos Respublikos žemės ūkio ministerijai, Gedimino pr. 19, LT-01103 Vilnius;</text:span></text:p>
      <text:p text:style-name="P211"><text:span text:style-name="T212">10.2</text:span><text:span text:style-name="T213">. ŽŪMIS tvarkytojai – Nacionalinei mokėjimo agentūrai prie Žemės ūkio ministerijos, Blindžių g. 17, LT-08111 Vilnius;</text:span></text:p>
      <text:p text:style-name="P214"><text:span text:style-name="T215">10.3</text:span><text:span text:style-name="T216">. IT paslaugų teikėjui – Informacinės visuomenės plėtros komitetui, Konstitucijos pr. 15-89, 09319 Vilnius, ir jo darbuotojams, atsakingiems už informacinių technologijų (toliau – IT) paslaugų teikimą;</text:span></text:p>
      <text:p text:style-name="P217"><text:span text:style-name="T218">10.4</text:span><text:span text:style-name="T219">. ŽŪMIS saugos įgaliotiniui;</text:span></text:p>
      <text:p text:style-name="P220"><text:span text:style-name="T221">10.5</text:span><text:span text:style-name="T222">. ŽŪMIS kibernetinio saugumo vadovui;</text:span></text:p>
      <text:p text:style-name="P223"><text:span text:style-name="T224">10.6</text:span><text:span text:style-name="T225">. ŽŪMIS naudotojams;</text:span></text:p>
      <text:p text:style-name="P226"><text:span text:style-name="T227">10.7</text:span><text:span text:style-name="T228">. ŽŪMIS administratoriui;<text:s/></text:span></text:p>
      <text:p text:style-name="P229"><text:span text:style-name="T230">10</text:span><text:span text:style-name="T231">.8</text:span><text:span text:style-name="T232">. ŽŪMIS naudotojų administratoriui;</text:span></text:p>
      <text:p text:style-name="P233"><text:span text:style-name="T234">10.9</text:span><text:span text:style-name="T235">. ŽŪMIS duomenų teikėjams;</text:span></text:p>
      <text:p text:style-name="P236"><text:span text:style-name="T237">10.10</text:span><text:span text:style-name="T238">. ŽŪMIS paslaugos gavėjams.</text:span></text:p>
      <text:p text:style-name="P239"><text:span text:style-name="T240">11</text:span><text:span text:style-name="T241">. ŽŪMIS valdytoja atlieka šias funkcijas:</text:span></text:p>
      <text:p text:style-name="P242"><text:span text:style-name="T243">11.1</text:span><text:span text:style-name="T244">. rengia ir priima teisės aktus, užtikrinančius ŽŪMIS duomenų tvarkymo teisėtumą ir ŽŪMIS elektroninės informacijos saugą, atlieka jų nuostatų laikymosi priežiūrą;</text:span></text:p>
      <text:p text:style-name="P245"><text:span text:style-name="T246">11.2</text:span><text:span text:style-name="T247">. nagrinėja ŽŪMIS tvarkytojos pasiūlymus dėl ŽŪMIS veiklos, elektroninės informacijos saugos (kibernetinio saugumo), juos apibendrina ir priima sprendimus dėl ŽŪMIS tobulinimo;<text:s/></text:span></text:p>
      <text:p text:style-name="P248"><text:span text:style-name="T249">11.3</text:span><text:span text:style-name="T250">. metodiškai vadovauja ŽŪMIS tvarkytojos veiklai, kuriant ir diegiant ŽŪMIS, taip pat užtikrinant jos veikimą, tobulinimą ir elektroninės informacijos saugą, už kurią atsako;</text:span></text:p>
      <text:p text:style-name="P251"><text:span text:style-name="T252">11.4</text:span><text:span text:style-name="T253">. priima sprendimus dėl ŽŪMIS techninių ir programinių priemonių, būtinų ŽŪMIS elektroninės informacijos saugai (kibernetiniam saugumui) užtikrinti, įsigijimo, diegimo ir modernizavimo;</text:span></text:p>
      <text:p text:style-name="P254"><text:span text:style-name="T255">11.5</text:span><text:span text:style-name="T256">. rengia ŽŪMIS biudžeto projektus;</text:span></text:p>
      <text:p text:style-name="P257"><text:span text:style-name="T258">11.6</text:span><text:span text:style-name="T259">. atlieka ŽŪMIS elektroninės informacijos tvarkymo ir elektroninės informacijos saugos (kibernetinio saugumo) reikalavimų laikymosi priežiūrą ir kontrolę;</text:span></text:p>
      <text:p text:style-name="P260"><text:span text:style-name="T261">11.7</text:span><text:span text:style-name="T262">. paveda ŽŪMIS tvarkytojai skirti ŽŪMIS saugos įgaliotinį, ŽŪMIS kibernetinio saugumo vadovą, ŽŪMIS administratorius ir ŽŪMIS naudotojų administratorius;</text:span></text:p>
      <text:p text:style-name="P263"><text:span text:style-name="T264">11.8</text:span><text:span text:style-name="T265">.<text:s/></text:span><text:span text:style-name="T266">sudaro IT paslaugų teikimo sutartį su IT <text:s/>paslaugų teikėju;</text:span></text:p>
      <text:p text:style-name="P267"><text:span text:style-name="T268">11.9</text:span><text:span text:style-name="T269">. teikia IT paslaugų teikėjui pasiūlymus dėl ŽŪMIS veikimui užtikrinti taikytinų organizacinių, techninių ir programinių priemonių, būtinų elektroninės informacijos saugai užtikrinti, įsigijimo, įdiegimo ir modernizavimo;</text:span></text:p>
      <text:p text:style-name="P270"><text:span text:style-name="T271">11.10</text:span><text:span text:style-name="T272">. atlieka kitas Saugos nuostatuose, ŽŪMIS nuostatuose ir kituose teisės aktuose pavestas funkcijas.</text:span></text:p>
      <text:p text:style-name="P273"><text:span text:style-name="T274">12</text:span><text:span text:style-name="T275">. ŽŪMIS tvarkytoja atlieka šias funkcijas:</text:span></text:p>
      <text:p text:style-name="P276"><text:span text:style-name="T277">12.</text:span><text:span text:style-name="T278">1</text:span><text:span text:style-name="T279">. užtikrina ŽŪMIS sąveiką su susijusiais registrais ir informacinėmis sistemomis;</text:span></text:p>
      <text:p text:style-name="P280"><text:span text:style-name="T281">12.2</text:span><text:span text:style-name="T282">. pagal kompetenciją užtikrinti ŽŪMIS veiklos tęstinumą;</text:span></text:p>
      <text:p text:style-name="P283"><text:span text:style-name="T284">12.3</text:span><text:span text:style-name="T285">. užtikrina veiksmingą ir spartų ŽŪMIS pokyčių valdymo planavimą;</text:span></text:p>
      <text:p text:style-name="P286"><text:span text:style-name="T287">12.4</text:span><text:span text:style-name="T288">. tvirtina ŽŪMIS rizikų tvarkymo priemonių įgyvendinimo planą, priima sprendimus dėl ŽŪMIS rizikos vertinimo rezultatų;</text:span></text:p>
      <text:p text:style-name="P289"><text:span text:style-name="T290">12.5</text:span><text:span text:style-name="T291">. prireikus tvirtina ŽŪMIS informacinių technologijų saugos atitikties vertinimo metu pastebėtų trūkumų šalinimo planą;</text:span></text:p>
      <text:p text:style-name="P292"><text:span text:style-name="T293">12.6</text:span><text:span text:style-name="T294">. sudaro ŽŪMIS duomenų gavimo ir teikimo sutartis ir užtikrina duomenų gavimo ir teikimo saugą;</text:span></text:p>
      <text:p text:style-name="P295"><text:span text:style-name="T296">12.7</text:span><text:span text:style-name="T297">. užtikrina ŽŪMIS elektroninės informacijos saugą (kibernetinį saugumą) ir vykdo ŽŪMIS naudotojų darbo vietose naudojamų administracinių, techninių ir programinių priemonių, užtikrinančių elektroninės informacijos saugą, diegimą ir priežiūrą;</text:span></text:p>
      <text:p text:style-name="P298"><text:span text:style-name="T299">12.8</text:span><text:span text:style-name="T300">. skiria ŽŪMIS saugos įgaliotinį, ŽŪMIS kibernetinio saugumo vadovą, ŽŪMIS administratorius, ŽŪMIS naudotojų administratorius;</text:span></text:p>
      <text:p text:style-name="P301"><text:span text:style-name="T302">12.9</text:span><text:span text:style-name="T303">. teikia ŽŪM pasiūlymus dėl ŽŪMIS<text:s/></text:span><text:span text:style-name="T304">elektroninės informacijos saugos (kibernetinio saugumo) tobulinimo</text:span><text:span text:style-name="T305">;</text:span></text:p>
      <text:p text:style-name="P306"><text:span text:style-name="T307">12.10</text:span><text:span text:style-name="T308">. ne rečiau kaip kartą per metus organizuoja kibernetinio saugumo dokumentų persvarstymą (peržiūrėjimą);</text:span></text:p>
      <text:p text:style-name="P309"><text:span text:style-name="T310">12.11</text:span><text:span text:style-name="T311">. organizuoja ŽŪMIS naudotojams mokomuosius ir pažintinius kursus ŽŪMIS elektroninės informacijos tvarkymo klausimais;</text:span></text:p>
      <text:p text:style-name="P312"><text:span text:style-name="T313">12.12</text:span><text:span text:style-name="T314">. atlieka kitas šiuose Saugos nuostatuose, ŽŪMIS nuostatuose ir kituose teisės aktuose pavestas funkcijas.</text:span></text:p>
      <text:p text:style-name="P315"><text:span text:style-name="T316">13</text:span><text:span text:style-name="T317">. <text:s/>IT paslaugų teikėjas:</text:span></text:p>
      <text:p text:style-name="P318"><text:span text:style-name="T319">13.1</text:span><text:span text:style-name="T320">. užtikrina nepertraukiamą ŽŪMIS virtualių serverių veikimą pagal IT paslaugų kataloge aprašomus paslaugos parametrus;</text:span></text:p>
      <text:p text:style-name="P321"><text:span text:style-name="T322">13.2</text:span><text:span text:style-name="T323">. <text:s/>užtikrina ŽŪMIS virtualių serverių rezervinių kopijų darymą pagal su ŽŪMIS valdytoja ir ŽŪMIS tvarkytoja suderintą tvarkaraštį;</text:span></text:p>
      <text:p text:style-name="P324"><text:span text:style-name="T325">13.3</text:span><text:span text:style-name="T326">. pagal kompetenciją reaguoja į elektroninės informacijos saugos incidentus ir teikia ŽŪMIS saugos įgaliotiniui informaciją apie saugos incidentus;</text:span></text:p>
      <text:p text:style-name="P327"><text:span text:style-name="T328">13.4</text:span><text:span text:style-name="T329">. bendradarbiauja su ŽŪMIS saugos įgaliotiniu tiriant kibernetinės saugos incidentus;</text:span></text:p>
      <text:p text:style-name="P330"><text:span text:style-name="T331">13.5</text:span><text:span text:style-name="T332">. informuoja ŽŪMIS saugos įgaliotinį ir / ar ŽŪMIS kibernetinio saugumo vadovą apie saugos politiką įgyvendinančių dokumentų reikalavimų pažeidimus, nusikalstamos veikos požymius, neveikiančias arba netinkamai veikiančias duomenų saugos užtikrinimo priemones;</text:span></text:p>
      <text:p text:style-name="P333"><text:span text:style-name="T334">13.6</text:span><text:span text:style-name="T335">. vykdo ŽŪMIS saugos įgaliotinio ir / ar ŽŪMIS kibernetinio saugumo vadovo pavedimus, susijusius su ŽŪMIS elektroninės informacijos saugos užtikrinimu IT paslaugų teikėjo valdomoje IT infrastruktūroje;</text:span></text:p>
      <text:p text:style-name="P336"><text:span text:style-name="T337">13.7</text:span><text:span text:style-name="T338">. vykdo kompiuterinių tinklų administratoriaus funkcijas;</text:span></text:p>
      <text:p text:style-name="P339"><text:span text:style-name="T340">13.8</text:span><text:span text:style-name="T341">. vykdo<text:s/></text:span><text:span text:style-name="T342">tarnybinių stočių administratoriaus funkcijas.</text:span></text:p>
      <text:p text:style-name="P343"><text:span text:style-name="T344">14</text:span><text:span text:style-name="T345">. ŽŪMIS saugos įgaliotinis, įgyvendindamas ŽŪMIS saugos politiką, atlieka šias funkcijas:</text:span></text:p>
      <text:p text:style-name="P346"><text:span text:style-name="T347">14.1</text:span><text:span text:style-name="T348">. teikia ŽŪMIS tvarkytojos vadovui pasiūlymus dėl:</text:span></text:p>
      <text:p text:style-name="P349"><text:span text:style-name="T350">14.1.1</text:span><text:span text:style-name="T351">. ŽŪMIS administratoriaus, ŽŪMIS naudotojų administratorių paskyrimo ir reikalavimų jiems nustatymo;</text:span></text:p>
      <text:p text:style-name="P352"><text:span text:style-name="T353">14.1.2</text:span><text:span text:style-name="T354">. ŽŪMIS saugos atitikties vertinimo atlikimo;<text:s/></text:span></text:p>
      <text:p text:style-name="P355"><text:span text:style-name="T356">14.1.3</text:span><text:span text:style-name="T357">. saugos politiką įgyvendinančių <text:s/>teisės aktų priėmimo, keitimo ir panaikinimo;</text:span></text:p>
      <text:p text:style-name="P358"><text:span text:style-name="T359">14.2</text:span><text:span text:style-name="T360">. koordinuoja įvykusių incidentų dėl ŽŪMIS elektroninės informacijos saugos tyrimą ir bendradarbiauja su kompetentingomis institucijomis, tiriančiomis elektroninių ryšių tinklų, informacijos saugos (kibernetinio saugumo) incidentus, neteisėtas veikas, susijusias su elektroninės informacijos saugos (kibernetinio saugumo) incidentais, išskyrus tuos atvejus, kai šią funkciją atlieka elektroninės informacijos saugos (kibernetinio saugumo) darbo grupė;</text:span></text:p>
      <text:p text:style-name="P361"><text:span text:style-name="T362">14.3</text:span><text:span text:style-name="T363">. teikia ŽŪMIS administratoriui, ŽŪMIS naudotojų administratoriui ir ŽŪMIS naudotojams <text:s/>privalomus vykdyti nurodymus ir pavedimus, susijusius su NMA patvirtintos Informacijos saugumo politikos (toliau – Informacijos saugumo politika) įgyvendinimu;<text:s/></text:span></text:p>
      <text:p text:style-name="P364"><text:span text:style-name="T365">14.4</text:span><text:span text:style-name="T366">. organizuoja ŽŪMIS naudotojų supažindinimą su ŽŪMIS saugos politiką įgyvendinančiais teisės aktais, užtikrina supažindinimo įrodomumą;</text:span></text:p>
      <text:p text:style-name="P367"><text:span text:style-name="T368">14.5</text:span><text:span text:style-name="T369">. koordinuoja ŽŪMIS saugos politiką įgyvendinančių teisės aktų reikalavimų vykdymą;</text:span></text:p>
      <text:p text:style-name="P370"><text:span text:style-name="T371">14.6</text:span><text:span text:style-name="T372">. organizuoja ŽŪMIS rizikos ir informacinių technologijų saugos atitikties vertinimą;</text:span></text:p>
      <text:p text:style-name="P373"><text:span text:style-name="T374">14.7</text:span><text:span text:style-name="T375">.<text:s/></text:span><text:span text:style-name="T376">organizuoja ŽŪMIS naudotojams mokomuosius ir pažintinius kursus ŽŪMIS elektroninės informacijos tvarkymo klausimais;</text:span></text:p>
      <text:p text:style-name="P377"><text:span text:style-name="T378">14.8</text:span><text:span text:style-name="T379">. reguliariai informuoja ŽŪMIS administratorių ir IT paslaugų teikėją apie elektorinės informacijos saugos ar kibernetinio saugumo problemas, teikia prevencines elektroninės informacijos saugos ar kibernetinio saugumo užtikrinimo rekomendacijas ir duoda jiems privalomus vykdyti nurodymus ir pavedimus dėl elektorinės informacijos saugos politikos įgyvendinimo;</text:span></text:p>
      <text:p text:style-name="P380"><text:span text:style-name="T381">14.9</text:span><text:span text:style-name="T382">. atlieka kitas šiuose Saugos nuostatuose, kituose teisės aktuose nustatytas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įgaliotiniui priskirtas funkcijas.</text:span></text:p>
      <text:p text:style-name="P383"><text:span text:style-name="T384">15</text:span><text:span text:style-name="T385">. ŽŪMIS k</text:span><text:span text:style-name="T386">ibernetinio saugumo vadovas atlieka</text:span><text:span text:style-name="T387"><text:s/>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span text:style-name="T388">, ir kituose teisės aktuose nustatytas funkcijas. ŽŪMIS kibernetinio saugumo vadovas ir saugos įgaliotinis gali būti tas pats asmuo.</text:span></text:p>
      <text:p text:style-name="P389"><text:span text:style-name="T390">16</text:span><text:span text:style-name="T391">.  ŽŪMIS saugos įgaliotinis ir ŽŪMIS kibernetinio saugumo vadovas negali atlikti ŽŪMIS administratoriaus funkcijų.</text:span></text:p>
      <text:p text:style-name="P392"><text:span text:style-name="T393">17</text:span><text:span text:style-name="T394">. Kompiuterinių tinklų administratorius atlieka šias funkcijas:</text:span></text:p>
      <text:p text:style-name="P395"><text:span text:style-name="T396">17.1</text:span><text:span text:style-name="T397">.  užtikrina kompiuterinių tinklų veikimą;</text:span></text:p>
      <text:p text:style-name="P398"><text:span text:style-name="T399">17.2</text:span><text:span text:style-name="T400">.  projektuoja kompiuterinius tinklus;</text:span></text:p>
      <text:p text:style-name="P401"><text:span text:style-name="T402">17.3</text:span><text:span text:style-name="T403">.  diegia, konfigūruoja ir prižiūri kompiuterinių tinklų aktyviąją įrangą;</text:span></text:p>
      <text:p text:style-name="P404"><text:span text:style-name="T405">17.4</text:span><text:span text:style-name="T406">.  užtikrina kompiuterinių tinklų saugumą (nustato pažeidžiamas vietas);</text:span></text:p>
      <text:p text:style-name="P407"><text:span text:style-name="T408">17.5</text:span><text:span text:style-name="T409">.  pagal kompetenciją reaguoja į elektroninės informacijos saugos (kibernetinio saugumo) incidentus ir juos valdo, atlieka įsilaužimų į ŽŪMIS aptikimo funkcijas;</text:span></text:p>
      <text:p text:style-name="P410"><text:span text:style-name="T411">17.6</text:span><text:span text:style-name="T412">.  administruoja ugniasienes, maršrutizatorius, komutatorius ir pagalbinę įrangą (nepertraukiamo maitinimo šaltinius, fizines linijas ir pan.).</text:span></text:p>
      <text:p text:style-name="P413"><text:span text:style-name="T414">18</text:span><text:span text:style-name="T415">.  Tarnybinių stočių administratorius atlieka šias funkcijas:</text:span></text:p>
      <text:p text:style-name="P416"><text:span text:style-name="T417">18.1</text:span><text:span text:style-name="T418">.  užtikrina tarnybinių stočių veikimą;</text:span></text:p>
      <text:p text:style-name="P419"><text:span text:style-name="T420">18.2</text:span><text:span text:style-name="T421">.  konfigūruoja tarnybinių stočių tinklo prieigą;</text:span></text:p>
      <text:p text:style-name="P422"><text:span text:style-name="T423">18.3</text:span><text:span text:style-name="T424">.  stebi ir analizuoja tarnybinių stočių veiklą;</text:span></text:p>
      <text:p text:style-name="P425"><text:span text:style-name="T426">18.4</text:span><text:span text:style-name="T427">.  diegia ir konfigūruoja tarnybinių stočių programinę įrangą;</text:span></text:p>
      <text:p text:style-name="P428"><text:span text:style-name="T429">18.5</text:span><text:span text:style-name="T430">.  diegia tarnybinių stočių programinės įrangos atnaujinimus;</text:span></text:p>
      <text:p text:style-name="P431"><text:span text:style-name="T432">18.6</text:span><text:span text:style-name="T433">.  pagal kompetenciją reaguoja į elektroninės informacijos saugos (kibernetinio saugumo) incidentus ir juos valdo, atlieka įsilaužimų į ŽŪMIS aptikimo funkcijas;</text:span></text:p>
      <text:p text:style-name="P434"><text:span text:style-name="T435">18.7</text:span><text:span text:style-name="T436">.  užtikrina tarnybinių stočių saugą;</text:span></text:p>
      <text:p text:style-name="P437"><text:span text:style-name="T438">18.8</text:span><text:span text:style-name="T439">. kuria ir atkuria atsargines elektroninės informacijos kopijas.</text:span></text:p>
      <text:p text:style-name="P440"><text:span text:style-name="T441">19</text:span><text:span text:style-name="T442">.  ŽŪMIS administratorius atliekas šias funkcijas:</text:span></text:p>
      <text:p text:style-name="P443"><text:span text:style-name="T444">19.1</text:span><text:span text:style-name="T445">.  užtikrina duomenų bazių veikimą;</text:span></text:p>
      <text:p text:style-name="P446"><text:span text:style-name="T447">19.2</text:span><text:span text:style-name="T448">.  tvarko duomenų bazių programinę įrangą;</text:span></text:p>
      <text:p text:style-name="P449"><text:span text:style-name="T450">19.3</text:span><text:span text:style-name="T451">.  diegia duomenų bazių programinės įrangos atnaujinimus;</text:span></text:p>
      <text:p text:style-name="P452"><text:span text:style-name="T453">19.4</text:span><text:span text:style-name="T454">.  stebi duomenų bazes ir optimizuoja jų funkcionavimą;</text:span></text:p>
      <text:p text:style-name="P455"><text:span text:style-name="T456">19.5</text:span><text:span text:style-name="T457">.  pagal kompetenciją reaguoja į elektroninės informacijos saugos (kibernetinio saugumo) incidentus ir juos valdo, atlieka įsilaužimų į ŽŪMIS aptikimo funkcijas;</text:span></text:p>
      <text:p text:style-name="P458"><text:span text:style-name="T459">19.6</text:span><text:span text:style-name="T460">.  atlieka ŽŪMIS pažeidžiamų vietų nustatymo, saugumo reikalavimų atitikties nustatymo ir stebėsenos funkcijas.</text:span></text:p>
      <text:p text:style-name="P461"><text:span text:style-name="T462">20</text:span><text:span text:style-name="T463">.  ŽŪMIS administratorius yra atsakingas už tinkamą kibernetinio saugumo dokumentuose nustatytų funkcijų vykdymą.</text:span></text:p>
      <text:p text:style-name="P464"><text:span text:style-name="T465">21</text:span><text:span text:style-name="T466">. ŽŪMIS administratorius privalo vykdyti visus ŽŪMIS saugos įgaliotinio ir ŽŪMIS kibernetinio saugumo vadovo nurodymus ir pavedimus dėl ŽŪMIS elektroninės informacijos saugos (kibernetinio saugumo) užtikrinimo, pagal kompetenciją reaguoti į elektroninės informacijos saugos (kibernetinio saugumo) incidentus ir nuolat teikti ŽŪMIS saugos įgaliotiniui ir ŽŪMIS kibernetinio saugumo vadovui informaciją apie saugą užtikrinančių pagrindinių komponentų būklę.</text:span></text:p>
      <text:p text:style-name="P467"><text:span text:style-name="T468">22</text:span><text:span text:style-name="T469">.  Atlikdamas ŽŪMIS sąrankos pakeitimus, ŽŪMIS administratorius turi laikytis pokyčių valdymo tvarkos, <text:s/>nustatytos ŽŪMIS tvarkytojos <text:s/>direktoriaus 2007 m. birželio 8 d. įsakymu Nr. BR1-240 <text:s/>patvirtintame Nacionalinės mokėjimo agentūros prie Žemės ūkio ministerijos Informacinių technologijų departamento darbo procedūros aprašo 3 priede „Pakeitimų atlikimo procedūros aprašymas“.<text:s/></text:span></text:p>
      <text:p text:style-name="P470"><text:span text:style-name="T471">23</text:span><text:span text:style-name="T472">.  ŽŪMIS administratorius privalo nuolatos stebėti ŽŪMIS būsenos rodiklius.</text:span></text:p>
      <text:p text:style-name="P473"><text:span text:style-name="T474">24</text:span><text:span text:style-name="T475">.  ŽŪMIS administratorius privalo atlikti kitas Saugos nuostatuose ir Saugos dokumentuose pavestas funkcijas.</text:span></text:p>
      <text:p text:style-name="P476"><text:span text:style-name="T477">25</text:span><text:span text:style-name="T478">.  ŽŪMIS naudotojų administratoriaus funkcijos:</text:span></text:p>
      <text:p text:style-name="P479"><text:span text:style-name="T480">25.1</text:span><text:span text:style-name="T481">.  vykdyti prieigų prie ŽŪMIS suteikimą;</text:span></text:p>
      <text:p text:style-name="P482"><text:span text:style-name="T483">25.2</text:span><text:span text:style-name="T484">.  vykdyti ŽŪMIS teisių valdymą;<text:s/></text:span></text:p>
      <text:p text:style-name="P485"><text:span text:style-name="T486">25.3</text:span><text:span text:style-name="T487">.  redaguoti ŽŪMIS naudotojų teises;</text:span></text:p>
      <text:p text:style-name="P488"><text:span text:style-name="T489">25.4</text:span><text:span text:style-name="T490">.  atlikti kitas Saugos nuostatuose ir Saugos dokumentuose pavestas funkcijas.</text:span></text:p>
      <text:p text:style-name="P491"><text:span text:style-name="T492">26</text:span><text:span text:style-name="T493">.  ŽŪMIS naudotojo funkcijos:</text:span></text:p>
      <text:p text:style-name="P494"><text:span text:style-name="T495">26.1</text:span><text:span text:style-name="T496">.  atsakyti už ŽŪMIS ir joje tvarkomų duomenų saugumą;</text:span></text:p>
      <text:p text:style-name="P497"><text:span text:style-name="T498">26.2</text:span><text:span text:style-name="T499">.  tvarkyti ŽŪMIS elektroninę informaciją;</text:span></text:p>
      <text:p text:style-name="P500"><text:span text:style-name="T501">26.3</text:span><text:span text:style-name="T502">.  neatskleisti, neperduoti tvarkomos ŽŪMIS elektroninės informacijos;</text:span></text:p>
      <text:p text:style-name="P503"><text:span text:style-name="T504">26.4</text:span><text:span text:style-name="T505">.  atlikti kitas Saugos nuostatų, ŽŪMIS nuostatų ir kitų teisės aktų nustatytas funkcijas.</text:span></text:p>
      <text:p text:style-name="P506"><text:span text:style-name="T507">27</text:span><text:span text:style-name="T508">.<text:s/></text:span><text:span text:style-name="T509">ŽŪMIS paslaugos gavėjų funkcijos:</text:span></text:p>
      <text:p text:style-name="P510"><text:span text:style-name="T511">27.1</text:span><text:span text:style-name="T512">. rūpinasi ŽŪMIS ir joje tvarkomos informacijos saugumu;</text:span></text:p>
      <text:p text:style-name="P513"><text:span text:style-name="T514">27.2</text:span><text:span text:style-name="T515">. tvarko ir naudoja ŽŪMIS duomenis;</text:span></text:p>
      <text:p text:style-name="P516"><text:span text:style-name="T517">27.3</text:span><text:span text:style-name="T518">. atlieka kitas duomenų Saugos nuostatų, ŽŪMIS nuostatų ir kitų teisės aktų nustatytas funkcijas;</text:span></text:p>
      <text:p text:style-name="P519"><text:span text:style-name="T520">27.4</text:span><text:span text:style-name="T521">. informuoja ŽŪMIS tvarkytoją el. paštu pagalba@nma.lt apie incidentus dėl elektroninės informacijos saugos.</text:span></text:p>
      <text:p text:style-name="P522"><text:span text:style-name="T523">28</text:span><text:span text:style-name="T524">. Teisės aktai, kuriais vadovaujamasi tvarkant ŽŪMIS elektroninę informaciją ir užtikrinant jos saugą:</text:span></text:p>
      <text:p text:style-name="P525"><text:span text:style-name="T526">28.1</text:span><text:span text:style-name="T527">. 2016 m. balandžio 27 d. Europos Parlamento ir Tarybos reglamentas (ES)<text:s/></text:span><text:span text:style-name="T528"><text:line-break/>2016/679 dėl fizinių asmenų apsaugos tvarkant asmens duomenis ir dėl laisvo tokių duomenų<text:s/></text:span><text:span text:style-name="T529"><text:line-break/>judėjimo ir kuriuo panaikinama Direktyva 95/46/EB (Bendrasis duomenų apsaugos reglamentas)<text:s/></text:span><text:span text:style-name="T530"><text:line-break/>(toliau – Reglamentas (ES) 2016/679);</text:span></text:p>
      <text:p text:style-name="P531"><text:span text:style-name="T532">28.2</text:span><text:span text:style-name="T533">. Valstybės informacinių išteklių valdymo įstatymas;<text:s/></text:span></text:p>
      <text:p text:style-name="P534"><text:span text:style-name="T535">28.3</text:span><text:span text:style-name="T536">. Asmens duomenų teisinės apsaugos įstatymas;</text:span></text:p>
      <text:p text:style-name="P537"><text:span text:style-name="T538">28.4</text:span><text:span text:style-name="T539">. Kibernetinio saugumo įstatymas;</text:span></text:p>
      <text:p text:style-name="P540"><text:span text:style-name="T541">28.5</text:span><text:span text:style-name="T542">. Bendrųjų elektroninės informacijos saugos reikalavimų aprašas;</text:span></text:p>
      <text:p text:style-name="P543"><text:span text:style-name="T544">28.6</text:span><text:span text:style-name="T545">. Organizacinių ir techninių kibernetinio saugumo reikalavimų, taikomų kibernetinio saugumo subjektams, aprašas, patvirtintas Lietuvos Respublikos Vyriausybės 2018 m. rugpjūčio 13 d. nutarimu Nr. 818 „Dėl Lietuvos Respublikos kibernetinio saugumo įstatymo įgyvendinimo“;<text:s/></text:span></text:p>
      <text:p text:style-name="P546"><text:span text:style-name="T547">28.7</text:span><text:span text:style-name="T548">.<text:s/></text:span><text:span text:style-name="T549">Techninių valstybės registrų (kadastrų), žinybinių registrų, valstybės informacinių sistemų ir kitų informacinių sistemų elektroninės informacijos saugos reikalavimų aprašas;</text:span></text:p>
      <text:p text:style-name="P550"><text:span text:style-name="T551">28.8</text:span><text:span text:style-name="T552">. Lietuvos standartai LST ISO/IEC 27002 ir LST ISO/IEC 27001 ir kiti Lietuvos ir tarptautiniai standartai, reglamentuojantys informacijos saugumą;</text:span></text:p>
      <text:p text:style-name="P553"><text:span text:style-name="T554">28.9</text:span><text:span text:style-name="T555">. Informacinių technologijų saugos atitikties vertinimo metodika;</text:span></text:p>
      <text:p text:style-name="P556"><text:span text:style-name="T557">28.10</text:span><text:span text:style-name="T558">. kiti teisės aktai, reglamentuojantys elektroninės informacijos apsaugą valstybės institucijose.</text:span></text:p>
      <text:p text:style-name="P559"/>
      <text:p text:style-name="P560"><text:span text:style-name="T561">II</text:span><text:span text:style-name="T562"><text:s/>SKYRIUS</text:span></text:p>
      <text:p text:style-name="P563"><text:span text:style-name="T564">ELEKTRONINĖS INFORMACIJOS SAUGOS VALDYMAS</text:span></text:p>
      <text:p text:style-name="P565"/>
      <text:p text:style-name="P566"><text:span text:style-name="T567">29</text:span><text:span text:style-name="T568">. ŽŪMIS tvarkoma elektroninė informacija priskiriama vidutinės svarbos elektroninės informacijos kategorijai. Elektroninė informacija šiai kategorijai priskiriama vadovaujantis Klasifikavimo gairių aprašu, patvirtintu Lietuvos Respublikos Vyriausybės 2013 m. liepos 24 d. nutarimu Nr. 716 „Dėl Bendrųjų elektroninės informacijos saugos reikalavimų aprašo, Saugos<text:s/></text:span><text:soft-page-break/><text:span text:style-name="T569">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570"><text:span text:style-name="T571">30</text:span><text:span text:style-name="T572">. ŽŪMIS pagal joje tvarkomos informacijos svarbą, vadovaujantis Klasifikavimo gairių aprašo 12.3 papunkčiu, yra priskiriama trečiajai informacinių sistemų kategorijai.</text:span></text:p>
      <text:p text:style-name="P573"><text:span text:style-name="T574">31</text:span><text:span text:style-name="T575">. ŽŪMIS saugos įgaliotinis, atsižvelgdamas į Vidaus reikalų ministerijos išleistą metodinę priemonę „Rizikos analizės vadovas“, kuri skelbiama Nacionalinio kibernetinio saugumo centro <text:s/>interneto svetainėje (https://www.nksc.lt/doc/rizikos_analize.pdf), Lietuvos ir tarptautinius grupės „Informacijos technologija. Saugumo technika“ standartus, kasmet organizuoja ŽŪMIS rizikos įvertinimą. Kartu su ŽŪMIS rizikos vertinimu turi būti atliekamas grėsmių ir pažeidžiamumų, galinčių turėti įtakos ŽŪMIS kibernetiniam saugumui, vertinimas. Prireikus ŽŪMIS saugos įgaliotinis gali organizuoti neeilinį ŽŪMIS rizikos įvertinimą. ŽŪMIS tvarkytojos rašytiniu pavedimu ŽŪMIS rizikos įvertinimą gali atlikti pats ŽŪMIS saugos įgaliotinis. ŽŪMIS rizikos įvertinimo rezultatai išdėstomi rizikos įvertinimo ataskaitoje, kuri pateikiama ŽŪMIS tvarkytojos vadovui ir ŽŪMIS valdytojai. Rizikos įvertinimo ataskaita rengiama įvertinant rizikos veiksnius, galinčius turėti įtakos ŽŪMIS elektroninės informacijos saugai, jų galimą žalą, pasireiškimo tikimybę ir pobūdį, galimus rizikos valdymo būdus, rizikos priimtinumo kriterijus. Svarbiausieji rizikos veiksniai:</text:span></text:p>
      <text:p text:style-name="P576"><text:span text:style-name="T577">31.1</text:span><text:span text:style-name="T578">. 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ita);</text:span></text:p>
      <text:p text:style-name="P579"><text:span text:style-name="T580">31.2</text:span><text:span text:style-name="T581">.<text:s/></text:span><text:span text:style-name="T582">subjektyvūs tyčiniai (nesankcionuotas naudojimasis<text:s/></text:span><text:span text:style-name="T583">ŽŪMIS elektroninei informacijai gauti, elektroninės informacijos pakeitimas ar sunaikinimas, informacinių technologijų duomenų perdavimo tinklais sutrikdymas, saugos pažeidimai, vagystės ir kita);</text:span></text:p>
      <text:p text:style-name="P584"><text:span text:style-name="T585">31.3</text:span><text:span text:style-name="T586">. veiksniai, nurodyti Atleidimo nuo atsakomybės esant nenugalimos jėgos (</text:span><text:span text:style-name="T587">force majeure</text:span><text:span text:style-name="T588">) aplinkybėms taisyklių, patvirtintų Lietuvos Respublikos Vyriausybės 1996 m. liepos 15 d. nutarimu Nr. 840 „Dėl Atleidimo nuo atsakomybės esant nenugalimos jėgos (</text:span><text:span text:style-name="T589">force majeure</text:span><text:span text:style-name="T590">) aplinkybėms taisyklių patvirtinimo“, 3 punkte.</text:span></text:p>
      <text:p text:style-name="P591"><text:span text:style-name="T592">32</text:span><text:span text:style-name="T593">. Pagrindinės nuostatos dėl rizikos veiksnių vertinimo:</text:span></text:p>
      <text:p text:style-name="P594"><text:span text:style-name="T595">32.1</text:span><text:span text:style-name="T596">. ŽŪMIS rizikos vertinimą inicijuoja ŽŪMIS tvarkytoja;</text:span></text:p>
      <text:p text:style-name="P597"><text:span text:style-name="T598">32.2</text:span><text:span text:style-name="T599">. ŽŪMIS rizika nustatoma periodinio rizikos vertinimo metu;</text:span></text:p>
      <text:p text:style-name="P600"><text:span text:style-name="T601">32.3</text:span><text:span text:style-name="T602">. ŽŪMIS rizikos vertinimas atliekamas ne rečiau kaip kartą per metus;</text:span></text:p>
      <text:p text:style-name="P603"><text:span text:style-name="T604">32.4</text:span><text:span text:style-name="T605">. ŽŪMIS saugos įgaliotinis yra atsakingas už ŽŪMIS rizikos vertinimo atlikimo organizavimą / atlikimą;</text:span></text:p>
      <text:p text:style-name="P606"><text:span text:style-name="T607">33</text:span><text:span text:style-name="T608">. ŽŪMIS rizikos vertinamas atliekamas vadovaujantis:</text:span></text:p>
      <text:p text:style-name="P609"><text:span text:style-name="T610">33.1</text:span><text:span text:style-name="T611">. ŽŪMIS tvarkytojos patvirtinta Informacijos saugumo politika;</text:span></text:p>
      <text:p text:style-name="P612"><text:span text:style-name="T613">33.2</text:span><text:span text:style-name="T614">. ŽŪMIS tvarkytojos patvirtintu Informacijos saugumo rizikos valdymo tvarkos aprašu;</text:span></text:p>
      <text:p text:style-name="P615"><text:span text:style-name="T616">33.3</text:span><text:span text:style-name="T617">. Lietuvos standartu LST ISO/IEC 27001 „Informacinės technologijos. Saugumo metodai. Informacijos saugumo valdymo sistemos. Reikalavimai“ ir kitais Lietuvos ir tarptautiniais standartais, reglamentuojančiais rizikos vertinimą.</text:span></text:p>
      <text:p text:style-name="P618"><text:span text:style-name="T619">34</text:span><text:span text:style-name="T620">. Rizikos valdymo procesą sudaro rizikos vertinimo konteksto nustatymas, rizikos vertinimas (informacinių išteklių inventorizacija ir jų įtakos ŽŪMIS veiklai vertinimas, rizikos analizė, rizikos įvertinimas), rizikos tvarkymas ir rizikos stebėsena, ir peržiūra.</text:span></text:p>
      <text:p text:style-name="P621"><text:span text:style-name="T622">35</text:span><text:span text:style-name="T623">. ŽŪMIS rizikos vertinimo rezultatai pateikiami ŽŪMIS Rizikų registre, kuris kartu su Rizikų tvarkymo priemonių įgyvendinimo planu peržiūrimas, įvertinamas ir tvirtinamas ŽŪMIS tvarkytojos organizuojamame Saugumo forume.</text:span></text:p>
      <text:p text:style-name="P624"><text:span text:style-name="T625">36</text:span><text:span text:style-name="T626">.<text:s/></text:span>Rizikų tvarkymo priemonių įgyvendinimo plane<text:s/><text:span text:style-name="T627">numatomas techninių, administracinių ir kitų išteklių poreikis rizikos valdymo priemonėms įgyvendinti.</text:span></text:p>
      <text:p text:style-name="P628">37. ŽŪMIS<text:span text:style-name="T629"><text:s/>saugos užtikrinimo priemonės parenkamos vadovaujantis:</text:span></text:p>
      <text:p text:style-name="P630"><text:span text:style-name="T631">37.1</text:span><text:span text:style-name="T632">. Kibernetinio saugumo įstatymu;</text:span></text:p>
      <text:p text:style-name="P633"><text:span text:style-name="T634">37.2</text:span><text:span text:style-name="T635">.</text:span><text:span text:style-name="T636"><text:tab/></text:span><text:span text:style-name="T637">Techninių valstybės registrų (kadastrų), žinybinių registrų, valstybės informacinių sistemų ir kitų informacinių sistemų elektroninės informacijos saugos reikalavimų aprašu;</text:span></text:p>
      <text:p text:style-name="P638"><text:span text:style-name="T639">37.3</text:span><text:span text:style-name="T640">.</text:span><text:span text:style-name="T641"><text:tab/></text:span><text:span text:style-name="T642">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43"><text:span text:style-name="T644">37.4</text:span><text:span text:style-name="T645">.</text:span><text:span text:style-name="T646"><text:tab/></text:span><text:span text:style-name="T647">Elektroninės informacijos, sudarančios valstybės informacinius išteklius, svarbos įvertinimo</text:span><text:span text:style-name="T648"><text:s/>ir valstybės informacinių sistemų, registrų ir kitų informacinių sistemų klasifikavimo gairių aprašu, nustatančiu būtinas priemones pagal informacinei sistemai priskirtą saugos kategoriją;</text:span></text:p>
      <text:p text:style-name="P649"><text:span text:style-name="T650">37.</text:span><text:span text:style-name="T651">5</text:span><text:span text:style-name="T652">.</text:span><text:span text:style-name="T653"><text:tab/>Vidaus reikalų ministerijos išleista metodine priemone „Rizikos analizės vadovas“;</text:span></text:p>
      <text:p text:style-name="P654"><text:span text:style-name="T655">37.6</text:span><text:span text:style-name="T656">.</text:span><text:span text:style-name="T657"><text:tab/>kitų elektroninės informacijos saugą reglamentuojančių Lietuvos Respublikos teisės aktų, nustatančių būtinas priemones pagal informacinei sistemai priskirtą kategoriją, reikalavimais;</text:span></text:p>
      <text:p text:style-name="P658"><text:span text:style-name="T659">37.7</text:span><text:span text:style-name="T660">.</text:span><text:span text:style-name="T661"><text:tab/>Lietuvos standarte LST ISO/IEC 27001 „Informacinės technologijos. Saugumo metodai. Informacijos saugumo valdymo sistemos. Reikalavimai“ išdėstytomis rekomendacijomis ir siūlymais.</text:span></text:p>
      <text:p text:style-name="P662"><text:span text:style-name="T663">38</text:span><text:span text:style-name="T664">.</text:span><text:span text:style-name="T665"><text:tab/></text:span><text:span text:style-name="T666">Elektroninės</text:span><text:span text:style-name="T667"><text:s/>informacijos saugos (kibernetinio saugumo) būklė gerinama techninėmis, programinėmis, organizacinėmis ir kitomis ŽŪMIS elektroninės informacijos saugos (kibernetinio saugumo) priemonėmis, kurios pasirenkamos atsižvelgiant į ŽŪMIS tvarkytojos turimus išteklius, vadovaujantis šiais principais:</text:span></text:p>
      <text:p text:style-name="P668"><text:span text:style-name="T669">38.1</text:span><text:span text:style-name="T670">.</text:span><text:span text:style-name="T671"><text:tab/>likutinė rizika turi būti sumažinta iki priimtino lygio;</text:span></text:p>
      <text:p text:style-name="P672"><text:span text:style-name="T673">38.2</text:span><text:span text:style-name="T674">.</text:span><text:span text:style-name="T675"><text:tab/>elektroninės informacijos saugos (kibernetinio saugumo) priemonės diegimo kaina turi būti proporcinga saugomos elektroninės informacijos vertei;</text:span></text:p>
      <text:p text:style-name="P676"><text:span text:style-name="T677">38.3</text:span><text:span text:style-name="T678">.</text:span><text:span text:style-name="T679"><text:tab/>atsižvelgiant į priemonių efektyvumą ir taikymo tikslingumą, turi būti įdiegtos prevencinės, detekcinės ir korekcinės elektroninės informacijos saugos (kibernetinio saugumo) <text:s/>priemonės.</text:span></text:p>
      <text:p text:style-name="P680"><text:span text:style-name="T681">39</text:span><text:span text:style-name="T682">.</text:span><text:span text:style-name="T683"><text:tab/></text:span><text:span text:style-name="T684">Rizikos vertinimo ataskaitos ir rizikos tvarkymo plano kopijas ŽŪMIS saugos įgaliotinis ne vėliau kaip per 5 darbo dienas nuo minėtų dokumentų priėm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vidaus reikalų ministro 2018 m. gruodžio 11 d. įsakymu Nr. 1V-1183 „Dėl Valstybės informacinių išteklių atitikties elektroninės informacijos saugos reikalavimams stebėsenos sistemos nuostatų patvirtinimo“, nustatyta tvarka.</text:span></text:p>
      <text:p text:style-name="P685"><text:span text:style-name="T686">40</text:span><text:span text:style-name="T687">.</text:span><text:span text:style-name="T688"><text:tab/></text:span><text:span text:style-name="T689">Siekiant užtikrinti Saugos dokumentuose nustatytų elektroninės informacijos saugos (kibernetinio saugumo) reikalavimų įgyvendinimo organizavimą ir kontrolę, ne rečiau kaip kartą per dvejus metus, iki spalio 1 d., arba atlikus esminius ŽŪMIS pakeitimus, jei teisės aktuose nenustatyta kitaip, ŽŪMIS saugos įgaliotinis turi organizuoti ŽŪMIS informacinių technologijų saugos atitikties vertinimą, kurio metu:</text:span></text:p>
      <text:p text:style-name="P690"><text:span text:style-name="T691">40.1</text:span><text:span text:style-name="T692">.</text:span><text:span text:style-name="T693"><text:tab/>įvertinama elektroninės informacijos saugos atitiktis Saugos dokumentams;</text:span></text:p>
      <text:p text:style-name="P694"><text:span text:style-name="T695">40.2</text:span><text:span text:style-name="T696">. inventorizuojama ŽŪMIS techninė ir programinė įranga;</text:span></text:p>
      <text:p text:style-name="P697"><text:span text:style-name="T698">40.3</text:span><text:span text:style-name="T699">. įvertinamas pasirengimas užtikrinti ŽŪMIS veiklos tęstinumą įvykus elektroninės informacijos saugos incidentui;</text:span></text:p>
      <text:p text:style-name="P700"><text:span text:style-name="T701">40.4</text:span><text:span text:style-name="T702">. ŽŪMI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text:span><text:span text:style-name="T703"><text:s text:c="2"/></text:span></text:p>
      <text:p text:style-name="P704"><text:span text:style-name="T705">41</text:span><text:span text:style-name="T706">. Atlikus informacinių technologijų saugos atitikties vertinimą, rengiama informacinių technologijų saugos atitikties vertinimo ataskaita, kuri pateikiama ŽŪMIS valdytojai, ir pastabėtų trūkumų šalinimo planas, kurį tvirtina, atsakingus vykdytojus paskiria ir įgyvendinimo terminus nustato ŽŪMIS valdytoja.</text:span></text:p>
      <text:p text:style-name="P707"><text:span text:style-name="T708">42</text:span><text:span text:style-name="T709">. Informacinių technologijų saugos atitikties vertinimo ataskaitos ir pastebėtų trūkumų šalinimo plano kopijas ŽŪMIS saugos įgaliotinis ne vėliau kaip per 5 darbo dienas nuo minėtų dokumentų priėmimo pateikia ARSIS.</text:span></text:p>
      <text:p text:style-name="P710"><text:span text:style-name="T711">43</text:span><text:span text:style-name="T712">.</text:span><text:span text:style-name="T713"><text:tab/></text:span><text:span text:style-name="T714">Kibernetinių atakų imitavimas atliekamas šiais etapais:</text:span></text:p>
      <text:p text:style-name="P715"><text:span text:style-name="T716">43.1</text:span><text:span text:style-name="T717">.</text:span><text:span text:style-name="T718"><text:tab/>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719">Black Box</text:span><text:span text:style-name="T720">), baltosios dėžės (angl.<text:s/></text:span><text:span text:style-name="T721">White Box</text:span><text:span text:style-name="T722">) ir (arba) pilkosios dėžės (angl.<text:s/></text:span><text:span text:style-name="T723">Grey Box</text:span><text:span text:style-name="T724">)), galima neigiama įtaka veiklai, kibernetinių atakų imitavimo metodologija, programiniai ir (arba) techniniai įrankiai ir priemonės, nurodomi už plano vykdymą atsakingi asmenys ir jų kontaktai. Kibernetinių atakų imitavimo planas turi būti suderintas su NMA direktoriumi ir vykdomas tik gavus jo rašytinį pritarimą;</text:span></text:p>
      <text:p text:style-name="P725"><text:span text:style-name="T726">43.2</text:span><text:span text:style-name="T727">.</text:span><text:span text:style-name="T728"><text:tab/>žvalgybos (angl.<text:s/></text:span><text:span text:style-name="T729">Reconnaissance</text:span><text:span text:style-name="T730">) ir aptikimo (angl.<text:s/></text:span><text:span text:style-name="T731">Discovery</text:span><text:span text:style-name="T732">) etapas. Surenkama informacija apie perimetrą, tinklo mazgus, tinklo mazguose veikiančių serverių ir kitų tinklo įrenginių operacines sistemas ir programinę įrangą, paslaugas (angl.<text:s/></text:span><text:span text:style-name="T733">Services</text:span><text:span text:style-name="T734">), pažeidžiamumą, konfigūracijas ir kitą sėkmingai kibernetinei atakai įvykdyti reikalingą informaciją. Šiame etape turi būti teikiamos tarpinės ataskaitos apie vykdomas veiklas ir jos rezultatus;</text:span></text:p>
      <text:p text:style-name="P735"><text:span text:style-name="T736">43.3</text:span><text:span text:style-name="T737">.</text:span><text:span text:style-name="T738"><text:tab/>kibernetinių atakų imitavimo etapas. Atliekami kibernetinių atakų imitavimo plane numatyti testai. Šiame etape turi būti teikiamos tarpinės ataskaitos apie vykdomas veiklas ir jos rezultatus;</text:span></text:p>
      <text:p text:style-name="P739"><text:span text:style-name="T740">43.4</text:span><text:span text:style-name="T741">.</text:span><text:span text:style-name="T742"><text:tab/>ataskaitos parengimo etapas. Kibernetinių atakų imitavimo rezultatai turi būti išdėstomi Informacinių technologijų saugos vertinimo ataskaitoje. Kibernetinių atakų imitavimo plane numatyti testų rezultatai turi būti detalizuojami ataskaitoje ir lyginami su planuotaisiais. Kiekvienas aptiktas pažeidžiamumas turi būti detalizuojamas ir pateikiamos rekomendacijos jam pašalinti. Kibernetinių atakų imitavimo rezultatai turi būti pagrįsti patikimais įrodymais ir rizikos įvertinimu. Jeigu <text:s/>nustatoma incidentų valdymo ir šalinimo, taip pat ŽŪMIS nepertraukiamos veiklos užtikrinimo trūkumų, turi būti tobulinami veiklos tęstinumo planai.</text:span></text:p>
      <text:p text:style-name="P743"/>
      <text:p text:style-name="P744"><text:span text:style-name="T745">III</text:span><text:span text:style-name="T746"><text:s/>SKYRIUS</text:span></text:p>
      <text:p text:style-name="P747"><text:span text:style-name="T748">ORGANIZACINIAI IR TECHNINIAI REIKALAVIMAI</text:span></text:p>
      <text:p text:style-name="P749"/>
      <text:p text:style-name="P750"><text:span text:style-name="T751">44</text:span><text:span text:style-name="T752">. ŽŪMIS techninėje įrangoje ir ŽŪMIS naudotojų kompiuteriuose naudojama tik legali programinė įranga.</text:span></text:p>
      <text:p text:style-name="P753"><text:span text:style-name="T754">45</text:span><text:span text:style-name="T755">. ŽŪMIS tarnybinėse stotyse ir ŽŪMIS naudotojų darbo vietose naudojama ir<text:s/></text:span><text:span text:style-name="T756"><text:line-break/>operatyviai atnaujinama programinė įranga, skirta apsaugoti ŽŪMIS nuo kenksmingos<text:s/></text:span><text:span text:style-name="T757"><text:line-break/>programinės įrangos (virusų, programinės įrangos, skirtos šnipinėjimui, nepageidaujamo elektroninio pašto ir pan.).<text:s/></text:span></text:p>
      <text:p text:style-name="P758"><text:span text:style-name="T759">46</text:span><text:span text:style-name="T760">. Naudojama kompiuterių tinklo filtravimo įranga (užkardos, turinio kontrolės sistemos, įgaliotieji serveriai (angl.<text:s/></text:span><text:span text:style-name="T761">proxy server</text:span><text:span text:style-name="T762">) ir kt.).</text:span></text:p>
      <text:p text:style-name="P763"><text:span text:style-name="T764">47</text:span><text:span text:style-name="T765">.<text:s/></text:span><text:span text:style-name="T766">Programinės įrangos, skirtos ŽŪMIS apsaugoti nuo kenksmingos programinės įrangos (virusų, šnipinėjimo programinės įrangos, nepageidaujamo elektroninio pašto ir pan.), naudojimo nuostatos ir jos atnaujinimo reikalavimai:</text:span></text:p>
      <text:p text:style-name="P767"><text:span text:style-name="T768">47.1</text:span><text:span text:style-name="T769">. tarnybinėse stotyse ir vidinių ŽŪMIS naudotojų kompiuteriuose turi būti naudojamos centralizuotai valdomos ir atnaujinamos kenksmingos programinės įrangos aptikimo, stebėjimo realiu laiku priemonės;</text:span></text:p>
      <text:p text:style-name="P770"><text:span text:style-name="T771">47.2</text:span><text:span text:style-name="T772">. ŽŪMIS komponentai be kenksmingos programinės įrangos aptikimo priemonių gali būti eksploatuojami, jeigu rizikos vertinimo metu patvirtinama, kad šių komponentų rizika yra priimtina;</text:span></text:p>
      <text:p text:style-name="P773"><text:span text:style-name="T774">47.3</text:span><text:span text:style-name="T775">. kenksmingos programinės įrangos aptikimo priemonės turi atsinaujinti automatiškai.<text:s/></text:span></text:p>
      <text:p text:style-name="P776"><text:span text:style-name="T777">48</text:span><text:span text:style-name="T778">.  Programinės įrangos, įdiegtos kompiuteriuose ir serveriuose, naudojimo nuostatos:</text:span></text:p>
      <text:p text:style-name="P779"><text:span text:style-name="T780">48.1</text:span><text:span text:style-name="T781">. ŽŪMIS naudotojų kompiuteriuose naudojama programinė įranga turi būti įtraukta į leistinos naudoti programinės įrangos sąrašą. Leistinos programinės įrangos sąrašą turi parengti, ne rečiau kaip kartą per metus peržiūrėti ir prireikus atnaujinti ŽŪMIS saugos įgaliotinis;</text:span></text:p>
      <text:p text:style-name="P782"><text:span text:style-name="T783">48.2</text:span><text:span text:style-name="T784">. tarnybinių stočių ir ŽŪMIS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785"><text:span text:style-name="T786">48.3</text:span><text:span text:style-name="T787">. ŽŪMIS administratoriai reguliariai, ne rečiau kaip kartą per mėnesį, turi įvertinti informaciją apie neįdiegtus rekomenduojamus gamintojų atnaujinimus ir susijusius saugos pažeidžiamumo svarbos lygius ŽŪMIS ir ŽŪMIS naudotojų kompiuteriuose. Apie įvertinimo rezultatus turi informuoti saugos įgaliotinį ir ŽŪMIS kibernetinio saugumo vadovą;</text:span></text:p>
      <text:p text:style-name="P788"><text:span text:style-name="T789">48.4</text:span><text:span text:style-name="T790">. programinė įranga turi būti prižiūrima ir atnaujinama laikantis gamintojo reikalavimų ir rekomendacijų;<text:s/></text:span></text:p>
      <text:p text:style-name="P791"><text:span text:style-name="T792">48.5</text:span><text:span text:style-name="T793">. programinės įrangos diegimą, konfigūravimą, priežiūrą ir gedimų šalinimą turi atlikti kvalifikuoti specialistai – ŽŪMIS administratoriai arba tokias paslaugas teikiantys kvalifikuoti IT paslaugų teikėjai;</text:span></text:p>
      <text:p text:style-name="P794"><text:span text:style-name="T795">48.6</text:span><text:span text:style-name="T796">. programinė įranga turi būti testuojama naudojant atskirą testavimo aplinką;</text:span></text:p>
      <text:p text:style-name="P797"><text:span text:style-name="T798">48.7</text:span><text:span text:style-name="T799">. ŽŪMIS programinė įranga turi turėti apsaugą nuo pagrindinių per tinklą vykdomų atakų: SQL įskverbties (angl.<text:s/></text:span><text:span text:style-name="T800">SQL injection</text:span><text:span text:style-name="T801">), XSS (angl.<text:s/></text:span><text:span text:style-name="T802">Cross-site scripting</text:span><text:span text:style-name="T803">), atkirtimo nuo paslaugos (angl.<text:s/></text:span><text:span text:style-name="T804">DOS</text:span><text:span text:style-name="T805">), dedikuoto atkirtimo nuo paslaugos (angl.<text:s/></text:span><text:span text:style-name="T806">DDOS</text:span><text:span text:style-name="T807">) ir kitų; pagrindinių per tinklą vykdomų atakų sąrašas skelbiamas Atviro tinklo programų saugumo projekto (angl.<text:s/></text:span><text:span text:style-name="T808">The Open Web Application Security Project<text:s/></text:span><text:span text:style-name="T809">(</text:span><text:span text:style-name="T810">OWASP</text:span><text:span text:style-name="T811">)) interneto svetainėje<text:s/></text:span><text:span text:style-name="T812">www.owasp.org</text:span><text:span text:style-name="T813">.</text:span></text:p>
      <text:p text:style-name="P814"><text:span text:style-name="T815">49</text:span><text:span text:style-name="T816">.<text:s/></text:span><text:span text:style-name="T817">Stacionariuosius kompiuterius leidžiama naudoti tik ŽŪMIS valdytojos ir ŽŪMIS tvarkytojos patalpose. Nešiojamiesiems kompiuteriams, išnešamiems iš ŽŪMIS valdytojos ar ŽŪMIS tvarkytojos patalpų, turi būti taikomos papildomos saugos priemonės (virtualus privatus<text:s/></text:span><text:soft-page-break/><text:span text:style-name="T818">tinklas, prisijungimo ribojimas), nustatytos Saugaus elektroninės informacijos tvarkymo taisyklėse (jungiamasi per VPN ir iš naudotojui skirtos įrangos).</text:span></text:p>
      <text:p text:style-name="P819"><text:span text:style-name="T820">50</text:span><text:span text:style-name="T821">.  Kompiuterių tinklo filtravimo įrangos (užkardų, turinio kontrolės sistemų, įgaliotųjų serverių ir kt.) pagrindinės naudojimo nuostatos:</text:span></text:p>
      <text:p text:style-name="P822"><text:span text:style-name="T823">50.1</text:span><text:span text:style-name="T824">. ŽŪMIS naudotojų elektroninės informacijos perdavimo tinklo ir užkardų priežiūra vykdoma pagal ŽŪMIS tvarkytojos direktoriaus patvirtintą tvarką;</text:span></text:p>
      <text:p text:style-name="P825"><text:span text:style-name="T826">50.2</text:span><text:span text:style-name="T827">. tinklo ir užkardų konfigūracija peržiūrima ne rečiau kaip kartą per metus, <text:s/>ją atlieka ŽŪMIS tvarkytojos tinklo administratorius ir IT paslaugos teikėjas;</text:span></text:p>
      <text:p text:style-name="P828"><text:span text:style-name="T829">50.3</text:span><text:span text:style-name="T830">. kompiuterių tinklai turi būti atskirti nuo viešųjų elektroninių ryšių tinklų (interneto) naudojant užkardas, automatinę įsilaužimų aptikimo ir prevencijos įrangą, atkirtimo nuo paslaugos, dedikuoto atkirtimo nuo paslaugos įrangą;</text:span></text:p>
      <text:p text:style-name="P831"><text:span text:style-name="T832">50.4</text:span><text:span text:style-name="T833">. kompiuterių tinklų perimetro apsaugai turi būti naudojami filtrai, apsaugantys elektroniniame pašte ir viešuose ryšių tinkluose naršančių ŽŪMIS naudotojų kompiuterinę įrangą nuo kenksmingo kodo. Visas duomenų srautas į internetą ir iš jo turi būti filtruojamas naudojant apsaugą nuo virusų ir kitos kenksmingos programinės įrangos;</text:span></text:p>
      <text:p text:style-name="P834"><text:span text:style-name="T835">50.5</text:span><text:span text:style-name="T836">. turi būti naudojamos turinio filtravimo sistemos;</text:span></text:p>
      <text:p text:style-name="P837"><text:span text:style-name="T838">50.6</text:span><text:span text:style-name="T839">. turi būti naudojamos taikomųjų programų kontrolės sistemos.</text:span></text:p>
      <text:p text:style-name="P840"><text:span text:style-name="T841">51</text:span><text:span text:style-name="T842">.  Leistinos ŽŪMIS naudotojų kompiuterių naudojimo ribos:</text:span></text:p>
      <text:p text:style-name="P843"><text:span text:style-name="T844">51.1</text:span><text:span text:style-name="T845">. stacionarūs ir nešiojamieji ŽŪMIS naudotojų kompiuteriai privalo būti naudojami tik su tiesioginių pareigų atlikimu susijusiai veiklai atlikti. Iš kompiuterių, kurie perduodami remontui ar techninei priežiūrai, turi būti pašalinta visa ŽŪMIS konfidenciali ir apriboto naudojimo elektroninė informacija;</text:span></text:p>
      <text:p text:style-name="P846"><text:span text:style-name="T847">51.2</text:span><text:span text:style-name="T848">. visiems ŽŪMIS naudotojų kompiuteriams privaloma naudoti papildomas saugos priemones, kuriomis patvirtinama ŽŪMIS naudotojo tapatybė ir šifruojami duomenys.</text:span></text:p>
      <text:p text:style-name="P849"><text:span text:style-name="T850">52</text:span><text:span text:style-name="T851">.  Metodai, kuriais galima užtikrinti saugų ŽŪMIS elektroninės informacijos teikimą ir (ar) gavimą:</text:span></text:p>
      <text:p text:style-name="P852"><text:span text:style-name="T853">52.1</text:span><text:span text:style-name="T854">. ŽŪMIS duomenys perduodami automatiškai TCP/IP protokolu realiuoju laiku arba asinchroniniu režimu tik pagal ŽŪMIS nuostatuose ir duomenų teikimo ir gavimo sutartyse nustatytas perduodamų duomenų specifikacijas, perdavimo sąlygas ir tvarką;</text:span></text:p>
      <text:p text:style-name="P855"><text:span text:style-name="T856">52.2</text:span><text:span text:style-name="T857">. už duomenų teikimo ir gavimo sutartyse nurodomų saugos reikalavimų nustatymą, suformulavimą ir įgyvendinimo organizavimą atsakingas ŽŪMIS saugos įgaliotinis;</text:span></text:p>
      <text:p text:style-name="P858"><text:span text:style-name="T859">52.3</text:span><text:span text:style-name="T860">. ŽŪMIS duomenys perduodami šifruotais ryšio kanalais;</text:span></text:p>
      <text:p text:style-name="P861"><text:span text:style-name="T862">52.4</text:span><text:span text:style-name="T863">. duomenims registruoti naudojamas saugus HTTPS protokolas;</text:span></text:p>
      <text:p text:style-name="P864"><text:span text:style-name="T865">52.5</text:span><text:span text:style-name="T866">. duomenims perduoti naudojamas saugaus valstybinio duomenų perdavimo tinklas (Saugusis tinklas);</text:span></text:p>
      <text:p text:style-name="P867"><text:span text:style-name="T868">52.6</text:span><text:span text:style-name="T869">. naudojamas virtualus privatus tinklas;</text:span></text:p>
      <text:p text:style-name="P870"><text:span text:style-name="T871">52.7</text:span><text:span text:style-name="T872">. šifro raktų ilgiai, šifro raktų generavimo algoritmai, šifro raktų apsikeitimo protokolai, sertifikato parašo šifravimo algoritmai ir kiti šifravimo algoritmai nustatomi atsižvelgiant į Lietuvos ir tarptautinių organizacijų ir standartų rekomendacijas, Organizacinius ir techninius kibernetinio saugumo reikalavimų, taikomų ypatingos svarbos informacinei infrastruktūrai ir valstybės informaciniams ištekliams, aprašo reikalavimus, Techninius valstybės registrų (kadastrų), žinybinių registrų, valstybės informacinių sistemų ir kitų informacinių sistemų elektroninės informacijos saugos reikalavimus;</text:span></text:p>
      <text:p text:style-name="P873"><text:span text:style-name="T874">52.8</text:span><text:span text:style-name="T875">. naudojamų šifravimo priemonių patikimumas vertinamas neeilinio arba kasmetinio ŽŪMIS rizikos vertinimo metu. Šifravimo priemonės turi būti operatyviai keičiamos nustačius saugumo spragų šifravimo algoritmuose.</text:span></text:p>
      <text:p text:style-name="P876"><text:span text:style-name="T877">53</text:span><text:span text:style-name="T878">.  Pagrindiniai atsarginių ŽŪMIS duomenų kopijų darymo ir atkūrimo reikalavimai:</text:span></text:p>
      <text:p text:style-name="P879"><text:span text:style-name="T880">53.1</text:span><text:span text:style-name="T881">. ŽŪMIS<text:s/></text:span><text:span text:style-name="T882">turi visišką duomenų atkūrimo iš rezervinių kopijų sistemos galimybę. Informacijos atkūrimas iš elektroninės informacijos kopijų negali trukti ilgiau kaip 24 valandas;</text:span></text:p>
      <text:p text:style-name="P883"><text:span text:style-name="T884">53.2</text:span><text:span text:style-name="T885">. atsarginės ŽŪMIS duomenų kopijos turi būti daromos vieną kartą per parą automatiškai;</text:span></text:p>
      <text:p text:style-name="P886"><text:span text:style-name="T887">53.3</text:span><text:span text:style-name="T888">. atsarginių kopijų laikmenos yra pažymimos taip, kad jas būtų galima atpažinti;</text:span></text:p>
      <text:p text:style-name="P889"><text:span text:style-name="T890">53.4</text:span><text:span text:style-name="T891">. elektroninė informacija kopijose yra užšifruota;</text:span></text:p>
      <text:p text:style-name="P892"><text:span text:style-name="T893">53.5</text:span><text:span text:style-name="T894">. už elektroninės informacijos atsarginių ŽŪMIS duomenų kopijų darymą ir saugojimą atsakingas IT<text:s/></text:span><text:span text:style-name="T895"><text:s/>paslaugų teikėjas, jeigu ŽŪMIS komponentai (operacinės sistemos, duomenų bazių valdymo sistemos, taikomųjų programų sistemos ugniasienės, įsilaužimų aptikimo sistemos, duomenų perdavimo tinklų būklė ir kiti) yra laikomi IT <text:s/>paslaugų teikėjo valdomoje IT infrastruktūroje ir jo žinioje esančiuose duomenų centruose.</text:span><text:span text:style-name="T896"><text:s/></text:span><text:span text:style-name="T897">Jeigu ŽŪMIS komponentai saugomi kituose duomenų centruose, ŽŪMIS saugos įgaliotinis kontroliuoja elektroninės informacijos atsarginių kopijų darymą ir saugojimą;</text:span></text:p>
      <text:p text:style-name="P898"><text:span text:style-name="T899">53.6</text:span><text:span text:style-name="T900">.<text:s/></text:span><text:span text:style-name="T901">ŽŪMIS elektroninės informacijos ir taikomosios programinės įrangos kopijos turi būti daromos prieš diegiant ŽŪMIS programinės įrangos naujinimus ar atliekant kitus veiksmus, kurie gali lemti netinkamą ŽŪMIS veikimą ar duomenų praradimą;</text:span></text:p>
      <text:p text:style-name="P902"><text:span text:style-name="T903">53.7</text:span><text:span text:style-name="T904">.<text:s/></text:span><text:span text:style-name="T905">atkurti informaciją iš elektroninės informacijos kopijų gali tik IT paslaugų teikėjas, suderinęs su ŽŪMIS administratoriumi ir ŽŪMIS saugos įgaliotiniu;</text:span></text:p>
      <text:p text:style-name="P906"><text:span text:style-name="T907">53.8</text:span><text:span text:style-name="T908">. atsarginės elektroninės informacijos kopijos turi būti saugomos ne trumpiau kaip 14 kalendorinių dienų;</text:span></text:p>
      <text:p text:style-name="P909"><text:span text:style-name="T910">53.9</text:span><text:span text:style-name="T911">. bandymą atkurti ŽŪMIS elektroninę informaciją ne mažiau kaip vieną kartą per metus atlieka IT paslaugų teikėjas. Šio bandymo metu ŽŪMIS elektroninė informacija atkuriama taip, kaip ji būtų atkuriama tuo atveju, jeigu būtų netikėtai prarasti duomenys;</text:span></text:p>
      <text:p text:style-name="P912"><text:span text:style-name="T913">53.10</text:span><text:span text:style-name="T914">. atsarginės elektroninės informacijos kopijos saugomos kitoje patalpoje nei ŽŪMIS serveriai. Patalpos, kuriose saugomos atsarginės ŽŪMIS elektroninės informacijos kopijos, turi atitikti patalpoms, kuriose saugoma ŽŪMIS elektroninė informacija, nustatytus reikalavimus. Patalpų, kuriose saugoma ŽŪMIS elektroninė informacija, reikalavimai nustatomi Saugaus elektroninės informacijos tvarkymo taisyklėse.</text:span></text:p>
      <text:p text:style-name="P915"/>
      <text:p text:style-name="P916"><text:span text:style-name="T917">IV</text:span><text:span text:style-name="T918"><text:s/>SKYRIUS</text:span></text:p>
      <text:p text:style-name="P919"><text:span text:style-name="T920">REIKALAVIMAI PERSONALUI</text:span></text:p>
      <text:p text:style-name="P921"/>
      <text:p text:style-name="P922"><text:span text:style-name="T923">54</text:span><text:span text:style-name="T924">. ŽŪMIS personalas – ŽŪMIS administratorius, IT paslaugų teikėjo darbuotojai, įskaitant pasamdytus trečiuosius asmenis, kurie dalyvauja teikiant IT paslaugas (toliau – IT paslaugų teikėjo darbuotojai), ŽŪMIS saugos įgaliotinis ir ŽŪMIS naudotojai.</text:span></text:p>
      <text:p text:style-name="P925"><text:span text:style-name="T926">55</text:span><text:span text:style-name="T927">.<text:s/></text:span><text:span text:style-name="T928">ŽŪMIS saugos įgaliotiniu, ŽŪMIS administratoriumi ir IT paslaugų teikėjo<text:s/></text:span><text:span text:style-name="T929"><text:line-break/>darbuotoju negali būti skiriamas asmuo, neatitinkantis Valstybės informacinių išteklių valdymo įstatymo 42 straipsnio reikalavimų.</text:span></text:p>
      <text:p text:style-name="P930"><text:span text:style-name="T931">56</text:span><text:span text:style-name="T932">.<text:s/></text:span><text:span text:style-name="T933">ŽŪMIS saugos įgaliotinis privalo išmanyti informacinių sistemų administravimo ir elektroninės informacijos saugos užtikrinimo principus, tobulinti elektroninės informacijos saugos srities kvalifikaciją, savo darbe vadovautis Saugos dokumentais, Bendrųjų elektroninės informacijos saugos reikalavimų aprašo, Organizacinių ir techninių kibernetinio saugumo reikalavimų aprašo ir kitų Lietuvos Respublikos ir Europos Sąjungos teisės aktų, reglamentuojančių elektroninės informacijos saugą, nuostatomis. ŽŪMIS valdytoja turi sudaryti sąlygas tobulinti ŽŪMIS saugos įgaliotinio kvalifikaciją.</text:span></text:p>
      <text:p text:style-name="P934"><text:span text:style-name="T935">57</text:span><text:span text:style-name="T936">. ŽŪMIS saugos įgaliotiniui kasmet turi būti organizuojami mokymai kibernetinio saugumo klausimais arba sudaromos sąlygos tobulinti kvalifikaciją savišvietos būdu.</text:span></text:p>
      <text:p text:style-name="P937"><text:span text:style-name="T938">58</text:span><text:span text:style-name="T939">. ŽŪMIS saugos įgaliotinis kasmet inicijuoja ŽŪMIS naudotojų mokymą elektroninės informacijos saugos klausimais, įvairiais būdais informuoja juos apie elektroninės informacijos saugą (priminimai elektroniniu paštu, teminių seminarų rengimas, atmintinės naujiems ŽŪMIS naudotojams).</text:span></text:p>
      <text:p text:style-name="P940"><text:span text:style-name="T941">59</text:span><text:span text:style-name="T942">. ŽŪMIS administratorius privalo būti susipažinęs su Saugos dokumentais, Reglamentu (ES) 2016/679 ir kitais teisės aktais, reglamentuojančiais asmens duomenų tvarkymą ir informacinių sistemų elektroninės informacijos tvarkymą. ŽŪMIS administratorius privalo išmanyti darbą su ŽŪMIS taikomąja programine įranga, gebėti administruoti ir prižiūrėti ŽŪMIS taikomosios programinės įrangos komponentus, gebėti atlikti funkcijas, susijusias su ŽŪMIS naudotojų teisių valdymu. IT paslaugų teikėjo darbuotojas (-ai) taip pat privalo gebėti administruoti informacinės sistemos architektūroje naudojamą sisteminę programinę įrangą, išmanyti informacijos saugos principus, ŽŪMIS užtikrinti techninės ir sisteminės programinės įrangos<text:s/></text:span><text:soft-page-break/><text:span text:style-name="T943">nepertraukiamą funkcionavimą bei ŽŪMIS tvarkomos elektroninės informacijos saugą ir prižiūrėti ŽŪMIS komponentus, stebėti ŽŪMIS komponentų veikimą, taip pat atlikti jų profilaktinę priežiūrą, trikčių diagnostiką ir šalinimą.</text:span></text:p>
      <text:p text:style-name="P944"><text:span text:style-name="T945">60</text:span><text:span text:style-name="T946">. ŽŪMIS esančius asmens duomenis tvarkyti ar su jais susipažinti gali tik tie ŽŪMIS valdytojos ir ŽŪMIS tvarkytojos paskirti asmenys, kuriems tokie duomenys yra reikalingi jų funkcijoms atlikti. Šie asmenys gali atlikti tik tuos veiksmus, kuriems atlikti yra suteiktos teisės,<text:s/></text:span><text:span text:style-name="T947"><text:line-break/>vadovaujantis Saugaus elektroninės informacijos tvarkymo taisyklėmis.<text:s/></text:span></text:p>
      <text:p text:style-name="P948"><text:span text:style-name="T949">61</text:span><text:span text:style-name="T950">. ŽŪMIS naudotojai privalo:</text:span></text:p>
      <text:p text:style-name="P951"><text:span text:style-name="T952">61.1</text:span><text:span text:style-name="T953">.<text:s/></text:span><text:span text:style-name="T954">turėti pagrindinius darbo kompiuteriu įgūdžius, mokėti tvarkyti elektroninę informaciją, būti susipažinę su Saugos nuostatais, Reglamentu (ES) 2016/679 ir kitais teisės aktais, reglamentuojančiais asmens duomenų tvarkymą bei informacinių sistemų elektroninės informacijos tvarkymą;<text:s/></text:span></text:p>
      <text:p text:style-name="P955"><text:span text:style-name="T956">61.2</text:span><text:span text:style-name="T957">. nuolat tobulinti kompiuterinį raštingumą ir kvalifikaciją elektroninės<text:s/></text:span><text:span text:style-name="T958"><text:line-break/>informacijos saugos srityje – dalyvauti mokymuose arba tobulinti kvalifikaciją savišvietos būdu.<text:s/></text:span></text:p>
      <text:p text:style-name="P959"><text:span text:style-name="T960">62</text:span><text:span text:style-name="T961">. ŽŪMIS valdytojos darbuotojai, kurie dalyvauja prižiūrint, valdant ir tobulinant ŽŪMIS, privalo išmanyti ŽŪMIS veiklos principus, būti susipažinę su Saugos dokumentuose nustatytais reikalavimais ir juos vykdyti bei atlikti Saugos dokumentuose nurodytas procedūras.</text:span></text:p>
      <text:p text:style-name="P962"><text:span text:style-name="T963">63</text:span><text:span text:style-name="T964">. Mokymai elektroninės informacijos saugos ir kibernetinio saugumo klausimais planuojami ir mokymo būdai parenkami atsižvelgiant į prioritetines elektroninės informacijos saugos užtikrinimo kryptis ir tikslus, įdiegtas ar planuojamas įdiegti technologijas (techninę ar programinę įrangą), ŽŪMIS saugos įgaliotinio, ŽŪMIS naudotojų, ŽŪMIS administratoriaus ir IT paslaugų teikėjo darbuotojo (-ų) poreikius. Informacija apie ŽŪMIS personalo mokymus registruojama bei skelbiama elektroninėje erdvėje.</text:span></text:p>
      <text:p text:style-name="P965"/>
      <text:p text:style-name="P966"><text:span text:style-name="T967">V</text:span><text:span text:style-name="T968"><text:s/>skyrius</text:span></text:p>
      <text:p text:style-name="P969"><text:span text:style-name="T970">ŽŪMIS NAUDOTOJŲ SUPAŽINDINIMO SU SAUGOS DOKUMENTAIS PRINCIPAI</text:span></text:p>
      <text:p text:style-name="P971"/>
      <text:p text:style-name="P972"><text:span text:style-name="T973">64</text:span><text:span text:style-name="T974">. Už ŽŪMIS naudotojų, ŽŪMIS administratoriaus, IT paslaugų teikėjo darbuotojo (ų) supažindinimą su Saugos dokumentais, teisės aktais, kuriais vadovaujamasi tvarkant elektroninę informaciją, užtikrinant jos saugumą, atsakomybę už Saugos dokumentų nuostatų pažeidimus, informaciją apie saugos mokymą ir žinių atnaujinimą, yra atsakingas ŽŪMIS saugos įgaliotinis.</text:span><text:span text:style-name="T975"><text:s/></text:span><text:span text:style-name="T976">Asmenys, kurie tvarko asmens duomenis, privalo laikytis Reglamente (ES) 2016/679 nustatytų asmens duomenų tvarkymo principų ir reikalavimų.</text:span></text:p>
      <text:p text:style-name="P977"><text:span text:style-name="T978">65</text:span><text:span text:style-name="T979">. Tvarkyti ir naudoti ŽŪMIS elektroninę informaciją gali ŽŪMIS administratorius ir ŽŪMIS naudotojai, susipažinę su Saugos dokumentais ir kitais teisės aktais, kuriais vadovaujamasi<text:s/></text:span><text:soft-page-break/><text:span text:style-name="T980">tvarkant elektroninę informaciją, užtikrinant jos saugumą, ir sutikę laikytis šių teisės aktų reikalavimų.<text:s/></text:span></text:p>
      <text:p text:style-name="P981"><text:span text:style-name="T982">66</text:span><text:span text:style-name="T983">. Saugos dokumentai yra skelbiami viešai išoriniame ŽŪMIS portale.</text:span></text:p>
      <text:p text:style-name="P984"><text:span text:style-name="T985">67</text:span><text:span text:style-name="T986">. ŽŪMIS naudotojai, ŽŪMIS administratorius su Saugos dokumentais ar jų santraukomis turi būti supažindinami pasirašytinai arba elektroniniu būdu, užtikrinančiu supažindinimo įrodomumą.</text:span></text:p>
      <text:p text:style-name="P987"><text:span text:style-name="T988">68</text:span><text:span text:style-name="T989">. Pakartotinai su Saugos dokumentais ar jų santraukomis ŽŪMIS naudotojai supažindinami tik iš esmės pasikeitus ŽŪMIS arba elektroninės informacijos saugą (kibernetinį saugumą) reglamentuojantiems teisės aktams.</text:span></text:p>
      <text:p text:style-name="P990"><text:span text:style-name="T991">69</text:span><text:span text:style-name="T992">.<text:s/></text:span><text:span text:style-name="T993">Tvarkyti ŽŪMIS elektroninę informaciją gali tik tie asmenys, kurie yra susipažinę su Saugos dokumentais ir įsipareigoję laikytis jų reikalavimų (pasirašę ŽŪMIS tvarkytojos Informacijos saugumo politikos 2 priedą – <text:s/>Konfidencialumo pasižadėjimą).</text:span></text:p>
      <text:p text:style-name="P994"><text:span text:style-name="T995">70</text:span><text:span text:style-name="T996">. ŽŪMIS naudotojai atsako už ŽŪMIS ir joje tvarkomos elektroninės informacijos saugą (kibernetinį saugumą) pagal savo kompetenciją.<text:s/></text:span></text:p>
      <text:p text:style-name="P997"><text:span text:style-name="T998">71</text:span><text:span text:style-name="T999">. ŽŪMIS naudotojai, ŽŪMIS administratoriai, ŽŪMIS naudotojų administratoriai, ŽŪMIS saugos įgaliotinis ir ŽŪMIS kibernetinio saugumo vadovas, pažeidę Saugos dokumentų ir kitų saugų elektroninės informacijos tvarkymą reglamentuojančių teisės aktų nuostatas, atsako Lietuvos Respublikos įstatymų nustatyta tvarka.</text:span></text:p>
      <text:p text:style-name="P1000"/>
      <text:p text:style-name="P1001"><text:span text:style-name="T1002">VI</text:span><text:span text:style-name="T1003"><text:s/>SKYRIUS</text:span></text:p>
      <text:p text:style-name="P1004"><text:span text:style-name="T1005">BAIGIAMOSIOS NUOSTATOS</text:span></text:p>
      <text:p text:style-name="P1006"/>
      <text:p text:style-name="P1007"><text:span text:style-name="T1008">72</text:span><text:span text:style-name="T1009">. Saugos nuostatų ir kitos su ŽŪMIS elektroninės informacijos sauga susijusios dokumentacijos peržiūrą ar keitimą inicijuoja ŽŪMIS tvarkytoja.<text:s/></text:span><text:span text:style-name="T1010">Saugos dokumentai turi būti derinami su Nacionaliniu kibernetinio saugumo centru prie Krašto apsaugos ministerijos. Keičiami Saugos dokumentai gali būti nederinami su Nacionaliniu kibernetinio saugumo centru tais atvejais, kai atliekami tik redakciniai ar nežymūs nustatyto teisinio<text:s/></text:span><text:span text:style-name="T1011">reguliavimo esmės ar elektroninės informacijos saugos politikos ir kibernetinio saugumo politikos nekeičiantys pakeitimai arba pakeitimai, susiję su teisės technika. Nacionaliniam kibernetinio saugumo centrui turi būti pateiktos keičiamų Saugos dokumentų kopijos.</text:span></text:p>
      <text:p text:style-name="P1012"><text:span text:style-name="T1013">73</text:span><text:span text:style-name="T1014">. Saugos nuostatai ir saugos politiką įgyvendinantys teisės aktai turi būti peržiūrėti ne rečiau kaip kartą per kalendorinius metus atlikus rizikos įvertinimą ar informacinių technologijų saugos atitikties vertinimą, įvykus esminiams organizaciniams, technologiniams ar kitiems ŽŪMIS pokyčiams.</text:span></text:p>
      <text:p text:style-name="P1015"><text:span text:style-name="T1016">__________________________</text:span></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T77" style:parent-style-name="DefaultParagraphFont" style:family="text">
      <style:text-properties style:font-name="Times New Roman" style:font-name-complex="Times New Roman"/>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18</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7T07:27:00Z</meta:creation-date>
    <dc:date>2021-10-17T07:27:00Z</dc:date>
    <meta:template xlink:href="Normal.dotm" xlink:type="simple"/>
    <meta:editing-cycles>1</meta:editing-cycles>
    <meta:editing-duration>PT0S</meta:editing-duration>
    <meta:document-statistic meta:page-count="19" meta:paragraph-count="1012" meta:word-count="6120" meta:character-count="47586" meta:row-count="2022" meta:non-whitespace-character-count="42478"/>
  </office:meta>
</office:document-meta>
</file>