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2023 M. ŽEMĖS ŪKIO STRUKTŪROS STATISTINIO TYRIMO ŪKININKŲ IR ŠEIMOS ŪKIŲ ANKETOS ŽŪST-11 (KAS 3 METAI) STATISTINIO FORMULIARO PATVIRTINIMO</text:p>
      <text:p text:style-name="P10"/>
      <text:p text:style-name="P11">2022 m. spalio 26 d. Nr. DĮ-238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8 m. liepos 18 d. Europos Parlamento ir Tarybos reglamentą (ES) 2018/1091 dėl integruotos ūkių statistikos, kuriuo panaikinami reglamentai (EB) Nr. 1166/2008 ir (ES) Nr. 1337/2011 su pakeitimais, padarytais 2021 m. gruodžio 15 d. Europos Parlamento ir Tarybos reglamentu (ES) 2021/2269 ir 2021 m.<text:s/></text:span><text:soft-page-break/><text:span text:style-name="T17">gruodžio 16 d. Komisijos įgyvendinimo reglamentą (ES) 2021/2286 dėl pagal Europos Parlamento ir Tarybos reglamentą (ES) 2018/1091 dėl integruotos ūkių statistikos teiktinų 2023 ataskaitinių metų kintamųjų rodiklių sąrašo ir aprašymo, kuriuo panaikinamas Komisijos reglamentas (EB) Nr. 1200/2009:</text:span></text:p>
      <text:p text:style-name="P18">1.<text:tab/><text:span text:style-name="T19">Tvirtinu</text:span><text:s/>2023 m. Žemės ūkio struktūros statistinio tyrimo ūkininkų ir šeimos ūkių anketos ŽŪST-11 (kas 3 metai) statistinį formuliarą (pridedama);</text:p>
      <text:p text:style-name="P20"><text:span text:style-name="T21">2</text:span><text:span text:style-name="T22">.</text:span><text:span text:style-name="T23"><text:tab/></text:span><text:span text:style-name="T24">Pripažįstu</text:span><text:span text:style-name="T25"><text:s/>netekusiu galios Lietuvos statistikos departamento generalinio direktoriaus 2016 m. balandžio 5 d. įsakymą Nr. DĮ-77 „Dėl 2016 m. Žemės ūkio struktūros statistinio tyrimo ūkininkų ir šeimos ūkių anketos ŽŪST-11 (kas 3 metai) formos patvirtinimo“.</text:span></text:p>
      <text:p text:style-name="P26">3.<text:tab/><text:span text:style-name="T27">Nustata</text:span>u, kad šis įsakymas įsigalioja 2023 m. sausio 1 d.</text:p>
      <text:p text:style-name="P28"/>
      <text:p text:style-name="P29"/>
      <text:p text:style-name="P30"/>
      <text:p text:style-name="P31">Generalinė direktorė <text:s/><text:tab/><text:s text:c="4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0-27T07:09:00Z</meta:creation-date>
    <dc:date>2022-10-27T07:09:00Z</dc:date>
    <meta:print-date>2019-12-31T07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42" meta:character-count="2024" meta:row-count="47" meta:non-whitespace-character-count="1793"/>
  </office:meta>
</office:document-meta>
</file>