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15%"/>
      <style:text-properties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38" style:parent-style-name="Normal" style:family="paragraph">
      <style:paragraph-properties fo:text-align="justify" fo:margin-left="2.7in">
        <style:tab-stops/>
      </style:paragraph-properties>
      <style:text-properties style:font-name-asian="Calibri" style:font-size-complex="11pt"/>
    </style:style>
    <style:style style:name="P39" style:parent-style-name="Normal" style:family="paragraph">
      <style:paragraph-properties fo:text-align="justify" fo:margin-left="2.7in">
        <style:tab-stops/>
      </style:paragraph-properties>
      <style:text-properties style:font-name-asian="Calibri" style:font-size-complex="11pt"/>
    </style:style>
    <style:style style:name="P40" style:parent-style-name="Normal" style:family="paragraph">
      <style:paragraph-properties fo:text-align="justify" fo:margin-left="2.7in">
        <style:tab-stops/>
      </style:paragraph-properties>
      <style:text-properties style:font-name-asian="Calibri" style:font-size-complex="11pt"/>
    </style:style>
    <style:style style:name="P41" style:parent-style-name="Normal" style:family="paragraph">
      <style:paragraph-properties fo:text-align="justify" fo:margin-left="2.7in">
        <style:tab-stops/>
      </style:paragraph-properties>
      <style:text-properties style:font-name-asian="Calibri" style:font-size-complex="11pt"/>
    </style:style>
    <style:style style:name="P42" style:parent-style-name="Normal" style:family="paragraph">
      <style:paragraph-properties fo:text-align="end"/>
      <style:text-properties style:font-name-asian="Calibri"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center"/>
      <style:text-properties style:font-name-asian="Calibri" fo:font-weight="bold" style:font-weight-asian="bold" style:font-size-complex="11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style:font-name-asian="Calibri" fo:font-weight="bold" style:font-weight-asian="bold" style:font-size-complex="11pt"/>
    </style:style>
    <style:style style:name="P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style:tab-stops>
          <style:tab-stop style:type="left" style:position="0.2958in"/>
        </style:tab-stops>
      </style:paragraph-properties>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color="#FF0000"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center" fo:line-height="115%"/>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fo:font-weight="bold" style:font-weight-asian="bold" style:font-size-complex="11pt"/>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style>
    <style:style style:name="T183" style:parent-style-name="DefaultParagraphFont" style:family="text">
      <style:text-properties style:font-name-asian="Calibri"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style>
    <style:style style:name="P186" style:parent-style-name="Normal" style:family="paragraph">
      <style:paragraph-properties fo:margin-left="0.75in">
        <style:tab-stops/>
      </style:paragraph-properties>
      <style:text-properties style:font-name-asian="Calibri" fo:font-weight="bold" style:font-weight-asian="bold"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center" fo:text-indent="0.5909in"/>
    </style:style>
    <style:style style:name="T191"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4 M. BALANDŽIO 8 D. ĮSAKYMO NR. ĮV-243 „DĖL KVALIFIKACINIŲ REIKALAVIMŲ NACIONALINIŲ IR RESPUBLIKINIŲ MUZIEJŲ DIREKTORIAMS BEI DIREKTORIŲ PAVADUOTOJAMS – VYRIAUSIEMS FONDŲ SAUGOTOJAMS PATVIRTINIMO“ PAKEITIMO<text:s/></text:p>
      <text:p text:style-name="P8"/>
      <text:p text:style-name="P9">2018 m. rugsėjo 21 d. Nr. ĮV-692</text:p>
      <text:p text:style-name="P10">Vilnius</text:p>
      <text:p text:style-name="P11"/>
      <text:p text:style-name="P12"/>
      <text:p text:style-name="P13"><text:span text:style-name="T14">Pakeičiu Lietuvos Respublikos kultūros ministro 2014 m. balandžio 8 d. įsakymą Nr. ĮV</text:span><text:span text:style-name="T15">‑243 „Dėl kvalifikacinių reikalavimų nacionalinių ir respublikinių muziejų direktoriams bei direktorių pavaduotojams – vyriausiems fondų saugotojams patvirtinimo“ ir jį išdėstau nauja redakcija:</text:span></text:p>
      <text:p text:style-name="P16"><text:span text:style-name="T17">„LIETUVOS RESPUBLIKOS KULTŪROS MINISTRAS</text:span></text:p>
      <text:p text:style-name="P18"/>
      <text:p text:style-name="P19">ĮSAKYMAS</text:p>
      <text:p text:style-name="P20">DĖL KVALIFIKACINIŲ REIKALAVIMŲ NACIONALINIŲ, RESPUBLIKINIŲ IR SAVIVALDYBIŲ MUZIEJŲ VADOVAMS IR NACIONALINIŲ, RESPUBLIKINIŲ IR SAVIVALDYBIŲ MUZIEJŲ vadovų PAVADUOTOJAMS – VYRIAUSIESIEMS FONDŲ SAUGOTOJAMS PATVIRTINIMO</text:p>
      <text:p text:style-name="P21"/>
      <text:p text:style-name="P22"/>
      <text:p text:style-name="Normal"/>
      <text:p text:style-name="P23"><text:span text:style-name="T24">Vadovaudamasi Lietuvos Respublikos muziejų įstatymo 7 straipsnio 4 dalimi ir 9 straipsnio 3 dalimi:</text:span></text:p>
      <text:p text:style-name="P25"><text:span text:style-name="T26">T v i r t i n u Kvalifikacinius reikalavimus nacionalinių, respublikinių ir savivaldybių muziejų vadovams ir nacionalinių, respublikinių ir savivaldybių muziejų vadovų pavaduotojams – vyriausiesiems fondų saugotojams (pridedama).“</text:span></text:p>
      <text:p text:style-name="P27"/>
      <text:p text:style-name="P28"/>
      <text:p text:style-name="P29"/>
      <text:p text:style-name="P30"><text:span text:style-name="T31">Kultūros ministrė</text:span><text:span text:style-name="T32"><text:tab/></text:span><text:span text:style-name="T33"><text:tab/></text:span><text:span text:style-name="T34"><text:tab/></text:span><text:span text:style-name="T35"><text:tab/>Liana Ruokytė-Jonsson</text:span></text:p>
      <text:soft-page-break/>
      <text:p text:style-name="P36">PATVIRTINTA</text:p>
      <text:p text:style-name="P38">Lietuvos Respublikos kultūros ministro</text:p>
      <text:p text:style-name="P39">2014 m. balandžio 8 d. įsakymu Nr. ĮV-243</text:p>
      <text:p text:style-name="P40">(Lietuvos Respublikos kultūros ministro<text:s/></text:p>
      <text:p text:style-name="P41">2018 m. rugsėjo 21 d. įsakymo Nr. ĮV-692 <text:s/>redakcija)</text:p>
      <text:p text:style-name="P42"/>
      <text:p text:style-name="P43"><text:span text:style-name="T44">KVALIFIKACINIAI REIKALAVIMAI NACIONALINIŲ, RESPUBLIKINIŲ IR SAVIVALDYBIŲ MUZIEJŲ VADOVAMS IR NACIONALINIŲ, RESPUBLIKINIŲ IR SAVIVALDYBIŲ MUZIEJŲ VADOVŲ PAVADUOTOJAMS – VYRIAUSIESIEMS FONDŲ SAUGOTOJAM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valifikaciniai reikalavimai nacionalinių, respublikinių ir savivaldybių muziejų vadovams ir nacionalinių, respublikinių ir savivaldybių muziejų vadovų pavaduotojams – vyriausiesiems fondų saugotojams (toliau – kvalifikaciniai reikalavimai) nustato kvalifikacinius reikalavimus nacionalinių, respublikinių ir savivaldybių muziejų vadovams ir vadovų pavaduotojams – vyriausiesiems fondų saugotojams, taikomus organizuojant konkursus šioms pareigoms eiti.</text:span></text:p>
      <text:p text:style-name="P56"><text:span text:style-name="T57">2</text:span><text:span text:style-name="T58">.</text:span><text:span text:style-name="T59"><text:tab/>Kvalifikaciniuose reikalavimuose vartojamos sąvokos atitinka Lietuvos Respublikos muziejų įstatyme, Muziejuose esančių rinkinių apsaugos, apskaitos ir saugojimo instrukcijoje, patvirtintoje Lietuvos Respublikos kultūros ministro įsakymu, vartojamas sąvokas.</text:span></text:p>
      <text:p text:style-name="P60"/>
      <text:p text:style-name="P61"><text:span text:style-name="T62">II</text:span><text:span text:style-name="T63"><text:s/>SKYRIUS</text:span></text:p>
      <text:p text:style-name="P64"><text:span text:style-name="T65">KVALIFIKACINIAI REIKALAVIMAI NACIONALINIŲ, RESPUBLIKINIŲ IR SAVIVALDYBIŲ MUZIEJŲ VADOVAMS<text:s/></text:span></text:p>
      <text:p text:style-name="P66"/>
      <text:p text:style-name="P67"><text:span text:style-name="T68">3</text:span><text:span text:style-name="T69">.</text:span><text:span text:style-name="T70"><text:tab/>Muziejų, kurių savininkė yra valstybė ar savivaldybė, vadovai turi atitikti šiuos kvalifikacinius reikalavimus:</text:span></text:p>
      <text:p text:style-name="P71"><text:span text:style-name="T72">3.1</text:span><text:span text:style-name="T73">. nacionalinių muziejų vadovai turi turėti aukštąjį universitetinį arba jam prilygintą humanitarinių arba socialinių mokslų</text:span><text:span text:style-name="T74"><text:s/></text:span><text:span text:style-name="T75">studijų srities išsilavinimą (magistro kvalifikacinį laipsnį) ir ne mažesnę nei 5 metų vadovaujamo darbo įmonei, įstaigai ar organizacijai ir (ar) jų padaliniams patirtį;</text:span></text:p>
      <text:p text:style-name="P76"><text:span text:style-name="T77">3.2</text:span><text:span text:style-name="T78">. respublikinių muziejų vadovai turi turėti aukštąjį universitetinį arba jam prilygintą humanitarinių, socialinių arba muziejaus rinkinio profilį atitinkančios kitos mokslų studijų srities išsilavinimą (magistro kvalifikacinį laipsnį) ir ne mažesnę nei 3 metų vadovaujamo darbo įmonei, įstaigai ar organizacijai ir (ar) jų padaliniams patirtį;</text:span></text:p>
      <text:p text:style-name="P79"><text:span text:style-name="T80">3.3</text:span><text:span text:style-name="T81">. savivaldybių muziejų vadovai turi turėti aukštąjį universitetinį arba jam prilygintą humanitarinių arba socialinių mokslų studijų srities išsilavinimą (magistro kvalifikacinį laipsnį) ir ne mažesnę nei 2 metų vadovaujamo darbo įmonei, įstaigai ar organizacijai ir (ar) jų padaliniams patirtį;</text:span></text:p>
      <text:p text:style-name="P82"><text:span text:style-name="T83">3.4</text:span><text:span text:style-name="T84">. išmanyti Lietuvos Respublikos Konstituciją, Lietuvos Respublikos biudžetinių įstaigų įstatymą, Lietuvos Respublikos darbo kodeksą, Lietuvos Respublikos muziejų įstatymą, Lietuvos Respublikos kilnojamųjų kultūros vertybių apsaugos įstatymą, Lietuvos Respublikos nekilnojamojo kultūros paveldo apsaugos įstatymą, Lietuvos Respublikos vietos savivaldos įstatymą, Lietuvos Respublikos valstybės ir savivaldybių įstaigų darbuotojų ir komisijų narių darbo apmokėjimo įstatymą, Lietuvos Respublikos valstybės ir savivaldybių turto valdymo, naudojimo ir disponavimo juo įstatymą, Muziejuose esančių rinkinių apsaugos, apskaitos ir saugojimo instrukciją, patvirtintą<text:s/></text:span><text:soft-page-break/><text:span text:style-name="T85">Lietuvos Respublikos kultūros ministro įsakymu, bei kitus su muziejų administravimu ir veikla susijusius teisės aktus ir gebėti juos pritaikyti praktikoje;</text:span></text:p>
      <text:p text:style-name="P86"><text:span text:style-name="T87">3.5</text:span><text:span text:style-name="T88">. būti susipažinę su muziejų srities tarptautiniais dokumentais (Hagos konvencija, UNIDROIT konvencija, Nematerialaus kultūros paveldo apsaugos konvencija, Konvencija dėl kultūrų raiškos įvairovės apsaugos ir skatinimo);</text:span></text:p>
      <text:p text:style-name="P89"><text:span text:style-name="T90">3.6</text:span><text:span text:style-name="T91">. išmanyti Kultūros įstaigų darbuotojų profesinės veiklos ir etikos taisykles, patvirtintas Lietuvos Respublikos kultūros ministro įsakymu, ir Tarptautinės muziejų tarybos (ICOM) Muziejų etikos kodeksą;</text:span></text:p>
      <text:p text:style-name="P92"><text:span text:style-name="T93">3.7</text:span><text:span text:style-name="T94">. būti susipažinę su Lietuvos muziejų sistema, muziejų veiklos tendencijomis Lietuvoje ir užsienyje, išmanyti ir taikyti muziejų srities taikomuosius tyrimus, gebėti prognozuoti muziejų sektoriaus raidos perspektyvas;</text:span></text:p>
      <text:p text:style-name="P95"><text:span text:style-name="T96">3.8</text:span><text:span text:style-name="T97">. gerai mokėti valstybinę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98"><text:span text:style-name="T99">3.9</text:span><text:span text:style-name="T100">. mokėti užsienio kalbą (anglų, prancūzų ar vokiečių):</text:span></text:p>
      <text:p text:style-name="P101"><text:span text:style-name="T102">3.9.1</text:span><text:span text:style-name="T103">. nacionalinių muziejų vadovai – ne žemesniu kaip B2 kalbos mokėjimo lygiu (pagal Bendruosiuose Europos kalbų metmenyse nustatytą ir apibūdintą šešių kalbos mokėjimo lygių sistemą);</text:span></text:p>
      <text:p text:style-name="P104"><text:span text:style-name="T105">3.9.2</text:span><text:span text:style-name="T106">. respublikinių ir savivaldybių muziejų vadovai – ne žemesniu kaip B1 kalbos mokėjimo lygiu (pagal Bendruosiuose Europos kalbų metmenyse nustatytą ir apibūdintą šešių kalbos mokėjimo lygių sistemą).</text:span></text:p>
      <text:p text:style-name="P107"><text:span text:style-name="T108">3.10</text:span><text:span text:style-name="T109">. išmanyti raštvedybos taisykles, sklandžiai dėstyti mintis raštu ir žodžiu;</text:span></text:p>
      <text:p text:style-name="P110"><text:span text:style-name="T111">3.11</text:span><text:span text:style-name="T112">. turėti kompiuterinio raštingumo įgūdžių ir mokėti naudotis informacinėmis technologijomis;</text:span></text:p>
      <text:p text:style-name="P113"><text:span text:style-name="T114">3.12</text:span><text:span text:style-name="T115">. Muziejų vadovai, kurių savininkė yra valstybė ar savivaldybė, turi turėti šias kompetencijas, kurios vertinamos konkurso į muziejaus vadovo pareigas metu:</text:span></text:p>
      <text:p text:style-name="P116"><text:span text:style-name="T117">3.12.1</text:span><text:span text:style-name="T118">. strateginio valdymo (gebėjimas kurti, formuoti ir įgyvendinti muziejaus strategines veiklos kryptis, inicijuoti ir valdyti strateginius pokyčius, sistemiškai analizuoti ir objektyviai vertinti muziejaus strategijos procesus, priimti tinkamus sprendimus, nustatyti veiklos prioritetus, užtikrinti muziejaus tikslų įgyvendinimą, plėtoti partnerystes nacionaliniu ir tarptautiniu lygmenimis);</text:span></text:p>
      <text:p text:style-name="P119"><text:span text:style-name="T120">3.12.2</text:span><text:span text:style-name="T121">. žmogiškųjų išteklių valdymo (gebėjimas užtikrinti veiksmingą komandinį darbą, motyvuoti darbuotojus, siekiant muziejaus misijos ir tikslų įgyvendinimo, žmonių grupių procesų išmanymas, darbuotojų atrankos ir motyvacinės sistemos užtikrinimas, sąlygų sudarymas darbuotojų kvalifikacijos tobulinimui laiku, bendravimo ir bendradarbiavimo tiek muziejaus viduje, tiek su visomis suinteresuotomis šalimis skatinimas);</text:span></text:p>
      <text:p text:style-name="P122"><text:span text:style-name="T123">3.12.3</text:span><text:span text:style-name="T124">. materialinių ir finansinių išteklių valdymo (gebėjimas veiksmingai valdyti materialinius, finansinius išteklius, jų šaltinius bei paskirstyti pagal prioritetus, inicijuoti papildomų išteklių pritraukimą, užtikrinti, kad visi ištekliai būtų valdomi skaidriai ir už jų panaudojimą atsiskaitoma);</text:span></text:p>
      <text:p text:style-name="P125"><text:span text:style-name="T126">3.12.4</text:span><text:span text:style-name="T127">. infrastruktūros valdymo (gebėjimas racionaliai ir veiksmingai valdyti ir tobulinti muziejaus infrastruktūrą);</text:span></text:p>
      <text:p text:style-name="P128"><text:span text:style-name="T129">3.12.5</text:span><text:span text:style-name="T130">. veiklos procesų pagrindų išmanymo (veiklos procesų analitika ir valdymas, gebėjimas teikti ir plėtoti kokybiškas paslaugas, efektyvaus ir produktyvaus valdymo išmanymas, muziejaus veiklos planavimas iš anksto numatant galimas stiprybes, silpnybes, galimybes ir grėsmes, geriausio veiklos rezultato su mažiausiomis sąnaudomis siekimas, suinteresuotų asmenų įtraukimas į muziejaus veiklos gerinimo procesus);</text:span></text:p>
      <text:p text:style-name="P131"><text:span text:style-name="T132">3.12.6</text:span><text:span text:style-name="T133">. rinkodaros išmanymo (paslaugų portfelio optimizavimas ir valdymas, rinkodaros strateginių, taktinių ir operatyvinių veiklų planavimo, rinkodaros procesų išmanymas, gebėjimas naudoti komunikacijos priemones);</text:span></text:p>
      <text:p text:style-name="P134"><text:span text:style-name="T135">3.12.7</text:span><text:span text:style-name="T136">. lyderystės ir kūrybiškumo (aiškių tikslų sau ir pavaldiems asmenims iškėlimas ir jų įgyvendinimas, muziejaus valdymo nuolatinis tobulinimas, remiantis muziejaus misija, vizija ir tikslais, naujovių diegimo skatinimas, paslaugų kokybės gerinimas, kūrybinio mąstymo taikymo principai ir metodai).</text:span></text:p>
      <text:p text:style-name="P137"><text:span text:style-name="T138">III</text:span><text:span text:style-name="T139"><text:s/>SKYRIUS</text:span></text:p>
      <text:p text:style-name="P140"><text:span text:style-name="T141">KVALIFIKACINIAI REIKALAVIMAI NACIONALINIŲ, RESPUBLIKINIŲ IR SAVIVALDYBIŲ MUZIEJŲ VADOVŲ PAVADUOTOJAMS – VYRIAUSIESIEMS FONDŲ SAUGOTOJAMS<text:s/></text:span></text:p>
      <text:p text:style-name="P142"><text:span text:style-name="T143">4</text:span><text:span text:style-name="T144">. Muziejų, kurių savininkė yra valstybė ar savivaldybė, vadovų pavaduotojai<text:s/></text:span><text:span text:style-name="T145">–</text:span><text:span text:style-name="T146"><text:s/>vyriausieji fondų saugotojai turi atitikti šiuos kvalifikacinius reikalavimus:</text:span></text:p>
      <text:p text:style-name="P147"><text:span text:style-name="T148">4.1</text:span><text:span text:style-name="T149">. nacionalinių muziejų vadovų pavaduotojai – vyriausieji fondų saugotojai turi turėti aukštąjį universitetinį arba jam prilygintą išsilavinimą, ne mažesnę nei 3 metų vadovaujamo darbo įmonės, įstaigos ar organizacijos padaliniams ar vadovavimo asmenų grupei (grupėms) patirtį bei ne mažesnę nei 3 metų darbo patirtį kultūros srityje;</text:span></text:p>
      <text:p text:style-name="P150"><text:span text:style-name="T151">4.2</text:span><text:span text:style-name="T152">. respublikinių muziejų vadovų pavaduotojai – vyriausieji fondų saugotojai turi turėti aukštąjį universitetinį arba jam prilygintą išsilavinimą, ne mažesnę nei 2 metų vadovaujamo darbo įmonės, įstaigos ar organizacijos padaliniams ar vadovavimo asmenų grupei (grupėms) patirtį bei ne mažesnę nei 2 metų darbo patirtį kultūros srityje;</text:span></text:p>
      <text:p text:style-name="P153"><text:span text:style-name="T154">4.3</text:span><text:span text:style-name="T155">. savivaldybių muziejų vadovų pavaduotojai – vyriausieji fondų saugotojai turi turėti aukštąjį universitetinį arba jam prilygintą išsilavinimą, ne mažesnę nei 1 metų vadovaujamo darbo įmonės, įstaigos ar organizacijos padaliniams ar vadovavimo asmenų grupei (grupėms) patirtį bei ne mažesnę nei 1 metų darbo patirtį kultūros srityje;</text:span></text:p>
      <text:p text:style-name="P156"><text:span text:style-name="T157">4.4</text:span><text:span text:style-name="T158">. būti susipažinę su Lietuvos Respublikos Konstitucija, Lietuvos Respublikos biudžetinių įstaigų įstatymu, Lietuvos Respublikos darbo kodeksu, Lietuvos Respublikos valstybės ir savivaldybių turto valdymo, naudojimo ir disponavimo juo įstatymu;</text:span></text:p>
      <text:p text:style-name="P159"><text:span text:style-name="T160">4.5</text:span><text:span text:style-name="T161">. išmanyti Lietuvos Respublikos muziejų įstatymą, Lietuvos Respublikos kilnojamųjų kultūros vertybių apsaugos įstatymą, Lietuvos Respublikos autorių teisių ir gretutinių teisių įstatymą, Muziejuose esančių rinkinių apsaugos, apskaitos ir saugojimo instrukciją, patvirtintą Lietuvos Respublikos kultūros ministro įsakymu, bei kitus su muziejų veikla susijusius teisės aktus ir gebėti juos pritaikyti praktikoje;</text:span></text:p>
      <text:p text:style-name="P162"><text:span text:style-name="T163">4.6</text:span><text:span text:style-name="T164">. išmanyti Kultūros įstaigų darbuotojų profesinės veiklos ir etikos taisykles, patvirtintas Lietuvos Respublikos kultūros ministro įsakymu, ir <text:s/>Tarptautinės muziejų tarybos (ICOM) Muziejų etikos kodeksą;</text:span></text:p>
      <text:p text:style-name="P165"><text:span text:style-name="T166">4.7</text:span><text:span text:style-name="T167">. gebėti organizuoti dokumentų tvarkymą, apibendrinti gautą informaciją ir priimti optimalius sprendimus;</text:span></text:p>
      <text:p text:style-name="P168"><text:span text:style-name="T169">4.8</text:span><text:span text:style-name="T170">. gerai mokėti valstybinę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171"><text:span text:style-name="T172">4.9</text:span><text:span text:style-name="T173">. nacionalinių ir respublikinių muziejų vadovų pavaduotojai – vyriausieji fondų saugotojai turi mokėti užsienio kalbą (anglų, prancūzų ar vokiečių) ne žemesniu kaip B1 kalbos mokėjimo lygiu (pagal Bendruosiuose Europos kalbų metmenyse nustatytą ir apibūdintą šešių kalbos mokėjimo lygių sistemą);</text:span></text:p>
      <text:p text:style-name="P174"><text:span text:style-name="T175">4.10</text:span><text:span text:style-name="T176">. išmanyti raštvedybos taisykles, sklandžiai dėstyti mintis raštu ir žodžiu;</text:span></text:p>
      <text:p text:style-name="P177"><text:span text:style-name="T178">4.11</text:span><text:span text:style-name="T179">. turėti kompiuterinio raštingumo įgūdžių ir mokėti naudotis informacinėmis technologijomi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5</text:span><text:span text:style-name="T189">. Kvalifikaciniai reikalavimai įrašomi į nacionalinių, respublikinių ir savivaldybių muziejų vadovų ir nacionalinių, respublikinių ir savivaldybių muziejų vadovų pavaduotojų – vyriausiųjų fondų saugotojų pareigybių aprašymus, esant poreikiui, pareigybės aprašyme gali būti nustatyti papildomi kvalifikaciniai reikalavimai.</text:span></text:p>
      <text:p text:style-name="P190"><text:span text:style-name="T1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8-09-21T12:08:00Z</meta:creation-date>
    <dc:date>2018-09-21T12:08:00Z</dc:date>
    <meta:template xlink:href="Normal.dotm" xlink:type="simple"/>
    <meta:editing-cycles>2</meta:editing-cycles>
    <meta:editing-duration>PT0S</meta:editing-duration>
    <meta:document-statistic meta:page-count="5" meta:paragraph-count="74" meta:word-count="1404" meta:character-count="11889" meta:row-count="178" meta:non-whitespace-character-count="10559"/>
  </office:meta>
</office:document-meta>
</file>