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REIPIMOSI Į RESPUBLIKOS PREZIDENTĄ SU PRAŠYMU PATEIKTI LIETUVOS RESPUBLIKOS SEIMUI RATIFIKUOTI SUSITARIMĄ DĖL EUROPOS MOLEKULINĖS BIOLOGIJOS KONFERENCIJOS ĮKŪRIMO</text:span></text:p>
      <text:p text:style-name="P19"/>
      <text:p text:style-name="P20"><text:span text:style-name="T21">2015 m. rugsėjo 30 d.</text:span><text:span text:style-name="T22"><text:s/>Nr.<text:s/></text:span><text:span text:style-name="T23">1043</text:span><text:span text:style-name="T24"><text:line-break/>Vilnius</text:span></text:p>
      <text:p text:style-name="P25"/>
      <text:p text:style-name="P26"><text:span text:style-name="T27">Vadovaudamasi Lietuvos Respublikos tarptautinių sutarčių įstatymo 8 straipsnio 2 dalimi, Lietuvos Respublikos Vyriausybė</text:span><text:span text:style-name="T28"><text:s/>nutari</text:span><text:span text:style-name="T29">a:</text:span></text:p>
      <text:p text:style-name="P30"><text:span text:style-name="T31">Kreiptis į Respublikos Prezidentą su prašymu, vadovaujantis Lietuvos Respublikos Konstitucijos 84 straipsnio 2 punktu ir 138 straipsnio 1 dalies 5 punktu, pateikti Lietuvos Respublikos Seimui ratifikuoti Susitarimą dėl Europos molekulinės biologijos konferencijos įkūrimo, pasirašytą 1969 m. vasario 13 d. Ženevoje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Užsienio reikalų ministras</text:span><text:span text:style-name="T43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7T12:37:00Z</meta:creation-date>
    <dc:date>2015-10-07T12:37:00Z</dc:date>
    <meta:print-date>2015-09-29T13:3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7" meta:character-count="804" meta:row-count="37" meta:non-whitespace-character-count="716"/>
  </office:meta>
</office:document-meta>
</file>