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punctuation-wrap="simple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style:punctuation-wrap="simple" style:line-height-at-least="0.2638in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style:line-height-at-least="0.2638in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line-height-at-least="0.2638in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style:line-height-at-least="0.2638in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line-height-at-least="0.2638in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line-height-at-least="0.2638in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style:punctuation-wrap="simple" fo:text-align="justify" style:line-height-at-least="0.2638in" fo:text-indent="0.5in"/>
    </style:style>
    <style:style style:name="P89" style:parent-style-name="Normal" style:family="paragraph">
      <style:paragraph-properties style:punctuation-wrap="simple" fo:text-align="justify" style:line-height-at-least="0.2638in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638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638in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638in" fo:text-indent="0.5in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line-height-at-least="0.2638in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638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638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5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638in" fo:text-indent="0.5in"/>
    </style:style>
    <style:style style:name="P125" style:parent-style-name="Normal" style:family="paragraph">
      <style:paragraph-properties style:punctuation-wrap="simple" fo:text-align="justify" style:line-height-at-least="0.2638in" fo:text-indent="0.5in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fo:color="#000000" style:text-position="super 62.5%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2" style:parent-style-name="Normal" style:family="paragraph">
      <style:paragraph-properties style:punctuation-wrap="simple" fo:text-align="justify" style:line-height-at-least="0.2638in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line-height-at-least="0.2638in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text-position="super 62.5%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style:punctuation-wrap="simple" fo:text-align="justify" style:line-height-at-least="0.2638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style:punctuation-wrap="simple" fo:text-align="justify" style:line-height-at-least="0.2638in" fo:text-indent="0.5in"/>
    </style:style>
    <style:style style:name="P148" style:parent-style-name="Normal" style:family="paragraph">
      <style:paragraph-properties style:punctuation-wrap="simple" fo:text-align="justify" style:line-height-at-least="0.2638in" fo:text-indent="0.5in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style:punctuation-wrap="simple" fo:text-align="justify" style:line-height-at-least="0.2638in" fo:text-indent="0.5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style:punctuation-wrap="simple" fo:text-align="justify" style:line-height-at-least="0.2638in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line-height="150%" fo:margin-left="0.5in">
        <style:tab-stops/>
      </style:paragraph-properties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ŪKININKO ŪKIO ĮSTATYMO NR. VIII-1159 7, 8 IR 8</text:span><text:span text:style-name="T15">1</text:span><text:span text:style-name="T16"><text:s/>STRAIPSNIŲ PAKEITIMO</text:span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I-320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 straipsnio pakeitimas</text:span></text:p>
        <text:p text:style-name="P36"><text:span text:style-name="T37">Pakeisti 7 straipsnį ir jį išdėstyti taip:</text:span></text:p>
        <text:p text:style-name="P38"><text:span text:style-name="T39">„</text:span><text:span text:style-name="T40">7</text:span><text:span text:style-name="T41"><text:s/>straipsnis.<text:s/></text:span><text:span text:style-name="T42">Ūkio įregistravimo dokumentai</text:span></text:p>
        <text:p text:style-name="P43"><text:span text:style-name="T44">1</text:span><text:span text:style-name="T45">. Ūkiui įregistruoti Ūkininkų ūkių registre asmuo pateikia šiuos dokumentus:</text:span></text:p>
        <text:p text:style-name="P46"><text:span text:style-name="T47">1</text:span><text:span text:style-name="T48">) asmens prašym</text:span><text:span text:style-name="T49">ą įregistruoti ūkį;</text:span></text:p>
        <text:p text:style-name="P50"><text:span text:style-name="T51">2</text:span><text:span text:style-name="T52">) asmens tapatybę patvirtinantį dokumentą;</text:span></text:p>
        <text:p text:style-name="P53"><text:span text:style-name="T54">3</text:span><text:span text:style-name="T55">) ūkininku registruojamo asmens žemės nuosavybės ar kitais pagrindais naudojamos žemės valdymo ir naudojimo teisę suteikiančius dokumentus;</text:span></text:p>
        <text:p text:style-name="P56"><text:span text:style-name="T57">4</text:span><text:span text:style-name="T58">) registruojamo asmens</text:span><text:span text:style-name="T59"><text:s/></text:span><text:span text:style-name="T60">nuosavybės teis</text:span><text:span text:style-name="T61">e turimo ar kitais pagrindais naudojamo žemės sklypo planą arba schemą;</text:span></text:p>
        <text:p text:style-name="P62"><text:span text:style-name="T63">5</text:span><text:span text:style-name="T64">) dokumentą, patvirtinantį asmens profesinį pasirengimą ūkininkauti.</text:span></text:p>
        <text:p text:style-name="P65"><text:span text:style-name="T66">2</text:span><text:span text:style-name="T67">. Jeigu ūkininkas žemės ūkio veikla verčiasi kartu su kitais asmenimis (partneriais), turi būti papildo</text:span><text:span text:style-name="T68">mai pateikiama:</text:span></text:p>
        <text:p text:style-name="P69"><text:span text:style-name="T70">1</text:span><text:span text:style-name="T71">) partnerių asmens tapatybę patvirtinantys dokumentai;</text:span></text:p>
        <text:p text:style-name="P72"><text:span text:style-name="T73">2</text:span><text:span text:style-name="T74">) jungtinės veiklos (partnerystės) sutartis;</text:span></text:p>
        <text:p text:style-name="P75"><text:span text:style-name="T76">3</text:span><text:span text:style-name="T77">) partnerių bendrai veiklai skirtos nuosavybės teise priklausančios žemės nuosavybės teisę patvirtinantys ar kitais pagrindais<text:s/></text:span><text:span text:style-name="T78">naudojamos žemės valdymo ir naudojimo teisę suteikiantys</text:span><text:span text:style-name="T79"><text:s/></text:span><text:span text:style-name="T80">dokumentai bei žemės sklypo planas arba schema, jei partneriai bendrai veiklai skiria žemę;</text:span></text:p>
        <text:p text:style-name="P81"><text:span text:style-name="T82">4</text:span><text:span text:style-name="T83">) ūkininko sutuoktinio prašymas įregistruoti jį partneriu šio Įstatymo 4 straipsnio 5 dalyje nurodytu<text:s/></text:span><text:span text:style-name="T84">atveju.</text:span></text:p>
        <text:p text:style-name="P85"><text:span text:style-name="T86">3</text:span><text:span text:style-name="T87">. Vietoj šio straipsnio 1 ir 2 dalyse nurodytų dokumentų gali būti pateikiami notaro patvirtinti dokumentų nuorašai.“</text:span></text:p>
        <text:p text:style-name="P88"/>
        <text:p text:style-name="P89"><text:span text:style-name="T90">2</text:span><text:span text:style-name="T91"><text:s/>straipsnis.<text:s/></text:span><text:span text:style-name="T92">8 straipsnio pakeitimas</text:span></text:p>
        <text:p text:style-name="P93"><text:span text:style-name="T94">Pakeisti 8 straipsnį ir jį išdėstyti taip:</text:span></text:p>
        <text:p text:style-name="P95"><text:span text:style-name="T96">„</text:span><text:span text:style-name="T97">8</text:span><text:span text:style-name="T98"><text:s/>straipsnis.<text:s/></text:span><text:span text:style-name="T99">Ūkio įregi</text:span><text:span text:style-name="T100">stravimas</text:span></text:p>
        <text:p text:style-name="P101"><text:span text:style-name="T102">1</text:span><text:span text:style-name="T103">.<text:s/></text:span><text:span text:style-name="T104">Ūkis įregistruojamas ir ūkio įregistravimo pažymėjimas išduodamas ne vėliau kaip per 10 darbo dienų nuo prašymo įregistruoti ūkį pateikimo Ūkininkų ūkių registro tvarkytojai – savivaldybės administracijai dienos, jeigu pageidaujančio įregi</text:span><text:span text:style-name="T105">struoti ūkį asmens pateikti dokumentai patvirtina atitiktį šio Įstatymo 4 straipsnyje nurodytoms sąlygoms.<text:s/></text:span><text:span text:style-name="T106">Jeigu ūkį įregistruoti atsisakoma, priežastys nurodomos raštu.</text:span></text:p>
        <text:p text:style-name="P107"><text:span text:style-name="T108">2</text:span><text:span text:style-name="T109">. Ūkis neįregistruojamas, jeigu:</text:span></text:p>
        <text:p text:style-name="P110"><text:span text:style-name="T111">1</text:span><text:span text:style-name="T112">) ūkininko veiklos pagrindai neatitinka šio Į</text:span><text:span text:style-name="T113">statymo 4 straipsnyje nurodytų sąlygų;</text:span></text:p>
        <text:p text:style-name="P114"><text:span text:style-name="T115">2</text:span><text:span text:style-name="T116">) pateikti ne visi ūkininko ūkiui įregistruoti reikiami dokumentai, nurodyti šio Įstatymo 7 straipsnyje;</text:span></text:p>
        <text:p text:style-name="P117"><text:span text:style-name="T118">3</text:span><text:span text:style-name="T119">) pateikti dokumentai neatitinka teisės aktų reikalavimų.</text:span></text:p>
        <text:p text:style-name="P120"><text:span text:style-name="T121">3</text:span><text:span text:style-name="T122">. Kiekvienais kalendoriniais metais<text:s/></text:span><text:span text:style-name="T123">iki gruodžio 31 dienos ūkininkas privalo Vyriausybės arba jos įgaliotos institucijos nustatyta tvarka atnaujinti ūkio duomenis Ūkininkų ūkių registre. Jeigu ūkio duomenys nepasikeitė, ūkininkas privalo šį faktą patvirtinti.“</text:span></text:p>
        <text:p text:style-name="P124"/>
        <text:p text:style-name="P125"><text:span text:style-name="T126">3</text:span><text:span text:style-name="T127"><text:s/>straipsnis.<text:s/></text:span><text:span text:style-name="T128">8</text:span><text:span text:style-name="T129">1<text:s/></text:span><text:span text:style-name="T130">s</text:span><text:span text:style-name="T131">traipsnio pakeitimas</text:span></text:p>
        <text:p text:style-name="P132"><text:span text:style-name="T133">Pakeisti<text:s/></text:span><text:span text:style-name="T134">8</text:span><text:span text:style-name="T135">1<text:s/></text:span><text:span text:style-name="T136">straipsnį ir jį išdėstyti taip:</text:span></text:p>
        <text:p text:style-name="P137"><text:span text:style-name="T138">„</text:span><text:span text:style-name="T139">8</text:span><text:span text:style-name="T140">1</text:span><text:span text:style-name="T141"><text:s/>straipsnis.<text:s/></text:span><text:span text:style-name="T142">Ūkininko ūkio duomenų pasikeitimo įregistravimas ūkininkui mirus</text:span></text:p>
        <text:p text:style-name="P143"><text:span text:style-name="T144">Ūkininkui mirus, jeigu įpėdinis tęsia ūkio veiklą, Ūkininkų ūkių registro tvarkytojai</text:span><text:s/>–<text:s/><text:span text:style-name="T145">savivaldybės adm</text:span><text:span text:style-name="T146">inistracijai pateikiami ūkio įregistravimo pažymėjimas ir prašymas įregistruoti ūkį įpėdinio vardu kartu su paveldėjimo teisę patvirtinančiais dokumentais ir dokumentais, įrodančiais, kad įvykdytos šio Įstatymo 4 straipsnyje nurodytos sąlygos.“</text:span></text:p>
        <text:p text:style-name="P147"/>
        <text:p text:style-name="P148"><text:span text:style-name="T149">4</text:span><text:span text:style-name="T150"><text:s/>straipsnis.<text:s/></text:span><text:span text:style-name="T151">Įstatymo įsigaliojimas</text:span><text:span text:style-name="T152"><text:s/>ir įgyvendinimas</text:span></text:p>
        <text:p text:style-name="P153"><text:span text:style-name="T154">1</text:span><text:span text:style-name="T155">. Šis įstatymas, išskyrus šio straipsnio 2 dalį, įsigalioja 2020 m. spalio 1 d.</text:span></text:p>
        <text:p text:style-name="P156"><text:span text:style-name="T157">2</text:span><text:span text:style-name="T158">. Lietuvos Respublikos Vyriausybė iki 2020 m. rugsėjo 30 d. priima šio įstatymo įgyvendinamuosius teisės<text:s/></text:span><text:span text:style-name="T159">aktus.</text:span></text:p>
        <text:p text:style-name="P160"/>
        <text:p text:style-name="P161"><text:span text:style-name="T162">Skelbiu šį Lietuvos Respublikos Seimo priimtą įstatymą.</text:span></text:p>
        <text:p text:style-name="P163"/>
        <text:p text:style-name="P164"/>
        <text:p text:style-name="P165"/>
        <text:p text:style-name="P166"><text:span text:style-name="T167">Respublikos Prezidentas</text:span><text:span text:style-name="T168"><text:tab/></text:span><text:span text:style-name="T1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9T10:22:00Z</meta:creation-date>
    <dc:date>2020-07-09T10:22:00Z</dc:date>
    <meta:print-date>2020-06-29T13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455" meta:character-count="3551" meta:row-count="61" meta:non-whitespace-character-count="3112"/>
  </office:meta>
</office:document-meta>
</file>