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75in"/>
      <style:text-properties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1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1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3055in" fo:text-indent="0.4722in" style:page-number="1">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3055in" fo:text-indent="0.4722in">
        <style:tab-stops/>
      </style:paragraph-properties>
      <style:text-properties style:font-size-complex="12pt"/>
    </style:style>
    <style:style style:name="P45" style:parent-style-name="Normal" style:family="paragraph">
      <style:paragraph-properties fo:margin-left="3.3055in" fo:text-indent="0.4722in">
        <style:tab-stops/>
      </style:paragraph-properties>
      <style:text-properties style:font-size-complex="12pt"/>
    </style:style>
    <style:style style:name="P46" style:parent-style-name="Normal" style:family="paragraph">
      <style:paragraph-properties fo:margin-left="3.3055in" fo:text-indent="0.5152in">
        <style:tab-stops/>
      </style:paragraph-properties>
      <style:text-properties style:font-size-complex="12pt"/>
    </style:style>
    <style:style style:name="P47" style:parent-style-name="Normal" style:family="paragraph">
      <style:paragraph-properties fo:keep-with-next="always" fo:text-align="center" fo:line-height="115%">
        <style:tab-stops>
          <style:tab-stop style:type="left" style:position="0.7875in"/>
        </style:tab-stops>
      </style:paragraph-properties>
      <style:text-properties fo:font-weight="bold" style:font-weight-asian="bold" style:font-size-complex="12pt"/>
    </style:style>
    <style:style style:name="P48" style:parent-style-name="Normal" style:family="paragraph">
      <style:paragraph-properties fo:keep-with-next="always" fo:text-align="center" fo:line-height="115%">
        <style:tab-stops>
          <style:tab-stop style:type="left" style:position="0.7875in"/>
        </style:tab-stops>
      </style:paragraph-properties>
      <style:text-properties fo:font-weight="bold" style:font-weight-asian="bold" style:font-size-complex="12pt"/>
    </style:style>
    <style:style style:name="P49" style:parent-style-name="Normal" style:family="paragraph">
      <style:paragraph-properties fo:keep-with-next="always" fo:text-align="center" fo:line-height="115%">
        <style:tab-stops>
          <style:tab-stop style:type="left" style:position="0.7875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center" fo:line-height="115%"/>
      <style:text-properties style:font-size-complex="12pt"/>
    </style:style>
    <style:style style:name="P53" style:parent-style-name="Normal" style:family="paragraph">
      <style:paragraph-properties fo:text-align="justify"/>
      <style:text-properties fo:font-weight="bold" style:font-weight-asian="bold" style:font-size-complex="12pt" style:language-asian="ar" style:country-asian="SA"/>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justify" fo:line-height="150%"/>
      <style:text-properties style:font-size-complex="12pt" style:language-asian="ar" style:country-asian="SA"/>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line-height="150%" fo:text-indent="0.8861in"/>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9472in"/>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fo:line-height="150%" fo:text-indent="0.043in"/>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fo:line-height="150%"/>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05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05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9055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05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9055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line-height="150%" fo:text-indent="0.9055in"/>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905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9055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9055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50%" fo:text-indent="0.9055in"/>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9in"/>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905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05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05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905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905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9055in"/>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9055in"/>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905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9055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50%" fo:text-indent="0.905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9055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9055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9055in"/>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P228" style:parent-style-name="Normal" style:family="paragraph">
      <style:paragraph-properties fo:text-align="justify" fo:line-height="150%"/>
      <style:text-properties style:font-size-complex="12pt" style:language-asian="ar" style:country-asian="SA"/>
    </style:style>
    <style:style style:name="P229" style:parent-style-name="Normal" style:family="paragraph">
      <style:paragraph-properties fo:text-align="justify" fo:line-height="150%" fo:text-indent="0.8861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50%" fo:text-indent="0.8861in"/>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50%" fo:text-indent="0.8861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8861in"/>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8861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905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P262" style:parent-style-name="Normal" style:family="paragraph">
      <style:paragraph-properties fo:text-align="justify" fo:line-height="150%" fo:text-indent="0.905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905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905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line-height="150%" fo:text-indent="0.5in"/>
      <style:text-properties fo:hyphenate="false"/>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center" fo:line-height="150%" fo:text-indent="0.043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end" fo:line-height="150%"/>
      <style:text-properties fo:font-weight="bold" style:font-weight-asian="bold" style:font-size-complex="12pt"/>
    </style:style>
    <style:style style:name="P279" style:parent-style-name="Normal" style:family="paragraph">
      <style:paragraph-properties fo:text-align="justify" fo:line-height="150%" fo:text-indent="0.905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905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905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905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line-height="150%" fo:text-indent="0.905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905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905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9055in"/>
      <style:text-properties fo:hyphenate="false"/>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P303" style:parent-style-name="Normal" style:family="paragraph">
      <style:paragraph-properties fo:widows="0" fo:orphans="0" fo:text-align="justify" fo:line-height="150%" fo:text-indent="0.8861in"/>
      <style:text-properties fo:hyphenate="false"/>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fo:font-weight="bold" style:font-weight-asian="bold" style:font-weight-complex="bold" style:letter-kerning="true"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P308" style:parent-style-name="Normal" style:family="paragraph">
      <style:paragraph-properties fo:text-align="justify" fo:line-height="150%" fo:text-indent="0.8861in"/>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50%"/>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fo:font-weight="bold" style:font-weight-asian="bold" style:font-size-complex="12pt" style:language-asian="ar" style:country-asian="SA"/>
    </style:style>
    <style:style style:name="P321" style:parent-style-name="Normal" style:family="paragraph">
      <style:paragraph-properties fo:text-align="center" fo:line-height="150%" fo:text-indent="0.043in"/>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9472in"/>
      <style:text-properties style:font-size-complex="12pt"/>
    </style:style>
    <style:style style:name="P324" style:parent-style-name="Normal" style:family="paragraph">
      <style:paragraph-properties fo:text-align="justify" fo:line-height="150%" fo:text-indent="0.905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905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905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7" style:parent-style-name="Normal" style:family="paragraph">
      <style:paragraph-properties fo:text-align="justify" fo:line-height="150%" fo:text-indent="0.905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905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905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905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905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905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905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905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9055in"/>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FF" style:font-size-complex="12pt" style:language-asian="lt" style:country-asian="LT"/>
    </style:style>
    <style:style style:name="P368" style:parent-style-name="Normal" style:family="paragraph">
      <style:paragraph-properties fo:text-align="justify" fo:line-height="150%" fo:text-indent="0.9055in"/>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50%" fo:text-indent="0.905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905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905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905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905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905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905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905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center" fo:line-height="150%" fo:text-indent="0.043in"/>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line-height="150%"/>
      <style:text-properties style:font-size-complex="12pt"/>
    </style:style>
    <style:style style:name="P404" style:parent-style-name="Normal" style:family="paragraph">
      <style:paragraph-properties fo:text-align="justify" fo:line-height="150%" fo:text-indent="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9in"/>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50%" fo:text-indent="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fo:line-height="150%" fo:text-indent="0.043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style:text-properties style:font-size-complex="12pt" style:language-asian="lt" style:country-asian="LT"/>
    </style:style>
    <style:style style:name="P442" style:parent-style-name="Normal" style:family="paragraph">
      <style:paragraph-properties fo:text-align="justify" fo:line-height="150%" fo:text-indent="0.905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905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9055in"/>
      <style:text-properties fo:hyphenate="false"/>
    </style:style>
    <style:style style:name="T449" style:parent-style-name="DefaultParagraphFont" style:family="text">
      <style:text-properties style:font-name-asian="Lucida Sans Unicode" style:letter-kerning="true" style:font-size-complex="12pt" style:language-asian="ar" style:country-asian="SA"/>
    </style:style>
    <style:style style:name="T450" style:parent-style-name="DefaultParagraphFont" style:family="text">
      <style:text-properties style:font-name-asian="Lucida Sans Unicode" style:letter-kerning="true" style:font-size-complex="12pt" style:language-asian="ar" style:country-asian="SA"/>
    </style:style>
    <style:style style:name="P451" style:parent-style-name="Normal" style:family="paragraph">
      <style:paragraph-properties fo:text-align="justify" fo:line-height="150%" fo:text-indent="0.905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905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948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948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905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905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905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905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905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905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line-height="150%">
        <style:tab-stops>
          <style:tab-stop style:type="left" style:position="7.1562in"/>
        </style:tab-stops>
      </style:paragraph-properties>
      <style:text-properties fo:hyphenate="false"/>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center" fo:line-height="150%" fo:text-indent="0.043in"/>
    </style:style>
    <style:style style:name="T497" style:parent-style-name="DefaultParagraphFont" style:family="text">
      <style:text-properties fo:font-weight="bold" style:font-weight-asian="bold" style:font-size-complex="12pt" style:language-asian="ar" style:country-asian="SA"/>
    </style:style>
    <style:style style:name="P498" style:parent-style-name="Normal" style:family="paragraph">
      <style:paragraph-properties fo:text-align="center" fo:line-height="150%"/>
      <style:text-properties style:font-size-complex="12pt" style:language-asian="ar" style:country-asian="SA"/>
    </style:style>
    <style:style style:name="P499" style:parent-style-name="Normal" style:family="paragraph">
      <style:paragraph-properties fo:text-align="justify" fo:line-height="150%" fo:text-indent="0.905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905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905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905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905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905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weight-complex="bold" style:font-size-complex="12pt" style:language-asian="ar" style:country-asian="SA"/>
    </style:style>
    <style:style style:name="T519" style:parent-style-name="DefaultParagraphFont" style:family="text">
      <style:text-properties fo:font-weight="bold" style:font-weight-asian="bold" style:font-weight-complex="bold" style:font-size-complex="12pt" style:language-asian="ar" style:country-asian="SA"/>
    </style:style>
    <style:style style:name="T520" style:parent-style-name="DefaultParagraphFont" style:family="text">
      <style:text-properties fo:font-weight="bold" style:font-weight-asian="bold" style:font-size-complex="12pt" style:language-asian="ar" style:country-asian="SA"/>
    </style:style>
    <style:style style:name="P521" style:parent-style-name="Normal" style:family="paragraph">
      <style:paragraph-properties fo:text-align="center" fo:line-height="150%" fo:text-indent="0.043in"/>
    </style:style>
    <style:style style:name="T522" style:parent-style-name="DefaultParagraphFont" style:family="text">
      <style:text-properties fo:font-weight="bold" style:font-weight-asian="bold" style:font-weight-complex="bold" style:font-size-complex="12pt" style:language-asian="ar" style:country-asian="SA"/>
    </style:style>
    <style:style style:name="P523" style:parent-style-name="Normal" style:family="paragraph">
      <style:paragraph-properties fo:text-align="justify" fo:line-height="150%"/>
      <style:text-properties style:font-size-complex="12pt"/>
    </style:style>
    <style:style style:name="P524" style:parent-style-name="Normal" style:family="paragraph">
      <style:paragraph-properties fo:text-align="justify" fo:line-height="150%" fo:text-indent="0.905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905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905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905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905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905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905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905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9486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zh" style:country-asian="TW"/>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zh" style:country-asian="TW"/>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zh" style:country-asian="TW"/>
    </style:style>
    <style:style style:name="P558" style:parent-style-name="Normal" style:family="paragraph">
      <style:paragraph-properties fo:text-align="justify" fo:line-height="150%" fo:text-indent="0.905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905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905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905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905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905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905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905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905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905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905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905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905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905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905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style:text-properties fo:hyphenate="false"/>
    </style:style>
    <style:style style:name="P604" style:parent-style-name="Normal" style:family="paragraph">
      <style:paragraph-properties fo:widows="0" fo:orphans="0" fo:text-align="center" fo:line-height="150%"/>
      <style:text-properties fo:hyphenate="false"/>
    </style:style>
    <style:style style:name="T605" style:parent-style-name="DefaultParagraphFont" style:family="text">
      <style:text-properties fo:font-weight="bold" style:font-weight-asian="bold" style:font-weight-complex="bold" style:letter-kerning="true"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weight-complex="bold" style:letter-kerning="true" style:font-size-complex="12pt" style:language-asian="ar" style:country-asian="SA"/>
    </style:style>
    <style:style style:name="P608" style:parent-style-name="Normal" style:family="paragraph">
      <style:paragraph-properties fo:widows="0" fo:orphans="0" fo:text-align="center" fo:line-height="150%"/>
      <style:text-properties fo:hyphenate="false"/>
    </style:style>
    <style:style style:name="T609" style:parent-style-name="DefaultParagraphFont" style:family="text">
      <style:text-properties fo:font-weight="bold" style:font-weight-asian="bold" style:font-weight-complex="bold" style:letter-kerning="true" style:font-size-complex="12pt" style:language-asian="ar" style:country-asian="SA"/>
    </style:style>
    <style:style style:name="P610" style:parent-style-name="Normal" style:family="paragraph">
      <style:paragraph-properties fo:text-align="justify" fo:line-height="150%"/>
      <style:text-properties style:font-size-complex="12pt"/>
    </style:style>
    <style:style style:name="P611" style:parent-style-name="Normal" style:family="paragraph">
      <style:paragraph-properties fo:text-align="justify" fo:line-height="150%" fo:text-indent="0.905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905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905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50%" fo:margin-left="1.25in" fo:text-indent="0.3937in">
        <style:tab-stops>
          <style:tab-stop style:type="left" style:position="0.6208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line-height="150%"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6">Molėtų rajono savivaldybės taryba</text:p>
      <text:p text:style-name="P7"/>
      <text:p text:style-name="P8">SPRENDIMAS</text:p>
      <text:p text:style-name="P9"><text:span text:style-name="T10">DĖL MOLĖTŲ MIESTO IR KITŲ GYVENAMŲJŲ VIETOVIŲ TVARKYMO IR ŠVAROS<text:s/></text:span><text:span text:style-name="T11">TAISYKLIŲ PATVIRTINIMO</text:span></text:p>
      <text:p text:style-name="P12"/>
      <text:p text:style-name="P13">2018 m. rugpjūčio 30 d. Nr. B1-196</text:p>
      <text:p text:style-name="P14">Molėtai</text:p>
      <text:p text:style-name="P15"/>
      <text:p text:style-name="P16"/>
      <text:p text:style-name="P17">Vadovaudamasi Lietuvos Respublikos administracinių nusižengimų kodekso 366 straipsniu, Lietuvos Respublikos vietos savivaldos įstatymo 16 straipsnio 2 dalies 36 punktu, 18 straipsnio 1 dalimi,<text:s/></text:p>
      <text:p text:style-name="P18"><text:span text:style-name="T19">Molėtų rajono savivaldybės taryba <text:s/>n u s p r e n d ž i a:</text:span></text:p>
      <text:p text:style-name="P20"><text:span text:style-name="T21">1</text:span><text:span text:style-name="T22">. Patvirtinti Molėtų miesto ir kitų gyvenamųjų vietovių tvarkymo ir švaros taisykles (pridedama).</text:span></text:p>
      <text:p text:style-name="P23"><text:span text:style-name="T24">2</text:span><text:span text:style-name="T25">. Pripažinti netekusiais galios:<text:s/></text:span></text:p>
      <text:p text:style-name="P26"><text:span text:style-name="T27">2.1</text:span><text:span text:style-name="T28">. Molėtų rajono savivaldybės tarybos 2012 m. kovo 29 d. sprendimą Nr. B1-65 „Dėl Molėtų miesto tvarkymo ir švaros taisyklių patvirtinimo“;<text:s/></text:span></text:p>
      <text:p text:style-name="P29"><text:span text:style-name="T30">2.2</text:span><text:span text:style-name="T31">. Molėtų rajono savivaldybės tarybos 2012 m. balandžio 26 d. sprendimą Nr. B1-86 „Dėl Molėtų rajono savivaldybės gyvenamųjų vietovių (išskyrus Molėtų miesto) tvarkymo ir švaros taisyklių patvirtinimo“</text:span></text:p>
      <text:p text:style-name="P32"/>
      <text:p text:style-name="P33"/>
      <text:p text:style-name="P34"/>
      <text:p text:style-name="P35"><text:span text:style-name="T36">Savivaldybės meras</text:span><text:span text:style-name="T37"><text:tab/></text:span><text:span text:style-name="T38"><text:tab/>Stasys Žvinys</text:span></text:p>
      <text:soft-page-break/>
      <text:p text:style-name="P39"><text:span text:style-name="T43">PATVIRTINTA</text:span></text:p>
      <text:p text:style-name="P44">Molėtų rajono savivaldybės tarybos</text:p>
      <text:p text:style-name="P45">2018 m. rugpjūčio 30 d. sprendimu</text:p>
      <text:p text:style-name="P46">Nr. B1-196 <text:s text:c="2"/></text:p>
      <text:p text:style-name="P47"/>
      <text:p text:style-name="P48"/>
      <text:p text:style-name="P49"><text:span text:style-name="T50">MOLĖTŲ MIESTO IR KITŲ GYVENAMŲJŲ VIETOVIŲ TVARKYMO IR ŠVAROS<text:s/></text:span><text:span text:style-name="T51">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lėtų miesto ir kitų gyvenamųjų vietovių tvarkymo ir švaros taisyklės (toliau – Taisyklės) nustato bendruosius tvarkymo, švaros ir tvarkos palaikymo reikalavimus, privalomus visiems fiziniams ir juridiniams asmenims, įmonėms, neturinčioms juridinio asmens statuso, nuolat gyvenantiems arba esantiems Molėtų rajono savivaldybės teritorijoje ar laikinai atvykstantiems į ją, turintiems bet kokį nekilnojamąjį ar kilnojamąjį turtą ar jo neturintiems asmenims.<text:s/></text:span></text:p>
      <text:p text:style-name="P63"><text:span text:style-name="T64">2</text:span><text:span text:style-name="T65">.</text:span><text:span text:style-name="T66"><text:s/>Šių Taisyklių privalo laikytis visi fiziniai ir juridiniai asmenys.<text:s/></text:span></text:p>
      <text:p text:style-name="P67"/>
      <text:p text:style-name="P68"><text:span text:style-name="T69">II</text:span><text:span text:style-name="T70"><text:s text:c="2"/>SKYRIUS</text:span></text:p>
      <text:p text:style-name="P71"><text:span text:style-name="T72">PAGRINDINĖS TAISYKLIŲ SĄVOKOS</text:span></text:p>
      <text:p text:style-name="P73"/>
      <text:p text:style-name="P74"><text:span text:style-name="T75">3</text:span><text:span text:style-name="T76">.</text:span><text:span text:style-name="T77"><text:s/>Bendro naudojimo teritorija</text:span><text:span text:style-name="T78"><text:s/>–</text:span><text:span text:style-name="T79"><text:s/>juridiniams ar fiziniams asmenims priklausanti teritorija gyvenamųjų vietovių gyventojų poreikiams tenkinti (parkas, skveras, aikštė, transporto mazgas, miesto gatvė, kiemas, viešojo naudojimo automobilių stovėjimo aikštelė, viešojo transporto stotelė ir t.t.), kuri nėra išnuomota arba suteikta kitiems asmenims, arba jų valdoma nuosavybės teise.</text:span></text:p>
      <text:p text:style-name="P80"><text:span text:style-name="T81">4</text:span><text:span text:style-name="T82">.</text:span><text:span text:style-name="T83"><text:s/>Gatvė</text:span><text:span text:style-name="T84"><text:s/></text:span><text:span text:style-name="T85">–<text:s/></text:span><text:span text:style-name="T86">kelias ar jo ruožas, esantis miesto ar kaimo gyvenamosios vietovės teritorijoje, paprastai turintis pavadinimą.<text:s/></text:span></text:p>
      <text:p text:style-name="P87"><text:span text:style-name="T88">5</text:span><text:span text:style-name="T89">.<text:s/></text:span><text:span text:style-name="T90">Gyvenamoji vietovė<text:s/></text:span><text:span text:style-name="T91">–<text:s/></text:span><text:span text:style-name="T92">miestas, miestelis ir kompaktiškai užstatytas kaimas.<text:s/></text:span></text:p>
      <text:p text:style-name="P93"><text:span text:style-name="T94">6</text:span><text:span text:style-name="T95">.<text:s/></text:span><text:span text:style-name="T96">Kelias<text:s/></text:span><text:span text:style-name="T97">–<text:s/></text:span><text:span text:style-name="T98">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text:s/></text:span></text:p>
      <text:p text:style-name="P99"><text:span text:style-name="T100">7</text:span><text:span text:style-name="T101">.</text:span><text:span text:style-name="T102"><text:s/>Naudojama teritorija –<text:s/></text:span><text:span text:style-name="T103">nuosavybės, nuomos,<text:s/></text:span><text:span text:style-name="T104">panaudos<text:s/></text:span><text:span text:style-name="T105">teise ar kitu teisiniu pagrindu</text:span><text:span text:style-name="T106"><text:s/>naudojama teritorija arba teritorija prie daugiabučių gyvenamųjų namų, bet ne daugiau kaip 20 metrų nuo pastato išorinių atitvarų.</text:span></text:p>
      <text:p text:style-name="P107"><text:span text:style-name="T108">8</text:span><text:span text:style-name="T109">.<text:s/></text:span><text:span text:style-name="T110">Privalomieji darbai<text:s/></text:span><text:span text:style-name="T111">–<text:s/></text:span><text:span text:style-name="T112">atskiri darbai ar kompleksas priežiūros statybos darbų, kuriuos atlikus, statinių būklė pripažįstama atitinkanti naudojimo ir priežiūros privalomųjų reikalavimų</text:span><text:span text:style-name="T113"><text:s/></text:span><text:span text:style-name="T114">visumą.<text:s/></text:span></text:p>
      <text:p text:style-name="P115"><text:span text:style-name="T116">9</text:span><text:span text:style-name="T117">.<text:s/></text:span><text:span text:style-name="T118">Privalomieji reikalavimai</text:span><text:span text:style-name="T119"><text:s/></text:span><text:span text:style-name="T120">–<text:s/></text:span><text:span text:style-name="T121">įstatymais, valstybės ir savivaldybių institucijų teisės aktais patvirtintuose norminiuose dokumentuose (statinių techniniuose reglamentuose, priežiūros ir naudojimo taisyklėse, kt.) nustatyti gaisrinės saugos, higienos, sveikatos ir aplinkos apsaugos, kiti specialieji privalomieji reikalavimai.<text:s/></text:span></text:p>
      <text:p text:style-name="P122"><text:span text:style-name="T123">10</text:span><text:span text:style-name="T124">.<text:s/></text:span><text:span text:style-name="T125">Savivaldybė</text:span><text:span text:style-name="T126"><text:s/>– Molėtų rajono savivaldybė.</text:span></text:p>
      <text:p text:style-name="P127">11.<text:s/><text:span text:style-name="T128">Skelbimas –<text:s/></text:span>priklijuojamas, prisegamas ar kitaip tvirtinamas informaciją pateikiantis pranešimas, nesusijęs su asmens komercine-ūkine, finansine ar profesine veikla, neskatinantis įsigyti prekių ar naudotis paslaugomis.</text:p>
      <text:p text:style-name="P129">12.<text:s/><text:span text:style-name="T130">Skelbimų lenta -<text:s/></text:span>bendro naudojimo teritorijoje esantis įrenginys, skirtas nemokamai skelbti įvairią informaciją (skelbimai, reklama, pranešimai, kvietimai ir pan.).</text:p>
      <text:p text:style-name="P131"><text:span text:style-name="T132">13</text:span><text:span text:style-name="T133">.<text:s/></text:span><text:span text:style-name="T134">Statinys<text:s/></text:span><text:span text:style-name="T135">–<text:s/></text:span><text:span text:style-name="T136">pastatas arba inžinerinis statinys, turintis laikančiąsias konstrukcijas, kurios visos (ar jų dalis) sumontuotos statybos vietoje atliekant statybos darbus, ir kuris yra nekilnojamasis daiktas.</text:span></text:p>
      <text:p text:style-name="P137"><text:span text:style-name="T138">14</text:span><text:span text:style-name="T139">.<text:s/></text:span><text:span text:style-name="T140">Nebaigtas statinys</text:span><text:span text:style-name="T141"><text:s/></text:span><text:span text:style-name="T142">–<text:s/></text:span><text:span text:style-name="T143">statinys, kurio statybos darbai, nustatyti statinio projekte ir teisės aktuose, yra neužbaigti.</text:span></text:p>
      <text:p text:style-name="P144"><text:span text:style-name="T145">15</text:span><text:span text:style-name="T146">.<text:s/></text:span><text:span text:style-name="T147">Teritorija</text:span><text:span text:style-name="T148"><text:s/></text:span><text:span text:style-name="T149">–<text:s/></text:span><text:span text:style-name="T150">nuosavybės teise, nuomos, panaudos sutarties pagrindu, pagal tarnybinę padėtį, pavedimą arba įpareigojimą naudojamas (eksploatuojamas) arba kitaip valdomas žemės sklypas priklausantis<text:s/></text:span><text:span text:style-name="T151">juridiniams ar fiziniams asmenims.<text:s/></text:span></text:p>
      <text:p text:style-name="P152"><text:span text:style-name="T153">16</text:span><text:span text:style-name="T154">.<text:s/></text:span><text:span text:style-name="T155">Teritorijos priežiūra (eksploatavimas)</text:span><text:span text:style-name="T156"><text:s/></text:span><text:span text:style-name="T157">–<text:s/></text:span><text:span text:style-name="T158">teritorijos (kiemo) valymas ir tvarkymas, esančių želdinių priežiūra, vykdant įstatymų ir kitų teisės aktų nustatytus privalomuosius statinių ir jų aplinkos naudojimo ir priežiūros reikalavimus.</text:span></text:p>
      <text:p text:style-name="P159"><text:span text:style-name="T160">17</text:span><text:span text:style-name="T161">.<text:s/></text:span><text:span text:style-name="T162">Teritorijų naudotojai<text:s/></text:span><text:span text:style-name="T163">–<text:s/></text:span><text:span text:style-name="T164">juridiniai ir fiziniai asmenys, kurie nuosavybės teise, nuomos sutarties pagrindu, pagal tarnybinę padėtį, pavedimą arba įpareigojimą naudoja (eksploatuoja) arba valdo žemės sklypus, kiemus, daržus, sodų ar gyvenamųjų namų bendrijas, pastatus, statinius, įvairios paskirties įrenginius (pastotes, boilerines, garažus, prekybos kioskus ir kt.).</text:span></text:p>
      <text:p text:style-name="P165"><text:span text:style-name="T166">18</text:span><text:span text:style-name="T167">.<text:s/></text:span><text:span text:style-name="T168">Tvarkymas<text:s/></text:span><text:span text:style-name="T169">– įvairių atliekų (sąšlavų, nukritusių lapų, teršiančių medžiagų) <text:s text:c="4"/>pašalinimas, sniego šalinimas, želdinių priežiūra ir kiti darbai, užtikrinantys švarą ir tvarką tvarkomoje teritorijoje.</text:span></text:p>
      <text:p text:style-name="P170"><text:span text:style-name="T171">19</text:span><text:span text:style-name="T172">.<text:s/></text:span><text:span text:style-name="T173">Tvarkymo objektai<text:s/></text:span><text:span text:style-name="T174">–<text:s/></text:span><text:span text:style-name="T175">gatvės, šaligatviai, kiemai, tiltai, aikštės, upių krantinės bei pakrantės, vandens telkiniai, bendrosios paskirties parkai ir skverai, miškai, miško parkai, kapinės, paplūdimiai, turgavietės, automobilių stovėjimo aikštelės, viešieji tualetai, nenaudojami sklypai bei kitos teritorijos</text:span><text:span text:style-name="T176">.</text:span></text:p>
      <text:p text:style-name="P177"><text:span text:style-name="T178">20</text:span><text:span text:style-name="T179">.<text:s/></text:span><text:span text:style-name="T180">Tvarkytojai<text:s/></text:span><text:span text:style-name="T181">–<text:s/></text:span><text:span text:style-name="T182">fiziniai ar juridiniai asmenys ir jų filialai, kurie šiomis taisyklėmis yra įpareigoti tvarkyti jų naudojamą arba jiems priskirtą teritoriją.</text:span></text:p>
      <text:p text:style-name="P183"><text:span text:style-name="T184">21</text:span><text:span text:style-name="T185">.<text:s/></text:span><text:span text:style-name="T186">V</text:span><text:span text:style-name="T187">alymas <text:s/></text:span><text:span text:style-name="T188">– higienos normų įgyvendinimas praktikoje, užtikrinant švarą ir tvarką <text:s/>prižiūrimoje <text:s/>savivaldybės bendro naudojimo teritorijoje.</text:span></text:p>
      <text:p text:style-name="P189"><text:span text:style-name="T190">22</text:span><text:span text:style-name="T191">.</text:span><text:span text:style-name="T192"><text:s/></text:span><text:span text:style-name="T193">Viešoji vieta</text:span><text:span text:style-name="T194"><text:s/></text:span><text:span text:style-name="T195">–<text:s/></text:span><text:span text:style-name="T196">gatvės, aikštės, parkai, skverai ir kitos visuomenės naudojamos vietos.</text:span></text:p>
      <text:p text:style-name="P197"><text:span text:style-name="T198">23</text:span><text:span text:style-name="T199">.<text:s/></text:span><text:span text:style-name="T200">Veja</text:span><text:span text:style-name="T201"><text:s/>– lygaus (horizontalaus ar nuolaidaus) paviršiaus viena žole ar kelių žolių mišiniu apsėtas prižiūrimas žolynas.</text:span></text:p>
      <text:p text:style-name="P202"><text:span text:style-name="T203">2</text:span><text:span text:style-name="T204">4</text:span><text:span text:style-name="T205">. Želdynas</text:span><text:span text:style-name="T206"><text:s/>– ne mažesnis kaip 0,05 hektaro želdinių žemės sklypas, kuriame gali būti mažųjų kraštovaizdžio architektūros, inžinerinių ir laikinų statinių.</text:span></text:p>
      <text:p text:style-name="P207"><text:span text:style-name="T208">25</text:span><text:span text:style-name="T209">.</text:span><text:span text:style-name="T210"><text:s/>Želdyno tvarkymas<text:s/></text:span><text:span text:style-name="T211">– želdyno augalijos, mažosios kraštovaizdžio architektūros ir inžinerinių statinių reikiamos būklės palaikymas ar atkūrimas vadovaujantis želdyno tvarkymo projektu.</text:span></text:p>
      <text:p text:style-name="P212"><text:span text:style-name="T213">26</text:span><text:span text:style-name="T214">. Želdiniai</text:span><text:span text:style-name="T215"><text:s/>– žmogaus pasėti ar pasodinti medžiai (tarp jų ir pasodinti pavieniai ar natūraliai išaugę), krūmai, krūmokšniai, puskrūmiai, lianos ir žoliniai augalai.</text:span></text:p>
      <text:p text:style-name="P216"><text:span text:style-name="T217">27</text:span><text:span text:style-name="T218">.</text:span><text:span text:style-name="T219"><text:s/>Žemės sklypas –<text:s/></text:span><text:span text:style-name="T220">teritorijos dalis, turinti nustatytas ribas, kadastro duomenis ir įregistruota Nekilnojamojo turto registre.</text:span></text:p>
      <text:p text:style-name="P221"/>
      <text:p text:style-name="P222"><text:span text:style-name="T223">III</text:span><text:span text:style-name="T224"><text:s/></text:span><text:span text:style-name="T225">SKYRIUS</text:span></text:p>
      <text:p text:style-name="P226"><text:span text:style-name="T227">BENDRIEJI TVARKOS IR ŠVAROS PALAIKYMO REIKALAVIMAI</text:span></text:p>
      <text:p text:style-name="P228"/>
      <text:p text:style-name="P229"><text:span text:style-name="T230">28</text:span><text:span text:style-name="T231">.<text:s/></text:span><text:span text:style-name="T232">Kapinių priežiūrą organizuoja ir koordinuoja tam paskirti atsakingi asmenys, vadovaudamiesi<text:s/></text:span><text:span text:style-name="T233">Lietuvos Respublikos Vyriausybės patvirtintomis Kapinių tvarkymo taisyklėmis.</text:span></text:p>
      <text:p text:style-name="P234"><text:span text:style-name="T235">29</text:span><text:span text:style-name="T236">. Kasinėjimo darbus savivaldybės bendro naudojimo teritorijose reglamentuoja Statybos techninis reglamentas STR 1.07.02: 2005 „Žemės darbai“.</text:span></text:p>
      <text:p text:style-name="P237"><text:span text:style-name="T238">30</text:span><text:span text:style-name="T239">. Gyvūnai</text:span><text:span text:style-name="T240"><text:s/></text:span><text:span text:style-name="T241"><text:s/>laikomi vadovaujantis Savivaldybės administracijos direktoriaus patvirtintomis<text:s/></text:span><text:span text:style-name="T242">Gyvūnų laikymo Molėtų rajono savivaldybės teritorijos gyvenamosiose vietovėse taisyklėmis.</text:span></text:p>
      <text:p text:style-name="P243"><text:span text:style-name="T244">31</text:span><text:span text:style-name="T245">. Atliekos tvarkomos vadovaujantis Savivaldybės tarybos patvirtintomis Molėtų rajono savivaldybės atliekų tvarkymo taisyklėmis.</text:span></text:p>
      <text:p text:style-name="P246"><text:span text:style-name="T247">32</text:span><text:span text:style-name="T248">. Želdynų ir želdinių apsauga vykdoma vadovaujantis Savivaldybės tarybos patvirtintomis Molėtų rajono savivaldybės želdynų ir želdinių apsaugos taisyklėmis.</text:span></text:p>
      <text:p text:style-name="P249"><text:span text:style-name="T250">33</text:span><text:span text:style-name="T251">. Triukšmo prevencija vykdoma vadovaujantis Savivaldybės tarybos patvirtintomis Molėtų rajono triukšmo prevencijos viešosiose vietose taisyklėmis.</text:span></text:p>
      <text:p text:style-name="P252"><text:span text:style-name="T253">34</text:span><text:span text:style-name="T254">.<text:s/></text:span><text:span text:style-name="T255">P</text:span><text:span text:style-name="T256">aplūdimiai ir maudyklos įrengiamos ir eksploatuojamos</text:span><text:span text:style-name="T257"><text:s/>vadovaujantis Lietuvos Respublikos sveikatos apsaugos ministro įsakymu patvirtintomis higienos normomis.</text:span></text:p>
      <text:p text:style-name="P258"><text:span text:style-name="T259">35</text:span><text:span text:style-name="T260">. Žmonių tinkamo elgesio prie vandens, vandens telkiniuose bei ant ledo tvarka užtikrinama Savivaldybės tarybos patvirtintomis Molėtų rajono savivaldybės saugaus elgesio paviršinių vandens telkinių vandenyje ir ant paviršinių vandens telkinių ledo taisyklėmis.</text:span><text:span text:style-name="T261"><text:s text:c="2"/></text:span></text:p>
      <text:p text:style-name="P262"><text:span text:style-name="T263">36</text:span><text:span text:style-name="T264">. Renginiai organizuojami, tvarka bei švara juose palaikoma vadovaujantis <text:s/>Molėtų savivaldybės tarybos patvirtinta Renginių, vykstančių viešosiose vietose, organizavimo tvarka.</text:span></text:p>
      <text:p text:style-name="P265"><text:span text:style-name="T266">37</text:span><text:span text:style-name="T267">. Pirotechnikos priemonės renginiuose, masinio susibūrimo vietose ir kitose vietovėse naudojamos vadovaujantis Civilinių pirotechnikos priemonių apyvartos kontrolės įstatymo reikalavimais.</text:span></text:p>
      <text:p text:style-name="P268"><text:span text:style-name="T269">38</text:span><text:span text:style-name="T270">. Važiavimas didžiagabaritėmis ir sunkiasvorėmis transporto priemonėmis reglamentuojamas Savivaldybės tarybos patvirtinta leidimų važiuoti Molėtų rajono savivaldybės vietinės reikšmės keliais ir gatvėmis didžiagabaritėmis ir (ar) sunkiasvorėmis transporto priemonėmis (jų junginiais) išdavimo tvarka. <text:s/></text:span></text:p>
      <text:p text:style-name="P271"/>
      <text:p text:style-name="P272"><text:span text:style-name="T273">IV</text:span><text:span text:style-name="T274"><text:s/></text:span><text:span text:style-name="T275">SKYRIUS</text:span></text:p>
      <text:p text:style-name="P276"><text:span text:style-name="T277">TVARKYMO IR ŠVAROS REIKALAVIMAI VYKDANT STATYBOS DARBUS</text:span></text:p>
      <text:p text:style-name="P278"/>
      <text:p text:style-name="P279"><text:span text:style-name="T280">39</text:span><text:span text:style-name="T281">. Vykdant statybos darbus, rangovas ar statytojas privalo vadovautis Statybos įstatymo ir kitų poįstatyminių teisės aktų reikalavimais:</text:span></text:p>
      <text:p text:style-name="P282"><text:span text:style-name="T283">39.1</text:span><text:span text:style-name="T284">. statybinės atliekos, susidarančios statant, rekonstruojant, remontuojant ar griaunant statinius, kad neterštų aplinkos ir nekeltų pavojaus iki statybos darbų pabaigos, rūšiuojamos ir saugomos aptvertoje teritorijoje, konteineriuose ar kitoje uždaroje talpykloje iki jų perdavimo atliekų tvarkytojui ar atliekų perdirbėjui;</text:span></text:p>
      <text:p text:style-name="P285"><text:span text:style-name="T286">39.2</text:span><text:span text:style-name="T287">. visą statybos laikotarpį statybos darbus vykdančios organizacijos kasdien privalo valyti aplink statybos objektą esančias teritorijas, kurios teršiamos transportuojant statybines atliekas ir statybines medžiagas;<text:s/></text:span></text:p>
      <text:p text:style-name="P288"><text:span text:style-name="T289">39.3</text:span><text:span text:style-name="T290">. už nugriautų statinių teritorijų priežiūrą atsako šios teritorijos savininkas ar naudotojas.</text:span></text:p>
      <text:p text:style-name="P291"><text:span text:style-name="T292">40</text:span><text:span text:style-name="T293">. Savivaldybės teritorijoje statybvietės turi būti aptvertos.</text:span></text:p>
      <text:p text:style-name="P294"><text:span text:style-name="T295">41</text:span><text:span text:style-name="T296">. Statytojas užsakovas (kai statyba vykdoma ūkio būdu) arba statytojas rangovas (kai statyba vykdoma rangos būdu) (toliau – statytojas ir rangovas), statydamas (rekonstruodamas, remontuodamas) konkretų statinį, privalo užtikrinti saugų darbą, gaisrinę saugą ir aplinkos apsaugą, tinkamas darbo, higienos sąlygas statybvietėje bei statomame (rekonstruojame, remontuojame) statinyje, taip pat nepažeisti trečiųjų asmenų gyvenimo ir veiklos sąlygų.</text:span></text:p>
      <text:p text:style-name="P297"><text:span text:style-name="T298">42</text:span><text:span text:style-name="T299">. Asmuo, įsigijęs nuosavybės teise nebaigtą statinį privalo užtikrinti nelaimingų atsitikimų statybvietėje prevenciją: aptverti statybvietę, uždaryti įėjimus į statinius (iki statybos leidimo tęsti sustabdytą statybą gavimo), atjungti laikinus statybvietės inžinerinius tinklus nuo veikiančių inžinerinių tinklų, užpilti ar aptverti iškasas, uždengti šulinius, pastatyti įspėjamuosius ženklus, užtikrinti, kad nebūtų galima patekti į griūvančius, nenaudojamus, avarinės būklės pastatus (statinius) ar atskiras jų dalis (patalpas) ir kitas saugos priemones.</text:span></text:p>
      <text:p text:style-name="P300"><text:span text:style-name="T301">43</text:span><text:span text:style-name="T302">. Požeminių inžinerinių tinklų eksploatuotojai ir/arba naudotojai:</text:span></text:p>
      <text:p text:style-name="P303"><text:span text:style-name="T304">43.1</text:span><text:span text:style-name="T305">.</text:span><text:span text:style-name="T306"><text:s/></text:span><text:span text:style-name="T307">eksploatuodami tinklus, nuolat prižiūri, kad požeminių inžinerinių tinklų <text:s/>šulinių dangčiai būtų uždaryti ir išlyginti pagal dangos aukštį;</text:span></text:p>
      <text:p text:style-name="P308"><text:span text:style-name="T309">43.2</text:span><text:span text:style-name="T310">. vykdydami darbus gatvių važiuojamojoje dalyje, aikštėse, šaligatviuose, privalo laikytis Kelių eismo taisyklių, užtikrinti eismo dalyvių ir pėsčiųjų saugumą.</text:span></text:p>
      <text:p text:style-name="P311"><text:span text:style-name="T312">44</text:span><text:span text:style-name="T313">. Vykdant teritorijų priežiūros ir tvarkymo bei statybos objektuose atliekamus rangos darbus, dėl kurių susidaro dulkės, už šių darbų vykdymą atsakingi asmenys privalo naudoti drėkinimo įrenginius.</text:span></text:p>
      <text:p text:style-name="P314"><text:span text:style-name="T315">45</text:span><text:span text:style-name="T316">. Pervežant statybos ir griovimo, teritorijų tvarkymo atliekas, jas uždengti ir paviršių sudrėkinti taip, kad pervežamos neterštu aplinkos. Juridinis ar fizinis asmuo veždamas atliekas užteršęs aplinką ar kelią privalo viską sutvarkyti nedelsiant savo lėšomis.</text:span></text:p>
      <text:p text:style-name="P317"/>
      <text:p text:style-name="P318"><text:span text:style-name="T319">V</text:span><text:span text:style-name="T320"><text:s/>SKYRIUS</text:span></text:p>
      <text:p text:style-name="P321"><text:span text:style-name="T322">VIETINĖS REIKŠMĖS KELIŲ, GATVIŲ IR KIEMŲ PRIEŽIŪRA<text:s/></text:span></text:p>
      <text:p text:style-name="P323"/>
      <text:p text:style-name="P324"><text:span text:style-name="T325">46</text:span><text:span text:style-name="T326">. Magistralinius, krašto ir rajoninius kelius, tiltus, viadukus, jų skiriamąsias juostas, pakeles,<text:s/></text:span><text:span text:style-name="T327">kelių</text:span><text:span text:style-name="T328"><text:s/></text:span><text:span text:style-name="T329">apsaugos zonas prižiūri ir tvarko šiuos objektus eksploatuojančios įmonės ar šių objektų <text:s/>savininkai, vadovaudamiesi Vyriausybės patvirtinta kelių priežiūros tvarka.<text:s/></text:span></text:p>
      <text:p text:style-name="P330"><text:span text:style-name="T331">47</text:span><text:span text:style-name="T332">. Savivaldybei priklausančių vietinės reikšmės kelių ir gatvių (kurios nėra valstybinės reikšmės kelių tąsa) priežiūrą organizuoja ir už jų būklę atsako seniūnai.<text:s/></text:span></text:p>
      <text:p text:style-name="P333"><text:span text:style-name="T334">48</text:span><text:span text:style-name="T335">. Šaligatvius, žaliąsias juostas, kelkraščius, vandens pralaidas, lietaus nutekamuosius griovius, gatves prižiūri įstatymų nustatyta tvarka priskirtų teritorijų naudotojai.</text:span><text:span text:style-name="T336"><text:s/></text:span></text:p>
      <text:p text:style-name="P337"><text:span text:style-name="T338">49</text:span><text:span text:style-name="T339">. Jei teritorija pagal įstatymu nustatytą tvarką priskirta keliems naudotojams, tai prižiūrimas plotas pasiskirstomas proporcingai kiekvieno naudojamam plotui.</text:span></text:p>
      <text:p text:style-name="P340"><text:span text:style-name="T341">50</text:span><text:span text:style-name="T342">. Teritorijas, kurios įstatymų nustatyta tvarka nepriskirtos teritorijų naudotojams, prižiūri savivaldybės įgalioti asmenys.<text:s/></text:span></text:p>
      <text:p text:style-name="P343"><text:span text:style-name="T344">51</text:span><text:span text:style-name="T345">. V</text:span><text:span text:style-name="T346">isi tvarkytojai privalo:</text:span></text:p>
      <text:p text:style-name="P347"><text:span text:style-name="T348">51.1</text:span><text:span text:style-name="T349">. šalinti sniegą, ledą, barstyti slidumą mažinančias priemones ant tiltų važiuojamųjų dalių, nuvažiavimų nuo jų bei nuo sankryžų ir gatvių, kuriomis važiuoja visuomeninis transportas, užtikrinant jo nepertraukiamą eismą, taip pat visuomeninio transporto stotelėse;</text:span></text:p>
      <text:p text:style-name="P350"><text:span text:style-name="T351">51.2</text:span><text:span text:style-name="T352">. nustojus snigti, sniegas turi būti šalinamas netrukdant pėstiesiems ir transportui;<text:s/></text:span></text:p>
      <text:p text:style-name="P353"><text:span text:style-name="T354">51.3</text:span><text:span text:style-name="T355">. susikaupusį sniegą ar smėlį krauti ant šaligatvio krašto, neužkrauti priešgaisrinių įrenginių, o gatvėse, kur prie bortų yra želdiniai, gatvės važiuojamoje dalyje taip, kad<text:s/></text:span><text:span text:style-name="T356">netrukdytų transporto priemonių ir pėsčiųjų eismui</text:span><text:span text:style-name="T357">;</text:span></text:p>
      <text:p text:style-name="P358"><text:span text:style-name="T359">51.4</text:span><text:span text:style-name="T360">. ledą ir sniegą nuo lietaus kanalizacijos šulinių šalina šiuos objektus eksploatuojančios ir prižiūrinčios įmonės ar kiti juridiniai asmenys;</text:span></text:p>
      <text:p text:style-name="P361"><text:span text:style-name="T362">51.5</text:span><text:span text:style-name="T363">. prasidėjus plikšalai, visos gatvių, šaligatvių ir takų priežiūrą atliekančios organizacijos ir asmenys privalo barstyti slidumą mažinančias priemones;</text:span></text:p>
      <text:p text:style-name="P364"><text:span text:style-name="T365">51.6</text:span><text:span text:style-name="T366">. miesto gatvių važiuojamoji dalis ir aikštės turi būti šluojamos, prireikus laistomos, jeigu sutartys nenumato kitaip;</text:span><text:span text:style-name="T367"><text:s/></text:span></text:p>
      <text:p text:style-name="P368"><text:span text:style-name="T369">51.7</text:span><text:span text:style-name="T370">. šalinant sniegą ir ledą, negadinti gatvių, šaligatvių ir takų dangos. Sniegą nuo šaligatvių ir žaliųjų vejų draudžiama sukasti ant gatvės važiuojamosios dalies. Sniegas nuo<text:s/></text:span><text:span text:style-name="T371">šaligatvių ir takų sukasamas ant žaliųjų vejų, kur jų nėra arba jos siauros – ant šaligatvio prie kelio krašto, paliekant tarpus, ne siauresnius kaip pusė šaligatvio pločio. Prie pėsčiųjų perėjų, sankryžose palikti ne siauresnius kaip 5 metrų, autobusų stotelėse – ne siauresnius kaip 10 metrų tarpus. Kaupiant sniegą ant šaligatvio, turi būti palikta ne mažesnė kaip 5 metrų pločio įvaža į kiemą.</text:span></text:p>
      <text:p text:style-name="P372"><text:span text:style-name="T373">52</text:span><text:span text:style-name="T374">. Asmenys, atsakingi už kelių ir jų priklausinių priežiūrą, turi juos prižiūrėti taip, kad jų būklė atitiktų saugaus eismo reikalavimus.</text:span></text:p>
      <text:p text:style-name="P375"><text:span text:style-name="T376">53</text:span><text:span text:style-name="T377">. Tvarkytojai gali pavesti jiems priklausančių ar įstatymų nustatyta tvarka priskirtų teritorijų tvarkymą specializuotoms įmonėms, sudarant paslaugų teikimo sutartį.</text:span></text:p>
      <text:p text:style-name="P378"><text:span text:style-name="T379">54</text:span><text:span text:style-name="T380">. Autobusų stotelių teritorijas prižiūri jas eksploatuojančios įmonės.<text:s/></text:span></text:p>
      <text:p text:style-name="P381"><text:span text:style-name="T382">55</text:span><text:span text:style-name="T383">. Vykdydami žemės ūkio darbus, žemės savininkai ar naudotojai privalo laikytis šių reikalavimų:</text:span></text:p>
      <text:p text:style-name="P384"><text:span text:style-name="T385">55.1</text:span><text:span text:style-name="T386">. nevykdyti mechanizmų, prikabinamojo inventoriaus apsisukimo manevrų važiuojamoje dalyje;</text:span></text:p>
      <text:p text:style-name="P387"><text:span text:style-name="T388">55.2</text:span><text:span text:style-name="T389">. neteršti, negadinti gatvių, kelių ir jų priklausinių dangų;</text:span></text:p>
      <text:p text:style-name="P390"><text:span text:style-name="T391">55.3</text:span><text:span text:style-name="T392">. nedelsiant pašalinti ant dangų atsiradusį purvą, kitas slydimą didinančias medžiagas bei pervežamo krovinio nubyrėjusias liekanas.</text:span></text:p>
      <text:p text:style-name="P393"><text:span text:style-name="T394">56</text:span><text:span text:style-name="T395">. Gatvių sąšlavas iš jų sukaupimo vietų išveža teritorijų tvarkytojai.</text:span></text:p>
      <text:p text:style-name="P396"/>
      <text:p text:style-name="P397"><text:span text:style-name="T398">VI</text:span><text:span text:style-name="T399"><text:s/></text:span><text:span text:style-name="T400">SKYRIUS</text:span></text:p>
      <text:p text:style-name="P401"><text:span text:style-name="T402">KELIO ŽENKLŲ IR KELIŲ ŽENKLINIMO ĮRENGIMAS IR PRIEŽIŪRA</text:span></text:p>
      <text:p text:style-name="P403"/>
      <text:p text:style-name="P404"><text:span text:style-name="T405">57</text:span><text:span text:style-name="T406">. Fiziniai ir juridiniai asmenys (išskyrus valstybinius kelius prižiūrinčias įmones) technines eismo reguliavimo priemones (kelio ženklus, kelių ženklinimą, <text:s/>atitvarus, užtvarus, <text:s/>greičio mažinimo kalnelius ir kt.) įrengti gali:</text:span></text:p>
      <text:p text:style-name="P407"><text:span text:style-name="T408">57.1</text:span><text:span text:style-name="T409">. bendro naudojimo teritorijose – pateikus projektą ar schemą<text:s/></text:span><text:span text:style-name="T410">Savivaldybės Saugaus eismo komisijai</text:span><text:span text:style-name="T411"><text:s/>ir gavus administracijos direktoriaus leidimą bei suderinus su policija;</text:span></text:p>
      <text:p text:style-name="P412"><text:span text:style-name="T413">57.2</text:span><text:span text:style-name="T414">. nuosavybės, nuomos ar kitu teisiniu pagrindu naudojamuose žemės sklypuose (jeigu jie nėra aptverti) – įrengimo projektą ar schemą suderinus su policija;</text:span></text:p>
      <text:p text:style-name="P415"><text:span text:style-name="T416">57.3</text:span><text:span text:style-name="T417">. kelio ženklo Nr. 531 „Rezervuota stovėjimo vieta“ įrengimo projektą <text:s/>- suderinus Savivaldybės administracijos direktoriaus nustatyta tvarka.</text:span></text:p>
      <text:p text:style-name="P418"><text:span text:style-name="T419">58</text:span><text:span text:style-name="T420">. Fiziniai ir juridiniai asmenys, įrengę technines eismo reguliavimo priemones, privalo jas prižiūrėti,<text:s/></text:span><text:span text:style-name="T421">laiku atnaujinti horizontalų ženklinimą, vertikalius kelio ženklus, greičio mažinimo kalnelius ir kt.</text:span></text:p>
      <text:p text:style-name="P422"><text:span text:style-name="T423">59</text:span><text:span text:style-name="T424">.<text:s/></text:span><text:span text:style-name="T425">Fiziniai ir juridiniai asmenys, prie kuriems priklausančių statinių yra įrengtos neįgaliųjų transporto priemonėms skirtos vietos, privalo jas prižiūrėti,<text:s/></text:span><text:span text:style-name="T426">laiku atnaujinti horizontalų ženklinimą ir vertikalius kelio ženklus.</text:span></text:p>
      <text:p text:style-name="P427"><text:span text:style-name="T428">60</text:span><text:span text:style-name="T429">. Naujai įrengiamos techninės eismo reguliavimo priemonės turi atitikti Lietuvos Respublikos teisės aktų, Kelių eismo taisyklių, standartų ir normatyvinių dokumentų reikalavimus.</text:span></text:p>
      <text:p text:style-name="P430"><text:span text:style-name="T431">61</text:span><text:span text:style-name="T432">. Pašalinus technines eismo reguliavimo priemones, kurios įrengtos 59 punkto nustatyta tvarka, jas pašalinęs asmuo privalo raštu informuoti administracijos direktorių ne vėliau, kaip per 15 darbo dienų</text:span><text:span text:style-name="T433">.</text:span><text:span text:style-name="T434"><text:s/></text:span></text:p>
      <text:p text:style-name="P435"/>
      <text:p text:style-name="P436"><text:span text:style-name="T437">VII</text:span><text:span text:style-name="T438"><text:s/>SKYRIUS</text:span></text:p>
      <text:p text:style-name="P439"><text:span text:style-name="T440">GYVENVIEČIŲ IR BENDRO NAUDOJIMO TERITORIJŲ PRIEŽIŪRA</text:span></text:p>
      <text:p text:style-name="P441"/>
      <text:p text:style-name="P442"><text:span text:style-name="T443">62</text:span><text:span text:style-name="T444">. Valstybinės ar savivaldybės žemės, bendro naudojimo teritorijų, miškų, parkų, skverų, aikščių, paplūdimių, upių ir vandens telkinių priežiūros, tvarkymo ir valymo darbus organizuoja žemės savininkai, valdytojai ar naudotojai.<text:s/></text:span></text:p>
      <text:p text:style-name="P445"><text:span text:style-name="T446">63</text:span><text:span text:style-name="T447">. Jeigu statinio teisėti valdytojai yra keli fiziniai ar juridiniai asmenys, atsakomybė už tvarkomos teritorijos priežiūrą tenka visiems valdytojams proporcingai valdomai pastato daliai arba, nesant pasidalinimo, visiems valdytojams solidariai.</text:span></text:p>
      <text:p text:style-name="P448"><text:span text:style-name="T449">64</text:span><text:span text:style-name="T450">. Ties gatvių sankryžomis, gatvių pradžioje ir pabaigoje turi būti lentelės su gatvių pavadinimais. Jas įrengia savivaldybė savo lėšomis.</text:span></text:p>
      <text:p text:style-name="P451"><text:span text:style-name="T452">65</text:span><text:span text:style-name="T453">. Mieste, miesteliuose ir kaimuose ant visų namų, visuomeninės paskirties ir kitų pastatų fasadų turi būti pritvirtinti pastatų numeriai tokiame aukštyje, kad būtų gerai matomi. Tuo pasirūpina pastatų savininkai.<text:s/></text:span></text:p>
      <text:p text:style-name="P454"><text:span text:style-name="T455">66</text:span><text:span text:style-name="T456">. Individualių namų savininkai privalo genėti gyvatvores ir želdinius nuo gatvės pusės, prižiūrėti, kad tvoros būtų tvarkingos.</text:span></text:p>
      <text:p text:style-name="P457"><text:span text:style-name="T458">67</text:span><text:span text:style-name="T459">. Žemės sklypų, namų savininkai ar naudotojai, įsirengę inžinierinių tinklų įvadus į savo žemės sklypą, privalo atstatyti kelio, gatvės, šaligatvių dangas.</text:span></text:p>
      <text:p text:style-name="P460"><text:span text:style-name="T461">68</text:span><text:span text:style-name="T462">. Lietaus vanduo nuo pastatų stogų, atsižvelgiant į reljefo ypatumus, negali būti nuvedamas į kaimynystėje esanti žemės sklypą, centralizuotus buitinių nuotekų tinklus. Bet koks nutekamojo vandens nuvedimas iš žemės sklypo per kaimynystėje esanti žemės sklypą be šio sklypo savininko ar naudotojo raštiško sutikimo ar abipusio sutarimo yra draudžiamas;<text:s/></text:span></text:p>
      <text:p text:style-name="P463"><text:span text:style-name="T464">69</text:span><text:span text:style-name="T465">. Visi žemės sklypų savininkai ir/ar naudotojai privalo nepalikti nešienaujamų plotų, kad nekiltų savaiminiai ar tyčiniai gaisrai.<text:s/></text:span></text:p>
      <text:p text:style-name="P466"><text:span text:style-name="T467">70</text:span><text:span text:style-name="T468">. Teritorijų naudotojai ir tvarkytojai privalo jiems priklausančioje</text:span><text:s/><text:span text:style-name="T469">ar naudojamoje teritorijoje nuolat palaikyti tvarką, švarą ir atlikti šiuos darbus:<text:s/></text:span></text:p>
      <text:p text:style-name="P470"><text:span text:style-name="T471">70.1</text:span><text:span text:style-name="T472">. reguliariai tvarkyti ir valyti teritoriją;</text:span></text:p>
      <text:p text:style-name="P473"><text:span text:style-name="T474">70.2</text:span><text:span text:style-name="T475">. žaliuosiuose plotuose užtikrinti savalaikį žolės nupjovimą, prižiūrint taip, kad žolė būtų ne aukštesnė kaip 25 cm.</text:span></text:p>
      <text:p text:style-name="P476"><text:span text:style-name="T477">70</text:span><text:span text:style-name="T478">.3</text:span><text:span text:style-name="T479">. pašalinti sustabarėjusias, taip pat sėklas subrandinusias arba išbarsčiusias piktžoles (kiečius, usnis, varnalėšas, dilgėles ir kt.).<text:s/></text:span></text:p>
      <text:p text:style-name="P480"><text:span text:style-name="T481">70</text:span><text:span text:style-name="T482">.4</text:span><text:span text:style-name="T483">. valyti sniegą, užtikrinant saugų pėsčiųjų eismą ir specialiojo transporto priemonių privažiavimą prie teritorijoje esančių bendrojo naudojimo objektų;</text:span></text:p>
      <text:p text:style-name="P484"><text:span text:style-name="T485">70</text:span><text:span text:style-name="T486">.5</text:span><text:span text:style-name="T487">. susikaupusį sniegą krauti ant šaligatvio krašto ne arčiau kaip 1 m atstumu nuo medžių, apšvietimo atramų, priešgaisrinių įrenginių, lietaus nuotekų, kanalizacijos šulinių ir įvažiavimo kelių taip, kad netrukdytų transporto priemonių ir pėsčiųjų eismui;</text:span></text:p>
      <text:p text:style-name="P488"><text:span text:style-name="T489">70</text:span><text:span text:style-name="T490">.6</text:span><text:span text:style-name="T491">. tvarkymo ir valymo teritorijų atliekas tvarkyti teisės aktų nustatyta tvarka.</text:span></text:p>
      <text:p text:style-name="P492"/>
      <text:p text:style-name="P493"><text:span text:style-name="T494">VIII</text:span><text:span text:style-name="T495"><text:s/>SKYRIUS</text:span></text:p>
      <text:p text:style-name="P496"><text:span text:style-name="T497">STATINIŲ NAUDOJIMAS</text:span></text:p>
      <text:p text:style-name="P498"/>
      <text:p text:style-name="P499"><text:span text:style-name="T500">71</text:span><text:span text:style-name="T501">. Statinių naudotojai privalo statinius prižiūrėti kaip tai reglamentuoja statinių priežiūrą reglamentuojantys teisės aktai.</text:span></text:p>
      <text:p text:style-name="P502"><text:span text:style-name="T503">72</text:span><text:span text:style-name="T504">. Statinių, besiribojančių su viešomis teritorijomis, gatvėmis, šaligatviais, skverais, savininkai (naudotojai) privalo nuolat nuvalyti ant pastatų stogų, sienų, švieslangių, langų, lietvamzdžių, balkonų ir kitų paviršių susikaupusį sniegą, ledą ir varveklius.</text:span></text:p>
      <text:p text:style-name="P505"><text:span text:style-name="T506">73</text:span><text:span text:style-name="T507">. Statinių ir laikinų statinių naudotojai privalo:</text:span></text:p>
      <text:p text:style-name="P508"><text:span text:style-name="T509">73.1</text:span><text:span text:style-name="T510">. tvarkyti, valyti, remontuoti, dažyti fasadus, užtikrinti estetiškai tvarkingą fasadų išvaizdą;</text:span></text:p>
      <text:p text:style-name="P511"><text:span text:style-name="T512">73.2</text:span><text:span text:style-name="T513">. užtikrinti, kad nebūtų galima patekti į griūvančius, nenaudojamus, avarinės būklės pastatus ir juose nebūtų kaupiamos atliekos.</text:span></text:p>
      <text:p text:style-name="P514"><text:span text:style-name="T515">74</text:span><text:span text:style-name="T516">. Įstaigos ir įmonės privalo užtikrinti, kad jų prieigose būtų tvarka ir švara, pastatyti šiukšlių dėžes.</text:span></text:p>
      <text:p text:style-name="P517"><text:span text:style-name="T518">IX</text:span><text:span text:style-name="T519"><text:s/></text:span><text:span text:style-name="T520">SKYRIUS</text:span></text:p>
      <text:p text:style-name="P521"><text:span text:style-name="T522">DRAUDIMAI</text:span></text:p>
      <text:p text:style-name="P523"/>
      <text:p text:style-name="P524"><text:span text:style-name="T525">75</text:span><text:span text:style-name="T526">. Gyvenamosiose vietovėse draudžiama:</text:span></text:p>
      <text:p text:style-name="P527"><text:span text:style-name="T528">75.1</text:span><text:span text:style-name="T529">. šiukšlinti;</text:span></text:p>
      <text:p text:style-name="P530"><text:span text:style-name="T531">75.2</text:span><text:span text:style-name="T532">. laikyti malkas, statybines ir/ar kitas medžiagas bendro naudojimo teritorijoje;</text:span><text:span text:style-name="T533"><text:s/></text:span></text:p>
      <text:p text:style-name="P534"><text:span text:style-name="T535">75.3</text:span><text:span text:style-name="T536">. viešose vietose gadinti pastatų fasadus, įrenginius piešiant, braižant ar kitaip niokojant jų estetinį vaizdą;</text:span></text:p>
      <text:p text:style-name="P537"><text:span text:style-name="T538">75.4</text:span><text:span text:style-name="T539">. savavališkai įrengti technines eismo reguliavimo priemones (kelio ženklus, kelių ženklinimą ir kt.), papildomą informaciją, kurios įrengimo nenumato Kelių eismo taisyklės ir kelių ženklų ir šviesoforų naudojimo standartai;</text:span></text:p>
      <text:p text:style-name="P540"><text:span text:style-name="T541">75.5</text:span><text:span text:style-name="T542">. mechaniškai ardyti arba gadinti kelius, gatves, lietaus kanalizaciją, jų statinius ir įrengimus, šaligatvius, pėsčiųjų takus ir želdynus, išvažiuoti į gatves nešvariam transportui;</text:span></text:p>
      <text:p text:style-name="P543"><text:span text:style-name="T544">75.6</text:span><text:span text:style-name="T545">.<text:s/></text:span><text:span text:style-name="T546">bendrojo naudojimo teritorijoje laikyti įvairią nenaudojamą, techniškai netvarkingą techniką, transporto priemones ar jų dalis, išskyrus specialiai tam įrengtas aikšteles</text:span></text:p>
      <text:p text:style-name="P547"><text:span text:style-name="T548">75.7</text:span><text:span text:style-name="T549">. plauti automobilius ir kitas transporto priemones naudojant skysčius, kurių sudėtyje yra cheminių medžiagų, tam tikslui nepritaikytose ar neskirtose vietose;</text:span></text:p>
      <text:p text:style-name="P550"><text:span text:style-name="T551">75.8</text:span><text:span text:style-name="T552">.<text:s/></text:span><text:span text:style-name="T553">plauti<text:s/></text:span><text:span text:style-name="T554">automobilius ir kitas</text:span><text:span text:style-name="T555"><text:s/>transporto priemones, nenaudojant<text:s/></text:span><text:span text:style-name="T556">skysčių, kurių sudėtyje yra cheminių medžiagų, purtyti kilimėlius ar kitaip valyti automobilius ir kitas</text:span><text:span text:style-name="T557"><text:s/>transporto priemones, atskiras jų dalis mechanizmus gatvėse, aikštėse, parkuose, skveruose, daugiabučių gyvenamųjų namų kiemuose, automobilių stovėjimo aikštelėse;</text:span></text:p>
      <text:p text:style-name="P558"><text:span text:style-name="T559">75.9</text:span><text:span text:style-name="T560">. remontuoti transporto priemones keliuose, gatvėse ir bendro naudojimo automobilių stovėjimo aikštelėse, jeigu jų remonto metu teršiama aplinka, skleidžiamas nemalonus kvapas, keliamas triukšmas, trukdomas gyventojų poilsis;</text:span></text:p>
      <text:p text:style-name="P561"><text:span text:style-name="T562">75.10</text:span><text:span text:style-name="T563">. laužyti, gadinti bendro naudojimo inventorių, įrenginius (suoliukus, vaikų žaidimų aikštelių įrenginius ir pan.);</text:span></text:p>
      <text:p text:style-name="P564"><text:span text:style-name="T565">75.11</text:span><text:span text:style-name="T566">. tverti tvoras, uždaryti praėjimus, bendrus įvažiavimus bendro naudojimo teritorijose, užstatyti <text:s/>įvažiavimą į individualius kiemus, valdas;</text:span></text:p>
      <text:p text:style-name="P567"><text:span text:style-name="T568">75.12</text:span><text:span text:style-name="T569">. važinėti riedučiais, riedlentėmis šokinėti per suoliukus, šaligatvių kraštus, taip pat važinėti kitais būdais, kurie kelia grėsmę žmonių saugumui ar gali padaryti žalą, išskyrus važinėjimą specialiai tam pritaikytose vietose;</text:span></text:p>
      <text:p text:style-name="P570"><text:span text:style-name="T571">75.13</text:span><text:span text:style-name="T572">. ganyti gyvulius, paleisti naminius paukščius skveruose, parkuose ir kitose bendro naudojimo vietose;</text:span></text:p>
      <text:p text:style-name="P573"><text:span text:style-name="T574">75.14</text:span><text:span text:style-name="T575">. naudoti motorines purškimo priemones, skirtas augalų apsaugai, gyvenamosiose vietovėse bei sodų bendrijose;</text:span></text:p>
      <text:p text:style-name="P576"><text:span text:style-name="T577">75.15</text:span><text:span text:style-name="T578">. savavališkai prisijungti prie centralizuotų inžinerinių komunikacijų, buitines nuotekas išleisti į atvirus vandens telkinius, lietaus nuotekų tinklus, drenažines sistemas;</text:span></text:p>
      <text:p text:style-name="P579"><text:span text:style-name="T580">75.16</text:span><text:span text:style-name="T581">. teršti aplinką nuotekomis, kenksmingomis ar nuodingomis medžiagomis;<text:s/></text:span></text:p>
      <text:p text:style-name="P582"><text:span text:style-name="T583">75.17</text:span><text:span text:style-name="T584">. žemės sklypuose kaupti ir laikyti atliekas, išskyrus kompostą. Srutas ir mėšlą privaloma tvarkyti teisės aktų nustatyta tvarka;</text:span></text:p>
      <text:p text:style-name="P585"><text:span text:style-name="T586">75.18</text:span><text:span text:style-name="T587">. šluoti sąšlavas į lietaus kanalizacijos bei kitus požeminių tinklų šulinius, pilti į juos paplavas, purvą, pelenus, smėlį, sniegą, mesti ledą ir kitas atliekas;</text:span></text:p>
      <text:p text:style-name="P588"><text:span text:style-name="T589">75.19</text:span><text:span text:style-name="T590">. pilti į lietaus ir buitinių nuotekų kanalizacijos bei kitus požeminių inžinerinių tinklų šulinius vandenį, kuriame yra naftos produktų arba kitokių kenksmingų bei degių medžiagų;</text:span></text:p>
      <text:p text:style-name="P591"><text:span text:style-name="T592">75.20</text:span><text:span text:style-name="T593">. laikyti po medžiais ir krūmais, prie gyvatvorių, ant žaliųjų zonų ir gėlynų slidumą mažinančias priemones;</text:span></text:p>
      <text:p text:style-name="P594"><text:span text:style-name="T595">75.21</text:span><text:span text:style-name="T596">. užkasti statybinį laužą ir šiukšles statybos aikštelėse ar už jos ribų bei teršti jų atliekomis aplinkines teritorijas;</text:span></text:p>
      <text:p text:style-name="P597"><text:span text:style-name="T598">75.22</text:span><text:span text:style-name="T599">. krauti prie gatvių gėlynų tvarkymo atliekas, statybinį laužą ir kitas buitines atliekas, išskyrus atvejus, kai numatytas šių atliekų išvežimas;</text:span></text:p>
      <text:p text:style-name="P600"><text:span text:style-name="T601">75.23</text:span><text:span text:style-name="T602">. bendro naudojimo teritorijose tvirtinti skelbimus, kryptines nuorodas ant medžių, krūmų, kelio ženklų, šviesoforų, informacinių nuorodų, skulptūrų, paminklų, atminimo lentų ir su jais susijusių įrenginių, stulpų, pastatų ir statinių bei kitose šiam tikslui nenumatytose vietose. Asmuo, atsakingas už skelbime nurodytą veiklą, privalo užtikrinti, kad skelbimai nebūtų platinami šiam tikslui nenumatytose vietose.</text:span></text:p>
      <text:p text:style-name="P603"/>
      <text:p text:style-name="P604"><text:span text:style-name="T605">X</text:span><text:span text:style-name="T606"><text:s/>SKYRIUS</text:span><text:span text:style-name="T607"><text:s/></text:span></text:p>
      <text:p text:style-name="P608"><text:span text:style-name="T609">BAIGIAMOSIOS NUOSTATOS</text:span></text:p>
      <text:p text:style-name="P610"/>
      <text:p text:style-name="P611"><text:span text:style-name="T612">76</text:span><text:span text:style-name="T613">. Taisyklių kontrolę pagal savo kompetenciją vykdo Molėtų rajono savivaldybės administracijos direktoriaus įgalioti asmenys ir institucijos, nurodytos Lietuvos Respublikos administracinių nusižengimu kodekse</text:span></text:p>
      <text:p text:style-name="P614"><text:span text:style-name="T615">77</text:span><text:span text:style-name="T616">. Taisyklių reikalavimus pažeidę asmenys atsako Lietuvos Respublikos administracinių nusižengimų kodekse nustatyta tvarka, tai neatleidžia jų nuo prievolės laikytis šių Taisyklių ir pašalinti esančius pažeidimus.<text:s/></text:span></text:p>
      <text:p text:style-name="P617"><text:span text:style-name="T618">78</text:span><text:span text:style-name="T619">. Taisykles tvirtina, keičia, pildo Molėtų rajono savivaldybės taryba.</text:span></text:p>
      <text:p text:style-name="P620"><text:span text:style-name="T621">_____________________________________</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0"><text:span text:style-name="T41"><text:page-number text:fixed="false">11</text:page-number></text:span></text:p>
      </style:header>
      <style:footer>
        <text:p text:style-name="Footer"/>
      </style:footer>
    </style:master-page>
    <style:master-page style:next-style-name="MP1" style:name="MPF1" style:page-layout-name="PL1">
      <style:header>
        <text:p text:style-name="P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Šavelis</meta:initial-creator>
    <dc:creator>adlibuser</dc:creator>
    <meta:creation-date>2018-09-10T06:17:00Z</meta:creation-date>
    <dc:date>2018-09-10T06:17:00Z</dc:date>
    <meta:print-date>2018-03-16T12:29:00Z</meta:print-date>
    <meta:template xlink:href="Normal.dotm" xlink:type="simple"/>
    <meta:editing-cycles>2</meta:editing-cycles>
    <meta:editing-duration>PT0S</meta:editing-duration>
    <meta:document-statistic meta:page-count="12" meta:paragraph-count="277" meta:word-count="3491" meta:character-count="25005" meta:row-count="484" meta:non-whitespace-character-count="21791"/>
  </office:meta>
</office:document-meta>
</file>