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B0F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5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9 M. BALANDŽIO 15 D. ĮSAKYMO NR. V-417</text:span><text:span text:style-name="T16"><text:s/>„DĖL<text:s/></text:span><text:span text:style-name="T17">2019–2020 IR 2020–2021 MOKSLO METŲ PAGRINDINIO IR VIDURINIO UGDYMO PROGRAMŲ BENDRŲJŲ UGDYMO PLANŲ PATVIRTINIMO“ PAKEITIMO</text:span><text:span text:style-name="T18"><text:s/></text:span></text:p>
      <text:p text:style-name="P19"/>
      <text:p text:style-name="P20"><text:span text:style-name="T21">2020 m. gegužės<text:s/></text:span><text:span text:style-name="T22">8<text:s/></text:span><text:span text:style-name="T23">d.<text:s/></text:span><text:span text:style-name="T24">Nr. V-681</text:span></text:p>
      <text:p text:style-name="P25">Vilnius</text:p>
      <text:p text:style-name="P26"/>
      <text:p text:style-name="P27"/>
      <text:p text:style-name="P28"><text:span text:style-name="T29">P a k e i č i u <text:s/>2019–2020 ir 2020–2021 mokslo metų pagrindinio ir vidurinio ugdymo programų bendrųjų ugdymo planus, patvirtintus Lietuvos Respublikos švietimo, mokslo ir sporto ministro 2019 m. balandžio 15 d. įsakymu Nr. V-417<text:s/></text:span><text:span text:style-name="T30">„Dėl 2019–2020 ir 2020–2021 mokslo metų pagrindinio ir vidurinio ugdymo programų bendrųjų ugdymo planų patvirtinimo“:</text:span></text:p>
      <text:p text:style-name="Normal"/>
      <text:p text:style-name="P31"><text:span text:style-name="T32">1</text:span><text:span text:style-name="T33">.</text:span><text:span text:style-name="T34"><text:s/>Pakeičiu<text:s/></text:span><text:span text:style-name="T35">7.1.2<text:s/></text:span><text:span text:style-name="T36">papunktį ir jį išdėstau taip:</text:span></text:p>
      <text:p text:style-name="P37"/>
      <text:p text:style-name="P38"><text:span text:style-name="T39">„</text:span><text:span text:style-name="T40">7.1.2</text:span><text:span text:style-name="T41">. Ugdymo proceso trukmė 5–10, I–III gimnazijos klasės mokiniams – 177 ugdymo dienos, IV gimnazijos klasės mokiniams – 158 ugdymo dienos.</text:span><text:span text:style-name="T42">“</text:span></text:p>
      <text:p text:style-name="P43"><text:span text:style-name="T44">2</text:span><text:span text:style-name="T45">. Pakeičiu 10 punktą ir jį išdėstau taip:</text:span></text:p>
      <text:p text:style-name="P46"><text:span text:style-name="T47">„</text:span><text:span text:style-name="T48">10</text:span><text:span text:style-name="T49">. 2019–2020 mokslo metais IV gimnazijos klasės mokiniams pasibaigus ugdymo procesui, kurio trukmė numatyta<text:s/></text:span><text:span text:style-name="T50">Bendrųjų ugdymo planų<text:s/></text:span><text:span text:style-name="T51">7.1.2 papunktyje, skiriamas pasirengimo brandos egzaminams laikas, trunkantis iki švietimo, mokslo ir sporto ministro nustatytos pagrindinės brandos egzaminų sesijos pradžios. Mokiniams pasirengimo brandos egzaminams laiku, atsižvelgiant į jų mokymosi poreikius, organizuojamos individualios ir / ar grupinės konsultacijos, gali būti taikomos ir kitokios pasirengimo egzaminams formos.</text:span><text:span text:style-name="T52"><text:s/></text:span><text:span text:style-name="T53">Vasaros atostogos skiriamos pasibaigus švietimo, mokslo ir sporto ministro nustatytai brandos egzaminų sesijai. Jos trunka iki einamųjų metų rugpjūčio 31 d.</text:span></text:p>
      <text:p text:style-name="P54"><text:span text:style-name="T55">2020–2021 mokslo metais vasaros atostogos IV gimnazijos klasės mokiniams skiriamos pasibaigus švietimo, mokslo ir sporto ministro nustatytai brandos egzaminų sesijai. Jos trunka iki einamųjų metų rugpjūčio 31 d.</text:span><text:span text:style-name="T56">“</text:span></text:p>
      <text:p text:style-name="Normal"/>
      <text:p text:style-name="P57"/>
      <text:p text:style-name="P58"/>
      <text:p text:style-name="P59"/>
      <text:p text:style-name="P60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7367ca-ba73-47b9-9b69-afc4eb0cd41c</dc:title>
    <meta:initial-creator>Šuminienė Audronė</meta:initial-creator>
    <dc:creator>adlibuser</dc:creator>
    <meta:creation-date>2020-05-08T12:25:00Z</meta:creation-date>
    <dc:date>2020-05-08T12:25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10" meta:word-count="274" meta:character-count="1774" meta:row-count="161" meta:non-whitespace-character-count="1610"/>
  </office:meta>
</office:document-meta>
</file>