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text-transform="uppercase"/>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5" style:parent-style-name="Normal" style:family="paragraph">
      <style:paragraph-properties fo:text-indent="3.4451in"/>
    </style:style>
    <style:style style:name="T56" style:parent-style-name="DefaultParagraphFont" style:family="text">
      <style:text-properties style:font-size-complex="12pt"/>
    </style:style>
    <style:style style:name="P57" style:parent-style-name="Normal" style:family="paragraph">
      <style:paragraph-properties fo:text-indent="3.4451in"/>
      <style:text-properties style:font-size-complex="12pt"/>
    </style:style>
    <style:style style:name="P58" style:parent-style-name="Normal" style:family="paragraph">
      <style:paragraph-properties fo:text-indent="3.4451in"/>
      <style:text-properties style:font-size-complex="12pt"/>
    </style:style>
    <style:style style:name="P59" style:parent-style-name="Normal" style:family="paragraph">
      <style:paragraph-properties fo:text-indent="3.4451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etter-kerning="true"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style:style>
    <style:style style:name="T339" style:parent-style-name="DefaultParagraphFont" style:family="text">
      <style:text-properties style:font-name="TimesL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VALSTYBĖS NEPRIKLAUSOMYBĖS STIPENDIJOS SKYRIMO NUOSTATŲ PATVIRTINIMO</text:p>
      <text:p text:style-name="P18"/>
      <text:p text:style-name="P19"><text:span text:style-name="T20">2017</text:span><text:span text:style-name="T21"><text:s/>m.<text:s/></text:span><text:span text:style-name="T22">rugsėjo</text:span><text:span text:style-name="T23"><text:s/></text:span><text:span text:style-name="T24">13</text:span><text:span text:style-name="T25"><text:s/>d. Nr. SV-S-</text:span><text:span text:style-name="T26">378</text:span></text:p>
      <text:p text:style-name="P27">Vilnius</text:p>
      <text:p text:style-name="P28"/>
      <text:p text:style-name="P29"/>
      <text:section text:name="Sect1" text:style-name="S1">
        <text:p text:style-name="P30"/>
        <text:p text:style-name="P31"><text:span text:style-name="T32">Lietuvos Respublikos Seimo valdyba, atsižvelgdama į Seimo Valstybės istorinės atminties komisijos 2017 m. rugsėjo 6 d. siūlymą, n u s p r e n d ž i a:</text:span></text:p>
        <text:p text:style-name="P33"><text:span text:style-name="T34">1</text:span><text:span text:style-name="T35">. Patvirtinti Valstybės Nepriklausomybės stipendijos skyrimo nuostatus (pridedama).</text:span></text:p>
        <text:p text:style-name="P36"><text:span text:style-name="T37">2</text:span><text:span text:style-name="T38">. Pripažinti netekusiu galios Lietuvos Respublikos Seimo valdybos 2008 m. liepos 11 d. sprendimą Nr. 2369 „Dėl Valstybės Nepriklausomybės stipendijos“ su visais pakeitimais ir papildymais.</text:span></text:p>
        <text:p text:style-name="P39"/>
        <text:p text:style-name="P40"/>
        <text:p text:style-name="P41"/>
        <text:p text:style-name="P42"><text:span text:style-name="T43">Seimo Pirmininkas</text:span><text:span text:style-name="T44"><text:tab/></text:span><text:span text:style-name="T45">Viktoras Pranckietis</text:span></text:p>
        <text:p text:style-name="P46"/>
      </text:section>
      <text:p text:style-name="P47"/>
      <text:p text:style-name="P55"><text:span text:style-name="T56">PATVIRTINTA</text:span></text:p>
      <text:p text:style-name="P57">Lietuvos Respublikos Seimo valdybos</text:p>
      <text:p text:style-name="P58">2017 m. rugsėjo 13 d.</text:p>
      <text:p text:style-name="P59">sprendimu Nr. SV-S-378<text:s/></text:p>
      <text:p text:style-name="P60"/>
      <text:p text:style-name="P61"/>
      <text:p text:style-name="P62"><text:span text:style-name="T63">VALSTYBĖS NEPRIKLAUSOMYBĖS STIPENDIJOS SKYRIMO<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Nepriklausomybės stipendijos skyrimo nuostatuose (toliau – Nuostatai) nustatomi Valstybės Nepriklausomybės stipendijos skyrimo tikslai, teikimo ir skyrimo tvarka, Valstybės Nepriklausomybės stipendijos skyrimo komisijos sudarymo ir jos darbo tvarka.</text:span></text:p>
      <text:p text:style-name="P75"><text:span text:style-name="T76">2</text:span><text:span text:style-name="T77">. Valstybės Nepriklausomybės stipendija (toliau – stipendija) įsteigta siekiant skatinti Lietuvos piliečius rinktis humanitarinių ir socialinių mokslų sričių mokslininko karjerą, grįžti į mokslo tyrimų sritį arba likti mokslo tyrimų srityje, galinčioje pasitarnauti Lietuvai, taip pat didinti pasitikėjimą Lietuvos valstybe, skatinti visuomenę, ypač jaunąją kartą, dirbti valstybės labui ir gerovei.<text:s/></text:span></text:p>
      <text:p text:style-name="P78"><text:span text:style-name="T79">3</text:span><text:span text:style-name="T80">. Stipendija skiriama humanitarinių ir socialinių mokslų sričių jauniesiems mokslininkams už Lietuvos valstybingumo stiprinimui svarbius mokslo tyrimus ir konkursui stipendijai gauti pateiktą įgyvendinti mokslinio tyrimo projektą.</text:span></text:p>
      <text:p text:style-name="P81"><text:span text:style-name="T82">4</text:span><text:span text:style-name="T83">. Stipendijos įteikiamos kiekvienais kalendoriniais metais, minint Lietuvos Nepriklausomybės atkūrimo dieną – Kovo 11-ąją. Apdovanojimo metu įteikiamas stipendijos diplomas, kurį pasirašo Lietuvos Respublikos Seimo Pirmininkas ir Valstybės Nepriklausomybės stipendijos skyrimo komisijos (toliau – Komisija) pirmininkas.</text:span></text:p>
      <text:p text:style-name="P84"><text:span text:style-name="T85">5</text:span><text:span text:style-name="T86">. Stipendija skiriama konkurso būdu ir tam pačiam asmeniui gali būti skiriama tik vieną kartą.</text:span></text:p>
      <text:p text:style-name="P87"><text:span text:style-name="T88">6</text:span><text:span text:style-name="T89">. Stipendijos skyrimo kriterijus nustato ir stipendijos laureatą (laureatus) išrenka Komisija.<text:s/></text:span></text:p>
      <text:p text:style-name="P90"><text:span text:style-name="T91">7</text:span><text:span text:style-name="T92">. Konkurse stipendijai gauti gali dalyvauti kandidatai, kurie konkurso dokumentų pateikimo paskutinę dieną, tai yra tų metų gruodžio 31 dieną, yra ne vyresni kaip 35 metų amžiaus.</text:span></text:p>
      <text:p text:style-name="P93"><text:span text:style-name="T94">8</text:span><text:span text:style-name="T95">. Kiekvienais metais skiriamos ne daugiau kaip dvi stipendijos. Stipendijos dydis –</text:span><text:span text:style-name="T96"><text:line-break/>12 000 eurų. Laureato (laureatų) stipendijos lėšos skiriamos į dvi dalis. Pirmoji stipendijos dalis įteikiama kiekvienų metų Lietuvos Nepriklausomybės atkūrimo dieną – Kovo 11-ąją. Antroji<text:s/></text:span><text:soft-page-break/><text:span text:style-name="T97">stipendijos dalis skiriama po metų, laureatui (laureatams) pristačius įgyvendintą mokslinio tyrimo projektą ir jį patvirtinus Komisijai.</text:span></text:p>
      <text:p text:style-name="P98"><text:span text:style-name="T99">9</text:span><text:span text:style-name="T100">. Seimo valdybos pritarimu stipendija laureatui skiriama iš Seimo kanceliarijos lėšų.</text:span></text:p>
      <text:p text:style-name="P101"><text:span text:style-name="T102">10</text:span><text:span text:style-name="T103">. Seimo kancleris paskiria valstybės tarnautoją ar darbuotoją, dirbantį pagal darbo sutartį, Komisijos sekretoriumi. Komisijos sekretorius padeda organizuoti Komisijos darbą, yra atsakingas už kandidatų ir stipendijos laureatų sąrašų tvarkymą, diplomų numeracijos ir pagaminimo organizavimą, taip pat su Komisijos darbu susijusių dokumentų tvarkymą. Komisijos sekretorius nėra Komisijos narys.</text:span></text:p>
      <text:p text:style-name="P104"/>
      <text:p text:style-name="P105"><text:span text:style-name="T106">II</text:span><text:span text:style-name="T107"><text:s/>SKYRIUS</text:span></text:p>
      <text:p text:style-name="P108"><text:span text:style-name="T109">KANDIDATŪRŲ PATEIKIMO TVARKA</text:span></text:p>
      <text:p text:style-name="P110"/>
      <text:p text:style-name="P111"><text:span text:style-name="T112">11</text:span><text:span text:style-name="T113">. Siūlyti kandidatus stipendijai gauti turi teisę mokslininkai ir Lietuvos mokslo ir studijų institucijos.</text:span></text:p>
      <text:p text:style-name="P114"><text:span text:style-name="T115">12</text:span><text:span text:style-name="T116">. Teikiant kandidatą stipendijai gauti, kiekvienais metais iki gruodžio 31 dienos pateikiami šie dokumentai:</text:span></text:p>
      <text:p text:style-name="P117"><text:span text:style-name="T118">12.1</text:span><text:span text:style-name="T119">. užpildyta kandidato anketa;</text:span></text:p>
      <text:p text:style-name="P120"><text:span text:style-name="T121">12.2</text:span><text:span text:style-name="T122">. bent dviejų mokslininkų ir bent vienos mokslo ir studijų institucijos rekomendacijos;</text:span></text:p>
      <text:p text:style-name="P123"><text:span text:style-name="T124">12.3</text:span><text:span text:style-name="T125">. kandidato mokslinės ir visuomeninės veiklos aprašymas;</text:span></text:p>
      <text:p text:style-name="P126"><text:span text:style-name="T127">12.4</text:span><text:span text:style-name="T128">. kandidato mokslo darbų sąrašas ir mokslo darbų kopijos skaitmeniniuose kompaktiniuose diskuose arba skaitmeniniuose vaizdo diskuose, arba kitose kompiuterinėse laikmenose (pdf formatu);</text:span></text:p>
      <text:p text:style-name="P129"><text:span text:style-name="T130">12.5</text:span><text:span text:style-name="T131">. mokslinio tyrimo (darbo) projekto aprašymas, šio projekto įgyvendinimo darbų planas, numatomi rezultatai ir stipendijos išlaidų pagrindimas (pagal Komisijos patvirtintą formą);</text:span></text:p>
      <text:p text:style-name="P132"><text:span text:style-name="T133">12.6</text:span><text:span text:style-name="T134">. kita informacija ir medžiaga, pagrindžianti siūlymą skirti stipendiją.</text:span></text:p>
      <text:p text:style-name="P135"/>
      <text:p text:style-name="P136"><text:span text:style-name="T137">III</text:span><text:span text:style-name="T138"><text:s/>SKYRIUS</text:span></text:p>
      <text:p text:style-name="P139"><text:span text:style-name="T140">KOMISIJOS SUDARYMO PRINCIPAI</text:span></text:p>
      <text:p text:style-name="P141"/>
      <text:p text:style-name="P142"><text:span text:style-name="T143">13</text:span><text:span text:style-name="T144">. Komisiją sudaro 10 narių, juos 5 metų kadencijai skiria Seimo valdyba, atsižvelgdama į Seimo Valstybės istorinės atminties komisijos teikimą. Komisijos nariais negali būti Seimo nariai.</text:span></text:p>
      <text:p text:style-name="P145"><text:span text:style-name="T146">14</text:span><text:span text:style-name="T147">. Kandidatus (mokslininkus) į Komisijos narius iš socialinių mokslų srities, humanitarinių mokslų srities ir iš kitų mokslų sričių gali siūlyti mokslo ir studijų institucijos,<text:s/></text:span><text:soft-page-break/><text:span text:style-name="T148">Lietuvos mokslų akademija, Lietuvos universitetų rektorių konferencija ir aukštosios mokyklos, o kandidatus (studentus) į Komisijos narius – studentų organizacijos. Seimo Valstybės istorinės atminties komisija iš pasiūlytų kandidatų atrenka 10 asmenų, tarp kurių privalo būti ne mažiau kaip 2 asmenys iš socialinių mokslų srities, 2 asmenys iš humanitarinių mokslų srities, 2 asmenys iš kitų mokslų sričių ir 2 asmenys iš studentų organizacijų.</text:span></text:p>
      <text:p text:style-name="P149"><text:span text:style-name="T150">15</text:span><text:span text:style-name="T151">. Jeigu mokslo ir studijų institucijos, Lietuvos mokslų akademija, Lietuvos universitetų rektorių konferencija, aukštosios mokyklos ar studentų organizacijos nepateikia kandidatūrų, Seimo Valstybės istorinės atminties komisija siūlymus Seimo valdybai dėl Komisijos sudėties teikia savo nuožiūra.<text:s/></text:span></text:p>
      <text:p text:style-name="P152"><text:span text:style-name="T153">16</text:span><text:span text:style-name="T154">. Seimo Valstybės istorinės atminties komisija siūlymus dėl Komisijos sudėties ne vėliau kaip iki spalio 20 dienos teikia Seimo valdybai.</text:span></text:p>
      <text:p text:style-name="P155"><text:span text:style-name="T156">17</text:span><text:span text:style-name="T157">. Komisijos nariai Komisijos pirmininką ir jo pavaduotoją renka slaptu balsavimu, paprasta balsų dauguma. Iki Komisijos pirmininko ir jo pavaduotojo išrinkimo posėdžiams pirmininkauja vyriausias pagal amžių Komisijos narys.</text:span></text:p>
      <text:p text:style-name="P158"><text:span text:style-name="T159">18</text:span><text:span text:style-name="T160">. Jeigu Komisijos narys nebegali dalyvauti Komisijos veikloje, šį Komisijos narį pasiūlęs Nuostatų 14 punkte nurodytas subjektas per du mėnesius nuo tokių aplinkybių paaiškėjimo dienos pateikia Seimo Valstybės istorinės atminties komisijai 2 kandidatus į Komisijos narius. Jeigu kandidatūrų nepateikiama, Seimo Valstybės istorinės atminties komisija siūlymus Seimo valdybai dėl Komisijos sudėties pakeitimo teikia savo nuožiūra.</text:span></text:p>
      <text:p text:style-name="P161"><text:span text:style-name="T162">19</text:span><text:span text:style-name="T163">. Komisijos nariams už dalyvavimą Komisijos veikloje neatlyginama.</text:span></text:p>
      <text:p text:style-name="P164"><text:span text:style-name="T165">20</text:span><text:span text:style-name="T166">. Jeigu Seimo Valstybės istorinės atminties komisija Lietuvos Respublikos Seimo statuto nustatyta tvarka nesudaroma, Komisijos funkcijas atlieka Seimo komitetas, kurio veiklos kryptys apima mokslo ir studijų institucijas.</text:span></text:p>
      <text:p text:style-name="P167"/>
      <text:p text:style-name="P168"><text:span text:style-name="T169">IV</text:span><text:span text:style-name="T170"><text:s/>SKYRIUS</text:span></text:p>
      <text:p text:style-name="P171"><text:span text:style-name="T172">KOMISIJOS FUNKCIJOS</text:span></text:p>
      <text:p text:style-name="P173"/>
      <text:p text:style-name="P174"><text:span text:style-name="T175">21</text:span><text:span text:style-name="T176">. Vykdydama savo uždavinius, Komisija atlieka šias funkcijas:<text:s/></text:span></text:p>
      <text:p text:style-name="P177"><text:span text:style-name="T178">21.1</text:span><text:span text:style-name="T179">. kiekvienais metais priima fizinių ir juridinių asmenų teikiamus dokumentus;</text:span></text:p>
      <text:p text:style-name="P180"><text:span text:style-name="T181">21.2</text:span><text:span text:style-name="T182">. svarsto pateiktas paraiškas;</text:span></text:p>
      <text:p text:style-name="P183"><text:span text:style-name="T184">21.3</text:span><text:span text:style-name="T185">. vertina teorinę, praktinę ir išliekamąją kandidato (kandidatų) mokslinio tyrimo projekto reikšmę, analizės ir (ar) interpretacijos lygmenį, darbo savarankiškumą, originalumą ir naujumą, temos aktualumą valstybės stiprinimui;</text:span></text:p>
      <text:p text:style-name="P186"><text:span text:style-name="T187">21.4</text:span><text:span text:style-name="T188">. vertina (atsižvelgia į) darbo autoriaus visuomeninį aktyvumą, dalyvavimą viešajame gyvenime, susijusiame su konkrečia mokslo tyrimų sritimi;</text:span></text:p>
      <text:p text:style-name="P189"><text:span text:style-name="T190">21.5</text:span><text:span text:style-name="T191">. skiria stipendijas, teikia Seimo valdybai tvirtinti Komisijos sprendimą dėl išrinktų stipendijos laureatų;</text:span></text:p>
      <text:p text:style-name="P192"><text:span text:style-name="T193">21.6</text:span><text:span text:style-name="T194">. skatina jaunuosius mokslininkus dalyvauti konkurse stipendijai gauti;</text:span></text:p>
      <text:p text:style-name="P195"><text:span text:style-name="T196">21.7</text:span><text:span text:style-name="T197">. informuoja visuomenę apie stipendijos skyrimą, jos laureatus.</text:span></text:p>
      <text:p text:style-name="P198"/>
      <text:p text:style-name="P199"><text:span text:style-name="T200">V</text:span><text:span text:style-name="T201"><text:s/>SKYRIUS</text:span></text:p>
      <text:p text:style-name="P202"><text:span text:style-name="T203">KOMISIJOS TEISĖS</text:span></text:p>
      <text:p text:style-name="P204"/>
      <text:p text:style-name="P205"><text:span text:style-name="T206">22</text:span><text:span text:style-name="T207">. Atlikdama savo funkcijas, Komisija turi teisę:</text:span></text:p>
      <text:p text:style-name="P208"><text:span text:style-name="T209">22.1</text:span><text:span text:style-name="T210">. prašyti fizinių ir juridinių asmenų papildomos informacijos apie kandidatus stipendijai gauti;</text:span></text:p>
      <text:p text:style-name="P211"><text:span text:style-name="T212">22.2</text:span><text:span text:style-name="T213">. prireikus pasitelkti ekspertus.</text:span></text:p>
      <text:p text:style-name="P214"/>
      <text:p text:style-name="P215"><text:span text:style-name="T216">VI</text:span><text:span text:style-name="T217"><text:s/>SKYRIUS</text:span></text:p>
      <text:p text:style-name="P218"><text:span text:style-name="T219">KOMISIJOS DARBO ORGANIZAVIMAS</text:span></text:p>
      <text:p text:style-name="P220"/>
      <text:p text:style-name="P221"><text:span text:style-name="T222">23</text:span><text:span text:style-name="T223">. Komisijos pirmininkas, o kai jo nėra – Komisijos pirmininko pavaduotojas:<text:s/></text:span></text:p>
      <text:p text:style-name="P224"><text:span text:style-name="T225">23.1</text:span><text:span text:style-name="T226">. planuoja ir organizuoja Komisijos darbą pagal Seimo Valstybės istorinės atminties komisijos apsvarstytą ir Komisijos patvirtintą darbo reglamentą, rengia Komisijos posėdžių darbotvarkes;</text:span></text:p>
      <text:p text:style-name="P227"><text:span text:style-name="T228">23.2</text:span><text:span text:style-name="T229">. šaukia Komisijos posėdžius ir jiems pirmininkauja;</text:span></text:p>
      <text:p text:style-name="P230"><text:span text:style-name="T231">23.3</text:span><text:span text:style-name="T232">. pasirašo Komisijos posėdžių protokolus, kitus Komisijos veiklos dokumentus;</text:span></text:p>
      <text:p text:style-name="P233"><text:span text:style-name="T234">23.4</text:span><text:span text:style-name="T235">. atstovauja Komisijai valstybės, savivaldybių ir kitose įstaigose, įmonėse ir organizacijose ar įgalioja jai atstovauti kitus Komisijos narius.</text:span></text:p>
      <text:p text:style-name="P236"><text:span text:style-name="T237">24</text:span><text:span text:style-name="T238">. Komisijos veiklos forma yra uždari posėdžiai. Komisijai nutarus, posėdyje gali dalyvauti ir kviestiniai asmenys.<text:s/></text:span></text:p>
      <text:p text:style-name="P239"><text:span text:style-name="T240">25</text:span><text:span text:style-name="T241">. Komisijos sprendimai įforminami Komisijos posėdžių protokolais.<text:s/></text:span></text:p>
      <text:p text:style-name="P242"><text:span text:style-name="T243">26</text:span><text:span text:style-name="T244">. Komisijos narys, negalintis dalyvauti posėdyje, privalo apie tai pranešti iš anksto Komisijos pirmininkui arba Komisijos sekretoriui.</text:span></text:p>
      <text:p text:style-name="P245"><text:span text:style-name="T246">27</text:span><text:span text:style-name="T247">. Komisijos posėdžiai yra teisėti, jeigu juose dalyvauja ne mažiau kaip 2/3 Komisijos narių.<text:s/></text:span></text:p>
      <text:p text:style-name="P248"><text:span text:style-name="T249">28</text:span><text:span text:style-name="T250">. Komisija į eilinius posėdžius renkasi Komisijos pirmininko kvietimu. Komisija gali rinktis į neeilinius posėdžius Komisijos pirmininko kvietimu arba jeigu to raštu prašo ne mažiau kaip 1/3 Komisijos narių. Komisijos nariai apie eilinio Komisijos posėdžio laiką informuojami likus ne mažiau kaip 7 kalendorinėms dienoms iki Komisijos posėdžio dienos. Neeilinis Komisijos posėdis gali būti šaukiamas skubos tvarka, nesilaikant 7 kalendorinių dienų termino.</text:span></text:p>
      <text:p text:style-name="P251"><text:span text:style-name="T252">29</text:span><text:span text:style-name="T253">. Komisijos posėdžio darbotvarkė Komisijos nariams turi būti paskelbta likus ne mažiau kaip vienai kalendorinei dienai iki Komisijos posėdžio dienos. Komisijos posėdžio darbotvarkės projektas tvirtinamas ir patvirtinta darbotvarkė keičiama Komisijos posėdyje dalyvaujančių Komisijos narių paprasta balsų dauguma.<text:s/></text:span></text:p>
      <text:p text:style-name="P254"><text:span text:style-name="T255">30</text:span><text:span text:style-name="T256">. Komisijos sprendimai dėl einamųjų, organizacinių ir kitų klausimų priimami Komisijos posėdyje dalyvaujančių Komisijos narių bendru sutarimu arba balsuojant – balsų dauguma. Svarstant personalijų klausimus, Komisijos sprendimai priimami slaptu balsavimu posėdyje dalyvaujančių Komisijos narių balsų dauguma.<text:s/></text:span></text:p>
      <text:p text:style-name="P257"><text:span text:style-name="T258">31</text:span><text:span text:style-name="T259">. Komisijos sprendimai dėl stipendijos skyrimo priimami slaptu balsavimu posėdyje dalyvaujančių Komisijos narių 2/3 balsų dauguma.<text:s/></text:span></text:p>
      <text:p text:style-name="P260"><text:span text:style-name="T261">32</text:span><text:span text:style-name="T262">. Dėl parengtų ir ankstesniame Komisijos posėdyje svarstytų Komisijos organizacinio darbo dokumentų projektų gali būti balsuojama elektroniniu paštu.</text:span></text:p>
      <text:p text:style-name="P263"><text:span text:style-name="T264">33</text:span><text:span text:style-name="T265">. Komisijos posėdžiai yra įrašomi į garso takelį.</text:span></text:p>
      <text:p text:style-name="P266"><text:span text:style-name="T267">34</text:span><text:span text:style-name="T268">. Komisijos posėdžių protokolus pasirašo Komisijos pirmininkas, o kai jo nėra, – Komisijos pirmininko pavaduotojas.</text:span></text:p>
      <text:p text:style-name="P269"><text:span text:style-name="T270">35</text:span><text:span text:style-name="T271">. Komisijos sprendimai skelbiami Seimo interneto svetainėje.</text:span></text:p>
      <text:p text:style-name="P272"><text:span text:style-name="T273">36</text:span><text:span text:style-name="T274">. Komisijos posėdžiai rengiami Seimo rūmuose, Gedimino pr. 53, LT-01109, Vilnius.</text:span></text:p>
      <text:p text:style-name="P275"><text:span text:style-name="T276">37</text:span><text:span text:style-name="T277">. Seimo kanceliarija padeda organizuoti Komisijos posėdžius. Apie pirmojo naujai sudarytos Komisijos posėdžio datą ir laiką, suderinęs su Komisijos nariais, Komisijos nariams praneša Komisijos sekretorius.<text:s/></text:span></text:p>
      <text:p text:style-name="P278"><text:span text:style-name="T279">38</text:span><text:span text:style-name="T280">. Komisijos veikloje ekspertų teisėmis gali dalyvauti Komisijos pakviesti ankstesni stipendijos laureatai.</text:span></text:p>
      <text:p text:style-name="P281"><text:span text:style-name="T282">39</text:span><text:span text:style-name="T283">. Komisijos posėdžiuose turi teisę dalyvauti Seimo Valstybės istorinės atminties komisijos nariai, Seimo kanceliarijos Informacijos ir komunikacijos departamento Parlamentarizmo istorinės atminties skyriaus atstovai, stipendijos laureatai.</text:span></text:p>
      <text:p text:style-name="P284"/>
      <text:p text:style-name="P285"><text:span text:style-name="T286">VII</text:span><text:span text:style-name="T287"><text:s/>SKYRIUS</text:span></text:p>
      <text:p text:style-name="P288"><text:span text:style-name="T289">STIPENDIJOS SKYRIMAS</text:span></text:p>
      <text:p text:style-name="P290"/>
      <text:p text:style-name="P291"><text:span text:style-name="T292">40</text:span><text:span text:style-name="T293">. Komisija kiekvienais metais ne vėliau kaip iki lapkričio 15 dienos Seimo interneto svetainėje paskelbia informaciją apie organizuojamą konkursą stipendijai gauti. Informacija taip pat išsiunčiama Lietuvos Respublikos aukštųjų mokyklų, tyrimų centrų padaliniams, mokslo institutams, Lietuvos universitetų rektorių konferencijai, Lietuvos mokslo tarybai, Lietuvos jaunųjų mokslininkų sąjungai ir kitoms suinteresuotoms institucijoms.<text:s/></text:span></text:p>
      <text:p text:style-name="P294"><text:span text:style-name="T295">41</text:span><text:span text:style-name="T296">. Iki kiekvienų metų vasario mėnesio pirmos savaitės pabaigos Komisija nagrinėja kandidatų pateiktus dokumentus ir siūlomus įgyvendinti mokslinių tyrimų projektus.</text:span></text:p>
      <text:p text:style-name="P297"><text:span text:style-name="T298">42</text:span><text:span text:style-name="T299">. Apsvarsčiusi kiekvieno kandidato pateiktus dokumentus, Komisija slaptu balsavimu atrenka kandidatus baigiamojo posėdžio balsavimui ir jų sąrašą skelbia Seimo interneto svetainėje.<text:s/></text:span></text:p>
      <text:p text:style-name="P300"><text:span text:style-name="T301">43</text:span><text:span text:style-name="T302">. Komisijos sprendimas, kuriuo atrenkami stipendijos laureatai, priimamas slaptu Komisijos narių balsavimu, baigiamajame posėdyje dalyvaujančių Komisijos narių 2/3 balsų dauguma.<text:s/></text:span></text:p>
      <text:p text:style-name="P303"><text:span text:style-name="T304">44</text:span><text:span text:style-name="T305">. Baigiamajame posėdyje negalėsiantis dalyvauti Komisijos narys savo sprendimą iš anksto pateikia Komisijos pirmininkui užklijuotame voke. Vokas atplėšiamas per baigiamąjį posėdį. Baigiamasis posėdis vyksta kiekvienais metais ne vėliau kaip iki vasario 15 dienos.<text:s/></text:span></text:p>
      <text:p text:style-name="P306"><text:span text:style-name="T307">45</text:span><text:span text:style-name="T308">. Jeigu kyla Komisijos narių interesų konfliktas dėl kandidatų, tokie Komisijos nariai galutiniame balsavime dėl stipendijos skyrimo nedalyvauja.</text:span></text:p>
      <text:p text:style-name="P309"><text:span text:style-name="T310">46</text:span><text:span text:style-name="T311">. Apie Komisijos priimtą sprendimą raštu informuojami stipendijos laureatai ne vėliau kaip per 10 darbo dienų nuo sprendimo priėmimo dienos. Informacija apie stipendijos laureatus skelbiama Seimo interneto svetainėje ne vėliau kaip iki kiekvienų metų vasario 20 dienos.</text:span></text:p>
      <text:p text:style-name="P312"><text:span text:style-name="T313">47</text:span><text:span text:style-name="T314">. Sprendimą dėl stipendijos skyrimo Komisija pateikia Seimo Valstybės istorinės atminties komisijai, Seimo valdybai ir Seimo kanceliarijai.</text:span></text:p>
      <text:p text:style-name="P315"><text:span text:style-name="T316">48</text:span><text:span text:style-name="T317">. Seimo valdyba ne vėliau kaip iki kiekvienų metų kovo 10 dienos priima sprendimą dėl stipendijos išmokėjimo.</text:span></text:p>
      <text:p text:style-name="P318"><text:span text:style-name="T319">49</text:span><text:span text:style-name="T320">. Kandidatai, kuriems nebuvo skirtos stipendijos, gali būti pakartotinai siūlomi stipendijai gauti.</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50</text:span><text:span text:style-name="T330">. Asmeniui, praradusiam stipendijos diplomą, jo prašymu gali būti išduotas diplomo dublikatas.</text:span></text:p>
      <text:p text:style-name="P331"><text:span text:style-name="T332">51</text:span><text:span text:style-name="T333">. Stipendijos laureatai, išleidę monografiją, už kurią buvo skirta stipendija, du monografijos egzempliorius padovanoja Seimo skaityklai.<text:s/></text:span></text:p>
      <text:p text:style-name="P334"><text:span text:style-name="T335">52</text:span><text:span text:style-name="T336">. Stipendijos laureatai bendradarbiauja su Seimu ar Seimo kanceliarija, aktyviai dalyvauja Seimo renginiuose, skaito pranešimus Seime vykstančiose konferencijose ir seminaruose.</text:span></text:p>
      <text:p text:style-name="P337"/>
      <text:p text:style-name="P338"><text:span text:style-name="T3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18T09:18:00Z</meta:creation-date>
    <dc:date>2017-09-18T09:18:00Z</dc:date>
    <meta:print-date>2017-09-13T12:43:00Z</meta:print-date>
    <meta:template xlink:href="Normal.dotm" xlink:type="simple"/>
    <meta:editing-cycles>2</meta:editing-cycles>
    <meta:editing-duration>PT0S</meta:editing-duration>
    <meta:document-statistic meta:page-count="7" meta:paragraph-count="220" meta:word-count="1803" meta:character-count="13468" meta:row-count="792" meta:non-whitespace-character-count="11885"/>
  </office:meta>
</office:document-meta>
</file>