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master-page-name="MPF1" style:family="paragraph">
      <style:paragraph-properties fo:break-before="page" fo:line-height="115%" fo:text-indent="4.0361in" style:page-number="1"/>
      <style:text-properties style:font-name-asian="Arial" fo:color="#000000" style:font-size-complex="12pt" style:language-asian="lt" style:country-asian="LT"/>
    </style:style>
    <style:style style:name="P40" style:parent-style-name="Normal" style:family="paragraph">
      <style:paragraph-properties fo:line-height="115%" fo:text-indent="4.0361in"/>
      <style:text-properties style:font-name-asian="Arial" fo:color="#000000" style:font-size-complex="12pt" style:language-asian="lt" style:country-asian="LT"/>
    </style:style>
    <style:style style:name="P41" style:parent-style-name="Normal" style:family="paragraph">
      <style:paragraph-properties fo:line-height="115%" fo:text-indent="4.0361in"/>
      <style:text-properties style:font-name-asian="Arial" fo:color="#000000" style:font-size-complex="12pt" style:language-asian="lt" style:country-asian="LT"/>
    </style:style>
    <style:style style:name="P42" style:parent-style-name="Normal" style:family="paragraph">
      <style:paragraph-properties fo:line-height="115%" fo:text-indent="4.0361in"/>
      <style:text-properties style:font-name-asian="Arial" fo:color="#000000" style:font-size-complex="12pt" style:language-asian="lt" style:country-asian="LT"/>
    </style:style>
    <style:style style:name="P43" style:parent-style-name="Normal" style:family="paragraph">
      <style:paragraph-properties fo:line-height="115%" fo:text-indent="4.0361in"/>
      <style:text-properties style:font-name-asian="Arial" fo:color="#000000" style:font-size-complex="12pt" style:language-asian="lt" style:country-asian="LT"/>
    </style:style>
    <style:style style:name="P44" style:parent-style-name="Normal" style:family="paragraph">
      <style:paragraph-properties fo:text-align="end" fo:line-height="115%"/>
      <style:text-properties style:font-name-asian="Arial" fo:color="#000000" style:font-size-complex="12pt" style:language-asian="lt" style:country-asian="LT"/>
    </style:style>
    <style:style style:name="P45" style:parent-style-name="Normal" style:family="paragraph">
      <style:paragraph-properties fo:line-height="115%"/>
      <style:text-properties style:font-name-asian="Arial" fo:color="#000000" style:font-size-complex="12pt" style:language-asian="lt" style:country-asian="LT"/>
    </style:style>
    <style:style style:name="P46" style:parent-style-name="Normal" style:family="paragraph">
      <style:paragraph-properties fo:text-align="center" fo:line-height="115%"/>
    </style:style>
    <style:style style:name="T47" style:parent-style-name="DefaultParagraphFont" style:family="text">
      <style:text-properties style:font-name-asian="Arial" fo:font-weight="bold" style:font-weight-asian="bold" fo:color="#000000" style:font-size-complex="12pt" style:language-asian="lt" style:country-asian="LT"/>
    </style:style>
    <style:style style:name="P48" style:parent-style-name="Normal" style:family="paragraph">
      <style:paragraph-properties fo:text-align="center" fo:line-height="115%"/>
      <style:text-properties style:font-name-asian="Arial"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2958in"/>
      <style:text-properties style:font-name-asian="Arial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15%" fo:margin-left="0.25in">
        <style:tab-stops/>
      </style:paragraph-properties>
    </style:style>
    <style:style style:name="P199" style:parent-style-name="Normal" style:family="paragraph">
      <style:paragraph-properties fo:text-align="justify" fo:line-height="115%" fo:margin-left="0.25in">
        <style:tab-stops/>
      </style:paragraph-properties>
    </style:style>
    <style:style style:name="T2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2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2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2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3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4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4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4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5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5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6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6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6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7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7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8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8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8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9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9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0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0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0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1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1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2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2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2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3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3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4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4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4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5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5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6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6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6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7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7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8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8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8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9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9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0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0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0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13" style:parent-style-name="Normal" style:family="paragraph">
      <style:paragraph-properties fo:text-align="justify" fo:line-height="115%" fo:margin-left="0.5in">
        <style:tab-stops/>
      </style:paragraph-properties>
    </style:style>
    <style:style style:name="P414" style:parent-style-name="Normal" style:family="paragraph">
      <style:paragraph-properties fo:text-align="center" fo:line-height="115%"/>
    </style:style>
    <style:style style:name="T415" style:parent-style-name="DefaultParagraphFont" style:family="text">
      <style:text-properties style:font-name-asian="Arial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SAVIVALDYBIŲ AR SENIŪNIJŲ TERITORIJŲ, KURIOSE 2018 METAIS BUS ĮGYVENDINAMI VIETINIŲ UŽIMTUMO INICIATYVŲ PROJEKTAI, SĄRAŠO PATVIRTINIMO <text:s text:c="2"/></text:p>
      <text:p text:style-name="P14"/>
      <text:p text:style-name="P15">2017 m. spalio 25 d. Nr. A1-542</text:p>
      <text:p text:style-name="P16">Vilnius</text:p>
      <text:p text:style-name="P17"/>
      <text:p text:style-name="P18"><text:span text:style-name="T19">Vadovaudamasis Lietuvos Respublikos užimtumo įstatymo 46 straipsnio 3 dalimi ir Lietuvos Respublikos Vyriausybės 2016 m. spalio 5 d. nutarimo Nr. 979 „Dėl įgaliojimų suteikimo įgyvendinant Lietuvos Respublikos užimtumo įstatymą“ 1.2.6 papunkčiu:</text:span></text:p>
      <text:p text:style-name="P20"><text:span text:style-name="T21">1</text:span><text:span text:style-name="T22">. T v i r t i n u Savivaldybių ar seniūnijų teritorijų, kuriose 2018 metais bus įgyvendinami vietinių užimtumo iniciatyvų projektai, sąrašą (pridedama).</text:span></text:p>
      <text:p text:style-name="P23"><text:span text:style-name="T24">2</text:span><text:span text:style-name="T25">. P a v e d u viceministrui pagal veiklos sritį kontroliuoti šio įsakymo vykdymą.</text:span></text:p>
      <text:p text:style-name="P26"/>
      <text:p text:style-name="P27"/>
      <text:p text:style-name="P28"/>
      <text:p text:style-name="P29"><text:span text:style-name="T30">Socialinės apsaugos ir darbo ministras</text:span><text:span text:style-name="T31"><text:tab/></text:span><text:span text:style-name="T32"><text:tab/></text:span><text:span text:style-name="T33"><text:tab/>Linas Kukuraitis</text:span></text:p>
      <text:soft-page-break/>
      <text:p text:style-name="P34">PATVIRTINTA</text:p>
      <text:p text:style-name="P40">Lietuvos Respublikos socialinės<text:s/></text:p>
      <text:p text:style-name="P41">apsaugos ir darbo ministro<text:s/></text:p>
      <text:p text:style-name="P42">2017 m. spalio 25 d.</text:p>
      <text:p text:style-name="P43">įsakymu Nr. A1-542</text:p>
      <text:p text:style-name="P44"/>
      <text:p text:style-name="P45"/>
      <text:p text:style-name="P46"><text:span text:style-name="T47">SAVIVALDYBIŲ AR SENIŪNIJŲ TERITORIJŲ, KURIOSE 2018 METAIS BUS ĮGYVENDINAMI VIETINIŲ UŽIMTUMO INICIATYVŲ PROJEKTAI, SĄRAŠAS</text:span></text:p>
      <text:p text:style-name="P48"/>
      <text:p text:style-name="P49">Savivaldybės:</text:p>
      <text:p text:style-name="P50"><text:span text:style-name="T51">1</text:span><text:span text:style-name="T52">.</text:span><text:span text:style-name="T53"><text:tab/>Akmenės rajono savivaldybė;</text:span></text:p>
      <text:p text:style-name="P54"><text:span text:style-name="T55">2</text:span><text:span text:style-name="T56">.</text:span><text:span text:style-name="T57"><text:tab/>Alytaus miesto savivaldybė;</text:span></text:p>
      <text:p text:style-name="P58"><text:span text:style-name="T59">3</text:span><text:span text:style-name="T60">.</text:span><text:span text:style-name="T61"><text:tab/>Alytaus rajono savivaldybė;</text:span></text:p>
      <text:p text:style-name="P62"><text:span text:style-name="T63">4</text:span><text:span text:style-name="T64">.</text:span><text:span text:style-name="T65"><text:tab/>Anykščių rajono savivaldybė;</text:span></text:p>
      <text:p text:style-name="P66"><text:span text:style-name="T67">5</text:span><text:span text:style-name="T68">.</text:span><text:span text:style-name="T69"><text:tab/>Biržų rajono savivaldybė;</text:span></text:p>
      <text:p text:style-name="P70"><text:span text:style-name="T71">6</text:span><text:span text:style-name="T72">.</text:span><text:span text:style-name="T73"><text:tab/>Druskininkų savivaldybė;</text:span></text:p>
      <text:p text:style-name="P74"><text:span text:style-name="T75">7</text:span><text:span text:style-name="T76">.</text:span><text:span text:style-name="T77"><text:tab/>Ignalinos rajono savivaldybė;</text:span></text:p>
      <text:p text:style-name="P78"><text:span text:style-name="T79">8</text:span><text:span text:style-name="T80">.</text:span><text:span text:style-name="T81"><text:tab/>Jonavos rajono savivaldybė;</text:span></text:p>
      <text:p text:style-name="P82"><text:span text:style-name="T83">9</text:span><text:span text:style-name="T84">.</text:span><text:span text:style-name="T85"><text:tab/>Joniškio rajono savivaldybė;</text:span></text:p>
      <text:p text:style-name="P86"><text:span text:style-name="T87">10</text:span><text:span text:style-name="T88">.</text:span><text:span text:style-name="T89"><text:tab/>Jurbarko rajono savivaldybė;</text:span></text:p>
      <text:p text:style-name="P90"><text:span text:style-name="T91">11</text:span><text:span text:style-name="T92">.</text:span><text:span text:style-name="T93"><text:tab/>Kalvarijos savivaldybė;</text:span></text:p>
      <text:p text:style-name="P94"><text:span text:style-name="T95">12</text:span><text:span text:style-name="T96">.</text:span><text:span text:style-name="T97"><text:tab/>Kazlų Rūdos savivaldybė;</text:span></text:p>
      <text:p text:style-name="P98"><text:span text:style-name="T99">13</text:span><text:span text:style-name="T100">.</text:span><text:span text:style-name="T101"><text:tab/>Kelmės rajono savivaldybė;</text:span></text:p>
      <text:p text:style-name="P102"><text:span text:style-name="T103">14</text:span><text:span text:style-name="T104">.</text:span><text:span text:style-name="T105"><text:tab/>Kupiškio rajono savivaldybė;</text:span></text:p>
      <text:p text:style-name="P106"><text:span text:style-name="T107">15</text:span><text:span text:style-name="T108">.</text:span><text:span text:style-name="T109"><text:tab/>Lazdijų rajono savivaldybė;</text:span></text:p>
      <text:p text:style-name="P110"><text:span text:style-name="T111">16</text:span><text:span text:style-name="T112">.</text:span><text:span text:style-name="T113"><text:tab/>Mažeikių rajono savivaldybė;</text:span></text:p>
      <text:p text:style-name="P114"><text:span text:style-name="T115">17</text:span><text:span text:style-name="T116">.</text:span><text:span text:style-name="T117"><text:tab/>Molėtų rajono savivaldybė;</text:span></text:p>
      <text:p text:style-name="P118"><text:span text:style-name="T119">18</text:span><text:span text:style-name="T120">.</text:span><text:span text:style-name="T121"><text:tab/>Pagėgių savivaldybė;</text:span></text:p>
      <text:p text:style-name="P122"><text:span text:style-name="T123">19</text:span><text:span text:style-name="T124">.</text:span><text:span text:style-name="T125"><text:tab/>Pakruojo rajono savivaldybė;</text:span></text:p>
      <text:p text:style-name="P126"><text:span text:style-name="T127">20</text:span><text:span text:style-name="T128">.</text:span><text:span text:style-name="T129"><text:tab/>Panevėžio rajono savivaldybė;</text:span></text:p>
      <text:p text:style-name="P130"><text:span text:style-name="T131">21</text:span><text:span text:style-name="T132">.</text:span><text:span text:style-name="T133"><text:tab/>Pasvalio rajono savivaldybė;</text:span></text:p>
      <text:p text:style-name="P134"><text:span text:style-name="T135">22</text:span><text:span text:style-name="T136">.</text:span><text:span text:style-name="T137"><text:tab/>Radviliškio rajono savivaldybė;</text:span></text:p>
      <text:p text:style-name="P138"><text:span text:style-name="T139">23</text:span><text:span text:style-name="T140">.</text:span><text:span text:style-name="T141"><text:tab/>Raseinių rajono savivaldybė;</text:span></text:p>
      <text:p text:style-name="P142"><text:span text:style-name="T143">24</text:span><text:span text:style-name="T144">.</text:span><text:span text:style-name="T145"><text:tab/>Rokiškio rajono savivaldybė;</text:span></text:p>
      <text:p text:style-name="P146"><text:span text:style-name="T147">25</text:span><text:span text:style-name="T148">.</text:span><text:span text:style-name="T149"><text:tab/>Šakių rajono savivaldybė;</text:span></text:p>
      <text:p text:style-name="P150"><text:span text:style-name="T151">26</text:span><text:span text:style-name="T152">.</text:span><text:span text:style-name="T153"><text:tab/>Šalčininkų rajono savivaldybė;</text:span></text:p>
      <text:p text:style-name="P154"><text:span text:style-name="T155">27</text:span><text:span text:style-name="T156">.</text:span><text:span text:style-name="T157"><text:tab/>Šilutės rajono savivaldybė;</text:span></text:p>
      <text:p text:style-name="P158"><text:span text:style-name="T159">28</text:span><text:span text:style-name="T160">.</text:span><text:span text:style-name="T161"><text:tab/>Širvintų rajono savivaldybė;</text:span></text:p>
      <text:p text:style-name="P162"><text:span text:style-name="T163">29</text:span><text:span text:style-name="T164">.</text:span><text:span text:style-name="T165"><text:tab/>Švenčionių rajono savivaldybė;</text:span></text:p>
      <text:p text:style-name="P166"><text:span text:style-name="T167">30</text:span><text:span text:style-name="T168">.</text:span><text:span text:style-name="T169"><text:tab/>Tauragės rajono savivaldybė;</text:span></text:p>
      <text:p text:style-name="P170"><text:span text:style-name="T171">31</text:span><text:span text:style-name="T172">.</text:span><text:span text:style-name="T173"><text:tab/>Ukmergės rajono savivaldybė;</text:span></text:p>
      <text:p text:style-name="P174"><text:span text:style-name="T175">32</text:span><text:span text:style-name="T176">.</text:span><text:span text:style-name="T177"><text:tab/>Utenos rajono savivaldybė;</text:span></text:p>
      <text:p text:style-name="P178"><text:span text:style-name="T179">33</text:span><text:span text:style-name="T180">.</text:span><text:span text:style-name="T181"><text:tab/>Varėnos rajono savivaldybė;</text:span></text:p>
      <text:p text:style-name="P182"><text:span text:style-name="T183">34</text:span><text:span text:style-name="T184">.</text:span><text:span text:style-name="T185"><text:tab/>Vilkaviškio rajono savivaldybė;</text:span></text:p>
      <text:p text:style-name="P186"><text:span text:style-name="T187">35</text:span><text:span text:style-name="T188">.</text:span><text:span text:style-name="T189"><text:tab/>Vilniaus rajono savivaldybė;</text:span></text:p>
      <text:p text:style-name="P190"><text:span text:style-name="T191">36</text:span><text:span text:style-name="T192">.</text:span><text:span text:style-name="T193"><text:tab/>Visagino savivaldybė;</text:span></text:p>
      <text:p text:style-name="P194"><text:span text:style-name="T195">37</text:span><text:span text:style-name="T196">.</text:span><text:span text:style-name="T197"><text:tab/>Zarasų rajono savivaldybė.</text:span></text:p>
      <text:p text:style-name="P198"/>
      <text:p text:style-name="P199"><text:span text:style-name="T200">Savivaldybių seniūnijos:</text:span></text:p>
      <text:p text:style-name="P201"><text:span text:style-name="T202">1</text:span><text:span text:style-name="T203">.</text:span><text:span text:style-name="T204"><text:tab/>Elektrėnų rajono savivaldybės Kazokiškių seniūnija;</text:span></text:p>
      <text:p text:style-name="P205"><text:span text:style-name="T206">2</text:span><text:span text:style-name="T207">.</text:span><text:span text:style-name="T208"><text:tab/>Kaišiadorių rajono savivaldybės Kruonio seniūnija;</text:span></text:p>
      <text:p text:style-name="P209"><text:span text:style-name="T210">3</text:span><text:span text:style-name="T211">.</text:span><text:span text:style-name="T212"><text:tab/>Kaišiadorių rajono savivaldybės Nemaitonių seniūnija;</text:span></text:p>
      <text:p text:style-name="P213"><text:span text:style-name="T214">4</text:span><text:span text:style-name="T215">.</text:span><text:span text:style-name="T216"><text:tab/>Kaišiadorių rajono savivaldybės Palomenės seniūnija;</text:span></text:p>
      <text:p text:style-name="P217"><text:span text:style-name="T218">5</text:span><text:span text:style-name="T219">.</text:span><text:span text:style-name="T220"><text:tab/>Kaišiadorių rajono savivaldybės Paparčių seniūnija;</text:span></text:p>
      <text:p text:style-name="P221"><text:span text:style-name="T222">6</text:span><text:span text:style-name="T223">.</text:span><text:span text:style-name="T224"><text:tab/>Kaišiadorių rajono savivaldybės Žaslių seniūnija;</text:span></text:p>
      <text:p text:style-name="P225"><text:span text:style-name="T226">7</text:span><text:span text:style-name="T227">.</text:span><text:span text:style-name="T228"><text:tab/>Kauno rajono savivaldybės Batniavos seniūnija;</text:span></text:p>
      <text:p text:style-name="P229"><text:span text:style-name="T230">8</text:span><text:span text:style-name="T231">.</text:span><text:span text:style-name="T232"><text:tab/>Kauno rajono savivaldybės Čekiškės seniūnija;</text:span></text:p>
      <text:p text:style-name="P233"><text:span text:style-name="T234">9</text:span><text:span text:style-name="T235">.</text:span><text:span text:style-name="T236"><text:tab/>Kauno rajono savivaldybės Ežerėlio seniūnija;</text:span></text:p>
      <text:p text:style-name="P237"><text:span text:style-name="T238">10</text:span><text:span text:style-name="T239">.</text:span><text:span text:style-name="T240"><text:tab/>Kauno rajono savivaldybės Lapių seniūnija;</text:span></text:p>
      <text:p text:style-name="P241"><text:span text:style-name="T242">11</text:span><text:span text:style-name="T243">.</text:span><text:span text:style-name="T244"><text:tab/>Kauno rajono savivaldybės Rokų seniūnija;</text:span></text:p>
      <text:p text:style-name="P245"><text:span text:style-name="T246">12</text:span><text:span text:style-name="T247">.</text:span><text:span text:style-name="T248"><text:tab/>Kauno rajono savivaldybės Taurakiemio seniūnija;</text:span></text:p>
      <text:p text:style-name="P249"><text:span text:style-name="T250">13</text:span><text:span text:style-name="T251">.</text:span><text:span text:style-name="T252"><text:tab/>Kauno rajono savivaldybės Vandžiogalos seniūnija;</text:span></text:p>
      <text:p text:style-name="P253"><text:span text:style-name="T254">14</text:span><text:span text:style-name="T255">.</text:span><text:span text:style-name="T256"><text:tab/>Kauno rajono savivaldybės Vilkijos apylinkių seniūnija;</text:span></text:p>
      <text:p text:style-name="P257"><text:span text:style-name="T258">15</text:span><text:span text:style-name="T259">.</text:span><text:span text:style-name="T260"><text:tab/>Kauno rajono savivaldybės Vilkijos seniūnija;</text:span></text:p>
      <text:p text:style-name="P261"><text:span text:style-name="T262">16</text:span><text:span text:style-name="T263">.</text:span><text:span text:style-name="T264"><text:tab/>Kauno rajono savivaldybės Zapyškio seniūnija;</text:span></text:p>
      <text:p text:style-name="P265"><text:span text:style-name="T266">17</text:span><text:span text:style-name="T267">.</text:span><text:span text:style-name="T268"><text:tab/>Kėdainių rajono savivaldybės Krakių seniūnija;</text:span></text:p>
      <text:p text:style-name="P269"><text:span text:style-name="T270">18</text:span><text:span text:style-name="T271">.</text:span><text:span text:style-name="T272"><text:tab/>Kėdainių rajono savivaldybės Surviliškio seniūnija;</text:span></text:p>
      <text:p text:style-name="P273"><text:span text:style-name="T274">19</text:span><text:span text:style-name="T275">.</text:span><text:span text:style-name="T276"><text:tab/>Kėdainių rajono savivaldybės Šėtos seniūnija;</text:span></text:p>
      <text:p text:style-name="P277"><text:span text:style-name="T278">20</text:span><text:span text:style-name="T279">.</text:span><text:span text:style-name="T280"><text:tab/>Klaipėdos rajono savivaldybės Judrėnų seniūnija;</text:span></text:p>
      <text:p text:style-name="P281"><text:span text:style-name="T282">21</text:span><text:span text:style-name="T283">.</text:span><text:span text:style-name="T284"><text:tab/>Marijampolės savivaldybės Gudelių seniūnija;</text:span></text:p>
      <text:p text:style-name="P285"><text:span text:style-name="T286">22</text:span><text:span text:style-name="T287">.</text:span><text:span text:style-name="T288"><text:tab/>Marijampolės savivaldybės Liudvinavo seniūnija;</text:span></text:p>
      <text:p text:style-name="P289"><text:span text:style-name="T290">23</text:span><text:span text:style-name="T291">.</text:span><text:span text:style-name="T292"><text:tab/>Pakruojo rajono savivaldybės Guostagalio seniūnija;</text:span></text:p>
      <text:p text:style-name="P293"><text:span text:style-name="T294">24</text:span><text:span text:style-name="T295">.</text:span><text:span text:style-name="T296"><text:tab/>Pakruojo rajono savivaldybės Klovainių seniūnija;</text:span></text:p>
      <text:p text:style-name="P297"><text:span text:style-name="T298">25</text:span><text:span text:style-name="T299">.</text:span><text:span text:style-name="T300"><text:tab/>Pakruojo rajono savivaldybės Linkuvos seniūnija;</text:span></text:p>
      <text:p text:style-name="P301"><text:span text:style-name="T302">26</text:span><text:span text:style-name="T303">.</text:span><text:span text:style-name="T304"><text:tab/>Pakruojo rajono savivaldybės Lygumų seniūnija;</text:span></text:p>
      <text:p text:style-name="P305"><text:span text:style-name="T306">27</text:span><text:span text:style-name="T307">.</text:span><text:span text:style-name="T308"><text:tab/>Pakruojo rajono savivaldybės Pašvitinio seniūnija;</text:span></text:p>
      <text:p text:style-name="P309"><text:span text:style-name="T310">28</text:span><text:span text:style-name="T311">.</text:span><text:span text:style-name="T312"><text:tab/>Pakruojo rajono savivaldybės Žeimelio seniūnija;</text:span></text:p>
      <text:p text:style-name="P313"><text:span text:style-name="T314">29</text:span><text:span text:style-name="T315">.</text:span><text:span text:style-name="T316"><text:tab/>Plungės rajono savivaldybės Kulių seniūnija;</text:span></text:p>
      <text:p text:style-name="P317"><text:span text:style-name="T318">30</text:span><text:span text:style-name="T319">.</text:span><text:span text:style-name="T320"><text:tab/>Plungės rajono savivaldybės Platelių seniūnija;</text:span></text:p>
      <text:p text:style-name="P321"><text:span text:style-name="T322">31</text:span><text:span text:style-name="T323">.</text:span><text:span text:style-name="T324"><text:tab/>Plungės rajono savivaldybės Stalgėnų seniūnija;</text:span></text:p>
      <text:p text:style-name="P325"><text:span text:style-name="T326">32</text:span><text:span text:style-name="T327">.</text:span><text:span text:style-name="T328"><text:tab/>Plungės rajono savivaldybės Šateikių seniūnija;</text:span></text:p>
      <text:p text:style-name="P329"><text:span text:style-name="T330">33</text:span><text:span text:style-name="T331">.</text:span><text:span text:style-name="T332"><text:tab/>Plungės rajono savivaldybės Žlibinų seniūnija;</text:span></text:p>
      <text:p text:style-name="P333"><text:span text:style-name="T334">34</text:span><text:span text:style-name="T335">.</text:span><text:span text:style-name="T336"><text:tab/>Prienų rajono savivaldybės Jiezno seniūnija;</text:span></text:p>
      <text:p text:style-name="P337"><text:span text:style-name="T338">35</text:span><text:span text:style-name="T339">.</text:span><text:span text:style-name="T340"><text:tab/>Prienų rajono savivaldybės Stakliškių seniūnija;</text:span></text:p>
      <text:p text:style-name="P341"><text:span text:style-name="T342">36</text:span><text:span text:style-name="T343">.</text:span><text:span text:style-name="T344"><text:tab/>Prienų rajono savivaldybės Šilavoto seniūnija;</text:span></text:p>
      <text:p text:style-name="P345"><text:span text:style-name="T346">37</text:span><text:span text:style-name="T347">.</text:span><text:span text:style-name="T348"><text:tab/>Rietavo rajono savivaldybės Medingėnų seniūnija;</text:span></text:p>
      <text:p text:style-name="P349"><text:span text:style-name="T350">38</text:span><text:span text:style-name="T351">.</text:span><text:span text:style-name="T352"><text:tab/>Rietavo rajono savivaldybės Rietavo seniūnija;</text:span></text:p>
      <text:p text:style-name="P353"><text:span text:style-name="T354">39</text:span><text:span text:style-name="T355">.</text:span><text:span text:style-name="T356"><text:tab/>Šiaulių rajono savivaldybės Gruzdžių seniūnija;</text:span></text:p>
      <text:p text:style-name="P357"><text:span text:style-name="T358">40</text:span><text:span text:style-name="T359">.</text:span><text:span text:style-name="T360"><text:tab/>Šiaulių rajono savivaldybės Kuršėnų kaimiškoji seniūnija;</text:span></text:p>
      <text:p text:style-name="P361"><text:span text:style-name="T362">41</text:span><text:span text:style-name="T363">.</text:span><text:span text:style-name="T364"><text:tab/>Šiaulių rajono savivaldybės Kuršėnų miesto seniūnija;</text:span></text:p>
      <text:p text:style-name="P365"><text:span text:style-name="T366">42</text:span><text:span text:style-name="T367">.</text:span><text:span text:style-name="T368"><text:tab/>Šiaulių rajono savivaldybės Raudėnų seniūnija;</text:span></text:p>
      <text:p text:style-name="P369"><text:span text:style-name="T370">43</text:span><text:span text:style-name="T371">.</text:span><text:span text:style-name="T372"><text:tab/>Šiaulių rajono savivaldybės Šakynos seniūnija;</text:span></text:p>
      <text:p text:style-name="P373"><text:span text:style-name="T374">44</text:span><text:span text:style-name="T375">.</text:span><text:span text:style-name="T376"><text:tab/>Šilalės rajono savivaldybės Pajūrio seniūnija;</text:span></text:p>
      <text:p text:style-name="P377"><text:span text:style-name="T378">45</text:span><text:span text:style-name="T379">.</text:span><text:span text:style-name="T380"><text:tab/>Telšių rajono savivaldybės Degaičių seniūnija;</text:span></text:p>
      <text:p text:style-name="P381"><text:span text:style-name="T382">46</text:span><text:span text:style-name="T383">.</text:span><text:span text:style-name="T384"><text:tab/>Telšių rajono savivaldybės Gadūnavo seniūnija;</text:span></text:p>
      <text:p text:style-name="P385"><text:span text:style-name="T386">47</text:span><text:span text:style-name="T387">.</text:span><text:span text:style-name="T388"><text:tab/>Telšių rajono savivaldybės Luokės seniūnija;</text:span></text:p>
      <text:p text:style-name="P389"><text:span text:style-name="T390">48</text:span><text:span text:style-name="T391">.</text:span><text:span text:style-name="T392"><text:tab/>Telšių rajono savivaldybės Ryškėnų seniūnija;</text:span></text:p>
      <text:p text:style-name="P393"><text:span text:style-name="T394">49</text:span><text:span text:style-name="T395">.</text:span><text:span text:style-name="T396"><text:tab/>Telšių rajono savivaldybės Tryškių seniūnija;</text:span></text:p>
      <text:p text:style-name="P397"><text:span text:style-name="T398">50</text:span><text:span text:style-name="T399">.</text:span><text:span text:style-name="T400"><text:tab/>Telšių rajono savivaldybės Upynos seniūnija;</text:span></text:p>
      <text:p text:style-name="P401"><text:span text:style-name="T402">51</text:span><text:span text:style-name="T403">.</text:span><text:span text:style-name="T404"><text:tab/>Telšių rajono savivaldybės Viešvėnų seniūnija;</text:span></text:p>
      <text:p text:style-name="P405"><text:span text:style-name="T406">52</text:span><text:span text:style-name="T407">.</text:span><text:span text:style-name="T408"><text:tab/>Telšių rajono savivaldybės Žarėnų seniūnija;</text:span></text:p>
      <text:p text:style-name="P409"><text:span text:style-name="T410">53</text:span><text:span text:style-name="T411">.</text:span><text:span text:style-name="T412"><text:tab/>Trakų rajono savivaldybės Onuškio seniūnija.</text:span></text:p>
      <text:p text:style-name="P413"/>
      <text:p text:style-name="P414"><text:span text:style-name="T41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3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10-26T11:27:00Z</meta:creation-date>
    <dc:date>2017-10-26T11:27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ektas derinimui</meta:user-defined>
    <meta:user-defined meta:name="_AuthorEmail">Milda.Kojeliene@socmin.lt</meta:user-defined>
    <meta:user-defined meta:name="_AuthorEmailDisplayName">Milda Kojelienė</meta:user-defined>
    <meta:user-defined meta:name="_ReviewingToolsShownOnce"/>
    <meta:document-statistic meta:page-count="4" meta:paragraph-count="78" meta:word-count="724" meta:character-count="5342" meta:row-count="187" meta:non-whitespace-character-count="4696"/>
  </office:meta>
</office:document-meta>
</file>