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30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 UKMERGĖS RAJONO 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p>
      <text:p text:style-name="P18"/>
      <text:p text:style-name="P19">2022 m. vasario 24 d. Nr. 13-288</text:p>
      <text:p text:style-name="P20">Ukmergė</text:p>
      <text:p text:style-name="P21"/>
      <text:p text:style-name="P22"/>
      <text:p text:style-name="P23"><text:span text:style-name="T24">Vadovaudamasis Lietuvos Respublikos vietos savivaldos įstatymo 18 straipsnio 1 dalimi, <text:s/>Ukmergės rajono savivaldybės tarybos 2020 m. vasario 20 d. sprendimu Nr. 7-42 patvirtinto Ukmergės rajono savivaldybės būsto ir socialinio būsto nuomos sąlygų ir tvarkos aprašo 5 punktu, 7.2 papunkčiu, atsižvelgdamas į Savivaldybės gyvenamųjų patalpų nuomos komisijos 2022 m. sausio 18 d. posėdžio protokolą Nr. S16-2 ir 2022 m. vasario 22 d. posėdžio protokolą Nr. S16-4:</text:span></text:p>
      <text:p text:style-name="P25"><text:span text:style-name="T26">1</text:span><text:span text:style-name="T27">. P a k e i č i u <text:s/>Ukmergės rajono savivaldybės būsto fondo sąrašą, patvirtintą Ukmergės rajono savivaldybės administracijos direktoriaus 2021 m. gegužės 31 d. įsakymo Nr. 13-919 „Dėl<text:s/></text:span><text:soft-page-break/><text:span text:style-name="T28">Ukmergės rajono savivaldybės būsto fondo sąrašo ir Ukmergės rajono savivaldybės socialinio būsto, kaip savivaldybės būsto fondo dalies, sąrašo <text:s/>patvirtinimo“ 1 punktu:</text:span></text:p>
      <text:p text:style-name="P29"><text:span text:style-name="T30">1.1</text:span><text:span text:style-name="T31"><text:s/>Papildau 445 punktu ir išdėstau taip:</text:span></text:p>
      <text:p text:style-name="P32"><text:span text:style-name="T33">„</text:span><text:span text:style-name="T34">445</text:span><text:span text:style-name="T35">. Žiedo g. 3-319, Ukmergė“.</text:span></text:p>
      <text:p text:style-name="P36"><text:span text:style-name="T37">1.2</text:span><text:span text:style-name="T38"><text:s/>Papildau 446 punktu ir išdėstau taip:</text:span></text:p>
      <text:p text:style-name="P39"><text:span text:style-name="T40">„</text:span><text:span text:style-name="T41">446</text:span><text:span text:style-name="T42">. A. Vienuolio g. 2-10, Šventupės k., Vidiškių sen., Ukmergės r.“.</text:span></text:p>
      <text:p text:style-name="P43"><text:span text:style-name="T44">2</text:span><text:span text:style-name="T45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2 punktu:</text:span></text:p>
      <text:p text:style-name="P46"><text:span text:style-name="T47">2.1</text:span><text:span text:style-name="T48"><text:s/>Papildau 340 punktu ir išdėstau taip:</text:span></text:p>
      <text:p text:style-name="P49"><text:span text:style-name="T50">„</text:span><text:span text:style-name="T51">340</text:span><text:span text:style-name="T52">. Žiedo g. 3-319, Ukmergė“.</text:span></text:p>
      <text:p text:style-name="P53"><text:span text:style-name="T54">2.2</text:span><text:span text:style-name="T55"><text:s/>Papildau 341 punktu ir išdėstau taip:</text:span></text:p>
      <text:p text:style-name="P56"><text:span text:style-name="T57">„</text:span><text:span text:style-name="T58">341</text:span><text:span text:style-name="T59">. A. Vienuolio g. 2-10, Šventupės k., Vidiškių sen., Ukmergės r.“.</text:span></text:p>
      <text:p text:style-name="P60"><text:span text:style-name="T61">3</text:span><text:span text:style-name="T62">. Apie priimtą sprendimą informuoti UAB „Ukmergės butų ūkis“, UAB „Ukmergės šiluma“, UAB „Ukmergės vandenys“, Savivaldybės administracijos Finansų skyrių.</text:span></text:p>
      <text:p text:style-name="P63"><text:span text:style-name="T64">Šis įsakymas skelbiamas Teisės aktų registre ir Ukmergės rajono savivaldybės interneto svetainėje.<text:s/></text:span></text:p>
      <text:p text:style-name="P65"/>
      <text:p text:style-name="P66"/>
      <text:p text:style-name="P67"/>
      <text:p text:style-name="P68">Administracijos direktorius<text:s/><text:tab/><text:tab/><text:tab/><text:tab/><text:tab/><text:tab/>Darius Varn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7:00Z</meta:creation-date>
    <dc:date>2023-01-10T07:47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1" meta:character-count="2321" meta:row-count="56" meta:non-whitespace-character-count="2033"/>
  </office:meta>
</office:document-meta>
</file>