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1" style:parent-style-name="Normal" style:master-page-name="MPF1" style:family="paragraph">
      <style:paragraph-properties fo:break-before="page" fo:margin-left="3.4638in" style:page-number="1">
        <style:tab-stops/>
      </style:paragraph-properties>
      <style:text-properties style:font-size-complex="12pt"/>
    </style:style>
    <style:style style:name="P37" style:parent-style-name="Normal" style:family="paragraph">
      <style:paragraph-properties fo:widows="0" fo:orphans="0" style:vertical-align="baseline" fo:margin-left="3.4638in">
        <style:tab-stops/>
      </style:paragraph-properties>
      <style:text-properties style:font-size-complex="12pt" fo:hyphenate="false"/>
    </style:style>
    <style:style style:name="P38" style:parent-style-name="Normal" style:family="paragraph">
      <style:paragraph-properties fo:widows="0" fo:orphans="0" style:vertical-align="baseline" fo:margin-left="3.4638in">
        <style:tab-stops/>
      </style:paragraph-properties>
      <style:text-properties style:font-size-complex="12pt" fo:hyphenate="false"/>
    </style:style>
    <style:style style:name="P39" style:parent-style-name="Normal" style:family="paragraph">
      <style:paragraph-properties fo:widows="0" fo:orphans="0" style:vertical-align="baseline" fo:margin-left="3.4638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style:vertical-align="baseline" fo:margin-left="3.4638in">
        <style:tab-stops/>
      </style:paragraph-properties>
      <style:text-properties style:font-size-complex="12pt" fo:hyphenate="false"/>
    </style:style>
    <style:style style:name="P4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43" style:parent-style-name="Normal" style:family="paragraph">
      <style:paragraph-properties fo:widows="0" fo:orphans="0" fo:text-align="center" style:vertical-align="baseline"/>
      <style:text-properties style:font-size-complex="12pt" fo:hyphenate="false"/>
    </style:style>
    <style:style style:name="P44" style:parent-style-name="Normal" style:family="paragraph">
      <style:paragraph-properties fo:widows="0" fo:orphans="0" fo:text-align="justify" style:vertical-align="baseline" fo:text-indent="0.3937in"/>
      <style:text-properties style:font-size-complex="12pt" fo:hyphenate="false"/>
    </style:style>
    <style:style style:name="P45" style:parent-style-name="Normal" style:family="paragraph">
      <style:paragraph-properties fo:widows="0" fo:orphans="0" fo:text-align="center" style:vertical-align="baseline"/>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justify" style:vertical-align="baseline" fo:text-indent="0.3937in"/>
      <style:text-properties style:font-size-complex="12pt"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3937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vertical-align="baseline" fo:text-indent="0.4923in"/>
      <style:text-properties style:font-size-complex="12p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justify" style:vertical-align="baseline" fo:text-indent="0.3937in"/>
      <style:text-properties style:font-size-complex="12pt"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PARAMOS TEIKIMO<text:s/></text:span><text:span text:style-name="T16">UKRAINOS PILIEČIŲ STUDIJOMS LIETUVOS AUKŠTOSIOSE MOKYKLOSE 2022 mETAIS TVARKOS APRAŠO PATVIRTINIMO</text:span></text:p>
      <text:p text:style-name="P17"/>
      <text:h text:style-name="P18" text:outline-level="3"><text:span text:style-name="T19">2022 m. birželio 7 d. Nr.<text:s/></text:span>V-926</text:h>
      <text:p text:style-name="P20">Vilnius</text:p>
      <text:p text:style-name="P21"/>
      <text:p text:style-name="P22"/>
      <text:p text:style-name="P23"><text:span text:style-name="T24">Vadovaudamasi Lietuvos Respublikos mokslo ir studijų įstatymo 82 straipsnio 8 dalimi,</text:span></text:p>
      <text:p text:style-name="P25"><text:span text:style-name="T26">t v i r t i n u Paramos teikimo Ukrainos piliečių studijoms Lietuvos aukštosiose mokyklose 2022 metais tvarkos aprašą (pridedama).</text:span></text:p>
      <text:p text:style-name="P27"/>
      <text:p text:style-name="P28"/>
      <text:p text:style-name="P29"/>
      <text:p text:style-name="P30">Švietimo, mokslo ir sporto ministrė<text:tab/>Jurgita Šiugždinienė</text:p>
      <text:p text:style-name="Normal"/>
      <text:soft-page-break/>
      <text:p text:style-name="P31">PATVIRTINTA</text:p>
      <text:p text:style-name="P37">Lietuvos Respublikos</text:p>
      <text:p text:style-name="P38">švietimo, mokslo ir sporto <text:s/>ministro<text:s/></text:p>
      <text:p text:style-name="P39"><text:span text:style-name="T40">2022 m. birželio 7 d. įsakymu Nr.<text:s/></text:span>V-926</text:p>
      <text:p text:style-name="P41"/>
      <text:p text:style-name="P42">PARAMOS TEIKIMO Ukrainos piliečių STUDIJOMS <text:s/>LIETUVOS aukštosiose mokyklose 2022 Metais tvarkos APRAŠas</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ramos teikimo Ukrainos piliečių studijoms Lietuvos aukštosiose mokyklose 2022 metais tvarkos aprašas (toliau – Aprašas) nustato Ukrainos piliečių, pasitraukusių iš Ukrainos į Lietuvos Respubliką dėl Rusijos Federacijos karinių veiksmų Ukrainoje, stojančių į valstybinių Lietuvos aukštųjų mokyklų (toliau – aukštoji mokykla) pirmosios pakopos ir vientisųjų studijų valstybės nefinansuojamas vietas ir siekiančių, kad jų studijų kainai apmokėti būtų skirta parama iš Lietuvos Respublikos valstybės biudžeto lėšų <text:s/>(toliau – parama), priėmimo tvarką.<text:s/></text:span></text:p>
      <text:p text:style-name="P54"><text:span text:style-name="T55">2</text:span><text:span text:style-name="T56">. Į paramą gali pretenduoti Ukrainos piliečiai, turintys leidimą laikinai arba nuolat gyventi Lietuvos Respublikoje arba kuriems Lietuvos Respublikos Vyriausybės sprendimu suteikta laikinoji apsauga.</text:span></text:p>
      <text:p text:style-name="P57"><text:span text:style-name="T58">3</text:span><text:span text:style-name="T59">. Ukrainos piliečiai priimami konkurso būdu į valstybės nefinansuojamas studijų vietas aukštosiose mokyklose, kurioms skiriama parama. Priimami Ukrainos piliečiai turi atitikti šiuos minimalius reikalavimus:</text:span></text:p>
      <text:p text:style-name="P60"><text:span text:style-name="T61">3.1</text:span><text:span text:style-name="T62">. vidurinis išsilavinimas, įgytas Ukrainoje arba Lietuvoje, aukštųjų mokyklų nustatyta<text:s/></text:span><text:soft-page-break/><text:span text:style-name="T63">tvarka taikant prioritetą einamaisiais kalendoriniais metais išsilavinimą įgijusiems asmenims;</text:span></text:p>
      <text:p text:style-name="P64"><text:span text:style-name="T65">3.2</text:span><text:span text:style-name="T66">. įgijusiems vidurinį išsilavinimą:</text:span></text:p>
      <text:p text:style-name="P67"><text:span text:style-name="T68">3.2.1</text:span><text:span text:style-name="T69">. Ukrainoje minimalus reikalavimas yra brandos atestatas ir išlaikytas Ukrainos nacionalinis testas<text:s/></text:span><text:span text:style-name="T70">(</text:span><text:span text:style-name="T71">originalo k.<text:s/></text:span><text:span text:style-name="T72">Національний мультипредметний тест (НМТ)</text:span><text:span text:style-name="T73">;<text:s/></text:span></text:p>
      <text:p text:style-name="P74"><text:span text:style-name="T75">3.2.2</text:span><text:span text:style-name="T76">. Lietuvos Respublikoje minimalus reikalavimas yra brandos atestatas ir išlaikyti du pasirinkti valstybiniai brandos egzaminai arba išlaikytas Ukrainos nacionalinis testas<text:s/></text:span><text:span text:style-name="T77">(</text:span><text:span text:style-name="T78">originalo k.<text:s/></text:span><text:span text:style-name="T79">Національний мультипредметний тест (НМТ)</text:span><text:span text:style-name="T80">;<text:s/></text:span></text:p>
      <text:p text:style-name="P81"><text:span text:style-name="T82">3.3</text:span><text:span text:style-name="T83">. atitinkantys aukštosios mokyklos priėmimo taisyklėse nurodytus stojimo į atitinkamą studijų programą reikalavimus.</text:span></text:p>
      <text:p text:style-name="P84"/>
      <text:p text:style-name="P85"><text:span text:style-name="T86">II</text:span><text:span text:style-name="T87"><text:s/>SKYRIUS</text:span></text:p>
      <text:p text:style-name="P88"><text:span text:style-name="T89">PARAMOS DYDIS IR LĖŠŲ ŠIAI PARAMAI PASKIRSTYMAS AUKŠTOSIOMS MOKYKLOMS</text:span></text:p>
      <text:p text:style-name="P90"/>
      <text:p text:style-name="P91"><text:span text:style-name="T92">4</text:span><text:span text:style-name="T93">. Paramos dydis studentui per studijų metus yra lygus 60 (šešiasdešimt) procentų aukštosios mokyklos nustatytos studijų kainos, tačiau ne didesnės nei norminės studijų kainos, dydžio. Likusi studijų kainos dalis dengiama aukštosios mokyklos lėšomis.</text:span></text:p>
      <text:p text:style-name="P94"><text:span text:style-name="T95">5</text:span><text:span text:style-name="T96">. Parama teikiama visą studento, atitinkančio Aprašo 3 punkto reikalavimus, studijų laikotarpį, kurį jis turi mokėti už studijas, bet ne ilgiau nei nustatyta studijų programos trukmė.<text:s/></text:span></text:p>
      <text:p text:style-name="P97"><text:span text:style-name="T98">6</text:span><text:span text:style-name="T99">. Lietuvos Respublikos švietimo, mokslo ir sporto ministras paskirsto šių metų priėmimui preliminarias valstybės biudžeto lėšas valstybinėms aukštosioms mokykloms proporcingai 2021 metais gautoms lėšoms, skirtoms asmenų, priimtų į valstybės finansuojamas studijų vietas pirmosios pakopos ir vientisosiose studijose, studijų kainai padengti.</text:span></text:p>
      <text:p text:style-name="P100"><text:span text:style-name="T101">7</text:span><text:span text:style-name="T102">. Pasibaigus studentų priėmimui aukštosiose mokyklose Aprašo nustatyta tvarka ir likus nepanaudotų lėšų, atsižvelgus į priėmimo rezultatus, jos gali būti perskirstomos.</text:span></text:p>
      <text:p text:style-name="P103"><text:span text:style-name="T104">8</text:span><text:span text:style-name="T105">. Pasibaigus studentų priėmimui lėšos aukštosioms mokykloms skiriamos Lietuvos Respublikos švietimo, mokslo ir sporto ministro įsakymu.</text:span></text:p>
      <text:p text:style-name="P106"><text:span text:style-name="T107">9</text:span><text:span text:style-name="T108">. Lėšos Ukrainos piliečių, priimtų į aukštąsias mokyklas nuo 2022 metų ir tęsiančių studijas, studijų kainai padengti skiriamos aukštosioms mokykloms pagal einamųjų metų rugsėjo 1 d. Švietimo ir valdymo informacinės sistemos duomenis, kuriuos Lietuvos Respublikos švietimo, mokslo ir sporto ministerijai (toliau – Ministerija) kasmet iki rugsėjo 20 d. pateikia Nacionalinė švietimo agentūra. <text:s/></text:span></text:p>
      <text:p text:style-name="P109"/>
      <text:p text:style-name="P110"><text:span text:style-name="T111">III</text:span><text:span text:style-name="T112"><text:s/>SKYRIUS</text:span></text:p>
      <text:p text:style-name="P113"><text:span text:style-name="T114">KONKURSINIO BALO SKAIČIAVIMO PRINCIPAI</text:span></text:p>
      <text:p text:style-name="P115"/>
      <text:p text:style-name="P116"><text:span text:style-name="T117">10</text:span><text:span text:style-name="T118">. Ukrainoje vidurinį išsilavinimą įgiję Ukrainos piliečiai, stojantys į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text:s/></text:span></text:p>
      <text:p text:style-name="P119"><text:span text:style-name="T120">11</text:span><text:span text:style-name="T121">. Ukrainos piliečiams, ketinantiems stoti į pirmosios pakopos ar vientisąsias studijas, užsienio kvalifikacijos akademinį pripažinimą vykdanti institucija nustato, ar jų Ukrainos institucijose įgyta kvalifikacija (išsilavinimas) studijoms yra lygiavertė (lygiavertis) Lietuvos Respublikoje teikiamam viduriniam išsilavinimui, ir priima sprendimą dėl užsienio kvalifikacijos akademinio pripažinimo.</text:span></text:p>
      <text:p text:style-name="P122"><text:span text:style-name="T123">12</text:span><text:span text:style-name="T124">. Aukštoji mokykla savo nustatyta tvarka įvertina, ar Ukrainos piliečių kalbos, kuria vyks studijos (išskyrus lietuvių kalba organizuojamas studijas), mokėjimas yra pakankamas sėkmingai<text:s/></text:span><text:soft-page-break/><text:span text:style-name="T125">studijuoti.</text:span></text:p>
      <text:p text:style-name="P126"><text:span text:style-name="T127">13</text:span><text:span text:style-name="T128">. Jei studijos, į kurias pretenduoja Ukrainos pilietis, organizuojamos lietuvių kalba ir:</text:span></text:p>
      <text:p text:style-name="P129"><text:span text:style-name="T130">13.1</text:span><text:span text:style-name="T131">. asmuo yra laikęs lietuvių kalbos ir literatūros brandos egzaminą ar baigiamąjį lietuvių kalbos egzaminą pagal tarptautinės organizacijos švietimo programą, jam nereikia papildomais dokumentais įrodyti lietuvių kalbos mokėjimo;</text:span></text:p>
      <text:p text:style-name="P132"><text:span text:style-name="T133">13.2</text:span><text:span text:style-name="T134">. asmuo lietuvių kalbos mokėjimą įrodo kompetentingos institucijos išduotu dokumentu, jo lietuvių kalbos mokėjimo lygis turi būti ne žemesnis kaip B2 lygis;</text:span></text:p>
      <text:p text:style-name="P135"><text:span text:style-name="T136">13.3</text:span><text:span text:style-name="T137">. asmuo negali dokumentais įrodyti lietuvių kalbos mokėjimo arba atitinkamų studijų krypčių studijų programose pagal Aprašo priedą reikalaujamo lietuvių kalbos mokėjimo C1 lygio, jis turi papildomai išlaikyti lietuvių kalbos įskaitą. Tokiu atveju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priedą.</text:span></text:p>
      <text:p text:style-name="P138"><text:span text:style-name="T139">14</text:span><text:span text:style-name="T140">. Ukrainos piliečiai, Lietuvoje siekiantys studijuoti pagal pirmosios pakopos ar vientisųjų studijų programas, patys arba per įgaliotą asmenį aukštajai mokyklai arba Lietuvos aukštųjų mokyklų asociacijai bendrajam priėmimui organizuoti (toliau – LAMA BPO) <text:s/>nustatytu laiku tiesiogiai arba per informacines sistemas (jeigu per LAMA BPO – adresu www.lamabpo.lt) pateikia:</text:span></text:p>
      <text:p text:style-name="P141"><text:span text:style-name="T142">14.1</text:span><text:span text:style-name="T143">. aukštosios mokyklos priėmimo taisyklėse nurodytus dokumentus;</text:span></text:p>
      <text:p text:style-name="P144"><text:span text:style-name="T145">14.2</text:span><text:span text:style-name="T146">. kompetentingos institucijos sprendimo dėl užsienio institucijose įgytos kvalifikacijos akademinio pripažinimo kopiją;</text:span></text:p>
      <text:p text:style-name="P147"><text:span text:style-name="T148">14.3</text:span><text:span text:style-name="T149">.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text:s/></text:span><text:soft-page-break/><text:span text:style-name="T150">kalbos egzamino pagal tarptautinės organizacijos švietimo programą;</text:span></text:p>
      <text:p text:style-name="P151"><text:span text:style-name="T152">14.4</text:span><text:span text:style-name="T153">. dokumentus, įrodančius atitiktį Aprašo 2 punkto reikalavimams. Dokumentai ar jų vertimai turi būti pateikti lietuvių arba anglų kalba.</text:span><text:span text:style-name="T154"><text:s/></text:span></text:p>
      <text:p text:style-name="P155"><text:span text:style-name="T156">15</text:span><text:span text:style-name="T157">. LAMA BPO patikrina, ar stojantieji, atrinkti į aukštąsias mokyklas, atitinka 3.2 papunktyje nurodytus minimalius reikalavimus.<text:s/></text:span><text:span text:style-name="T158">Konkursinis balas apskaičiuojamas aukštųjų mokyklų taisyklėse nurodyta tvarka.<text:s/></text:span></text:p>
      <text:p text:style-name="P159"><text:span text:style-name="T160">16</text:span><text:span text:style-name="T161">.<text:s/></text:span><text:span text:style-name="T162">Jei asmuo yra įgijęs vidurinį išsilavinimą Ukrainoje,<text:s/></text:span><text:span text:style-name="T163">duomenys konkursiniam balui apskaičiuoti imami iš<text:s/></text:span><text:span text:style-name="T164">brandos atestato ir Ukrainos nacionalinio testo<text:s/></text:span><text:span text:style-name="T165">(</text:span><text:span text:style-name="T166">originalo k.<text:s/></text:span><text:span text:style-name="T167">Національний мультипредметний тест (НМТ)<text:s/></text:span><text:span text:style-name="T168">pažymėjimo, o jeigu gauta Studijų kokybės vertinimo centro pažyma<text:s/></text:span><text:span text:style-name="T169">dėl dalykų atitikmenų nustatymo ir pažymių pervedimo. Pažymoje pateikti įvertinimai turi būti<text:s/></text:span><text:span text:style-name="T170">pervedami į dešimtbalę skalę.<text:s/></text:span></text:p>
      <text:p text:style-name="P171"/>
      <text:p text:style-name="P172"><text:span text:style-name="T173">IV</text:span><text:span text:style-name="T174"><text:s/>SKYRIUS</text:span></text:p>
      <text:p text:style-name="P175"><text:span text:style-name="T176">STOJANČIŲJŲ ATRANKA</text:span></text:p>
      <text:p text:style-name="P177"/>
      <text:p text:style-name="P178"><text:span text:style-name="T179">17</text:span><text:span text:style-name="T180">. Ukrainos piliečių, atitinkančių Aprašo 3 punkte nustatytus minimalius reikalavimus, priėmimas vykdomas aukštosios mokyklos nustatyta tvarka, vadovaujantis šiais principais:</text:span></text:p>
      <text:p text:style-name="P181"><text:span text:style-name="T182">17.1</text:span><text:span text:style-name="T183">. einamaisiais kalendoriniais metais vidurinį išsilavinimą įgijusiems asmenims skaičiuojant konkursinį balą prie jo pridedant vieną papildomą balą aukštosios mokyklos nustatyta tvarka;</text:span></text:p>
      <text:p text:style-name="P184"><text:span text:style-name="T185">17.2</text:span><text:span text:style-name="T186">. aukštosios mokyklos nustato preliminarius vietų, kuriose studijuojantiems Ukrainos piliečiams skiriama parama, skaičius, prioritetą skirdamos slaugos studijų krypties, matematikos mokslų, informatikos mokslų, fizinių mokslų, gyvybės mokslų, inžinerijos mokslų, technologijų mokslų krypčių grupių studijoms.<text:s/></text:span></text:p>
      <text:p text:style-name="P187"><text:span text:style-name="T188">18</text:span><text:span text:style-name="T189">. Ukrainos piliečiams suteikiama galimybė vienu metu dalyvauti keliose priėmimo į<text:s/></text:span><text:soft-page-break/><text:span text:style-name="T190">aukštąsias mokyklas studijuoti konkursuose bendrajame priėmime dalyvaujančių aukštųjų mokyklų studijų programose. Tokiu atveju Ukrainos piliečiai dokumentus pateikia LAMA BPO. Asmuo taip pat gali teikti dokumentus pasirinktai aukštajai mokyklai, kuri gali vykdyti priėmimą pati arba padėti asmeniui užpildyti prašymą ir pateikti dokumentus per LAMA BPO.</text:span></text:p>
      <text:p text:style-name="P191"><text:span text:style-name="T192">19</text:span><text:span text:style-name="T193">. Aukštosios mokyklos, tiesiogiai gavusios stojančiųjų dokumentus, juos pateikia LAMA BPO.</text:span></text:p>
      <text:p text:style-name="P194"><text:span text:style-name="T195">20</text:span><text:span text:style-name="T196">. Priėmimas į aukštąsias mokyklas vykdomas LAMA BPO nustatytais terminais ir etapais.<text:s/></text:span></text:p>
      <text:p text:style-name="P197"><text:span text:style-name="T198">21</text:span><text:span text:style-name="T199">. Po kiekvieno etapo LAMA BPO pateikia Ministerijai duomenis apie pakviestųjų į atskiras aukštąsias mokyklas ir su jomis pasirašytų studijų sutarčių skaičius pagal studijų kryptis.<text:s/></text:span></text:p>
      <text:p text:style-name="P200"/>
      <text:p text:style-name="P201"><text:span text:style-name="T2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2-06-07T06:46:00Z</meta:creation-date>
    <dc:date>2022-06-07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7" meta:paragraph-count="96" meta:word-count="1344" meta:character-count="9783" meta:row-count="258" meta:non-whitespace-character-count="8535"/>
  </office:meta>
</office:document-meta>
</file>