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2 M. BALANDŽIO 5 D. ĮSAKYMO NR. 159 „DĖL LIGŲ, VAISTINIŲ PREPARATŲ IR MEDICINOS PAGALBOS PRIEMONIŲ ĮRAŠYMO Į KOMPENSAVIMO SĄRAŠUS IR JŲ KEITIMO TVARKOS APRAŠO PATVIRTINIMO“ PAKEITIMO</text:span></text:p>
      <text:p text:style-name="P17"/>
      <text:p text:style-name="P18">2019 m. balandžio 24 d. Nr. V-494 <text:s text:c="2"/></text:p>
      <text:p text:style-name="P19">Vilnius</text:p>
      <text:p text:style-name="P20"/>
      <text:p text:style-name="P21"/>
      <text:p text:style-name="P22"><text:span text:style-name="T23">Pakeičiu</text:span><text:span text:style-name="T24"><text:s/>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6 punktą ir jį išdėstau taip:</text:span></text:p>
      <text:p text:style-name="P25"><text:span text:style-name="T26">„</text:span><text:span text:style-name="T27">66</text:span><text:span text:style-name="T28">. Priėmus PSDT nutarimą, Farmacijos departamentas parengia sveikatos apsaugos ministro įsakymo dėl A, B, C ir Centralizuotai apmokamų vaistinių preparatų ir medicinos pagalbos priemonių sąrašų keitimo projektą. Vaistiniai preparatai į A sąrašą įrašomi bendriniais (tarptautiniais) pavadinimais, nurodant ligą, kuriai gydyti skiriamas atitinkamas vaistinis preparatas. Vaistinis preparatas, dėl kurio įrašymo Komisija arba Valstybinė ligonių kasa rekomenduoja pasirašyti gydymo prieinamumo gerinimo ir rizikos pasidalijimo sutartį, įtraukiamas į A sąrašą arba Centralizuotai apmokamų vaistinių preparatų ir medicinos pagalbos priemonių sąrašą, kai Valstybinė ligonių kasa ir vaistinio preparato registruotojas ar jo atstovas pasirašo gydymo prieinamumo gerinimo ir rizikos pasidalijimo sutartį.“</text:span></text:p>
      <text:p text:style-name="Normal"/>
      <text:p text:style-name="Normal"/>
      <text:p text:style-name="Normal"/>
      <text:p text:style-name="Normal"><text:span text:style-name="T29">Sveikatos apsaug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19-04-26T08:11:00Z</meta:creation-date>
    <dc:date>2019-04-26T08:1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3" meta:word-count="245" meta:character-count="1645" meta:row-count="11" meta:non-whitespace-character-count="1403"/>
  </office:meta>
</office:document-meta>
</file>